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85000001C29FFF9D41.png"/>
  <manifest:file-entry manifest:media-type="image/png" manifest:full-path="Pictures/100002010000064B0000028B35B759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8cm" fo:margin-left="-0.191cm" table:align="left" style:writing-mode="lr-tb"/>
    </style:style>
    <style:style style:name="表格1.A" style:family="table-column">
      <style:table-column-properties style:column-width="3.969cm"/>
    </style:style>
    <style:style style:name="表格1.B" style:family="table-column">
      <style:table-column-properties style:column-width="3.971cm"/>
    </style:style>
    <style:style style:name="表格1.1" style:family="table-row">
      <style:table-row-properties style:min-row-height="10.719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 fo:break-before="page"/>
    </style:style>
    <style:style style:name="P4" style:family="paragraph" style:parent-style-name="Text_20_body">
      <style:paragraph-properties fo:margin-left="0cm" fo:margin-right="0cm" fo:line-height="0.706cm" fo:text-indent="0.988cm" style:auto-text-indent="false"/>
    </style:style>
    <style:style style:name="P5" style:family="paragraph" style:parent-style-name="Text_20_body" style:master-page-name="Standard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3.png" draw:style-name="gr1" draw:text-style-name="P7" svg:width="15.498cm" svg:height="6.263cm" svg:x="0cm" svg:y="0cm">
        <draw:image xlink:href="Pictures/100002010000064B0000028B35B75978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7" svg:width="6.587cm" svg:height="7.619cm" svg:x="0cm" svg:y="0cm">
        <draw:image xlink:href="Pictures/1000020100000185000001C29FFF9D41.png" xlink:type="simple" xlink:show="embed" xlink:actuate="onLoad">
          <text:p/>
        </draw:image>
      </draw:frame>
      <text:p text:style-name="P5"/>
      <text:p text:style-name="P3"><text:span text:style-name="T2">營業場所地址及設備平面圖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機構名稱</text:span></text:p>
          </table:table-cell>
          <table:table-cell table:style-name="表格1.A1" office:value-type="string">
            <text:p text:style-name="P1"><text:span text:style-name="T4">系列股份有限公司</text:span></text:p>
          </table:table-cell>
          <table:table-cell table:style-name="表格1.A1" office:value-type="string">
            <text:p text:style-name="P2"><text:span text:style-name="T3">負責人簽章</text:span></text:p>
          </table:table-cell>
          <table:table-cell table:style-name="表格1.A1" office:value-type="string">
            <text:p text:style-name="P1"><text:span text:style-name="T4">王小明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4"><text:span text:style-name="T3">地　址　圖：（請畫出營業處所之街道巷弄並註明名稱）</text:span></text:p>
            <text:p text:style-name="P4"><draw:frame draw:style-name="fr1" text:anchor-type="char" svg:x="-0.009cm" svg:y="1.438cm" svg:width="15.498cm" svg:height="6.262cm" draw:z-index="1"><draw:image xlink:href="Pictures/100002010000064B0000028B35B75978.png" xlink:type="simple" xlink:show="embed" xlink:actuate="onLoad"/><draw:contour-polygon svg:width="15.459cm" svg:height="6.19cm" svg:viewBox="0 0 15459 6190" draw:points="7,0 7,211 6198,899 113,952 7,1058 1542,1746 1542,4285 7,4920 113,5026 7733,5132 7,5926 7,6190 15459,6190 15459,5926 7733,5132 15459,5026 15459,4868 14030,4285 14030,1746 15459,1111 15459,952 7733,899 15459,581 15459,0" draw:recreate-on-edit="false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4" office:value-type="string">
            <text:p text:style-name="P2"><text:span text:style-name="T3">設　備　平 <text:s/>面　圖：</text:span></text:p>
            <text:p text:style-name="P2"><draw:frame draw:style-name="fr2" text:anchor-type="char" svg:x="4.443cm" svg:y="1.224cm" svg:width="6.586cm" svg:height="7.618cm" draw:z-index="3"><draw:image xlink:href="Pictures/1000020100000185000001C29FFF9D41.pn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框架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 style:font-name-asian="新細明體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6-表2範例-</text:span><text:page-number text:select-page="current">3</text:page-number><text:span text:style-name="page_20_number">/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器材販賣業藥商設立申請</dc:title>
    <dc:subject>醫療器材販賣業藥商設立申請</dc:subject>
    <meta:initial-creator>桃園縣政府衛生局</meta:initial-creator>
    <meta:keyword>醫療器材販賣業藥商設立申請營業場所地址及設備簡圖</meta:keyword>
    <dc:description>醫療器材販賣業藥商設立申請營業場所地址及設備簡圖</dc:description>
    <dc:creator>218 a300</dc:creator>
    <meta:editing-cycles>21</meta:editing-cycles>
    <meta:print-date>2016-07-27T22:26:00</meta:print-date>
    <meta:creation-date>2021-03-02T05:53:00</meta:creation-date>
    <dc:date>2021-05-20T09:22:00</dc:date>
    <meta:editing-duration>PT1M3S</meta:editing-duration>
    <meta:generator>OpenOffice.org/3.4.1$Win32 OpenOffice.org_project/341m1$Build-9593</meta:generator>
    <meta:document-statistic meta:table-count="1" meta:image-count="2" meta:object-count="0" meta:page-count="3" meta:paragraph-count="8" meta:word-count="73" meta:character-count="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