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9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68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9.77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9.991cm" style:keep-together="true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284cm" svg:y="-1.468cm" svg:width="2.858cm" svg:height="0.947cm" draw:z-index="0"><draw:text-box><text:p text:style-name="P2">（民）表3</text:p></draw:text-box></draw:frame><text:span text:style-name="T1"> <text:s/></text:span><text:span text:style-name="T2">倉儲場所地址及設備平面圖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申請藥商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負責人簽章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貯存藥物類別</text:span></text:p>
          </table:table-cell>
          <table:table-cell table:style-name="表格1.D1" table:number-columns-spanned="3" office:value-type="string">
            <text:p text:style-name="Standard"><text:span text:style-name="T3">□中藥 □西藥(□含管制藥品□不含管制藥品)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<text:span text:style-name="T3">地 址 圖：（請畫出倉儲處所之街道巷弄並註明名稱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><text:span text:style-name="T3">倉 儲 設 備 平 面 圖：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6-表3-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場所地址及設備簡圖</dc:title>
    <meta:initial-creator>samlin</meta:initial-creator>
    <meta:creation-date>2021-05-19T18:12:00</meta:creation-date>
    <dc:creator>218 a300</dc:creator>
    <dc:date>2021-05-20T17:28:00</dc:date>
    <meta:print-date>2020-06-09T11:00:00</meta:print-date>
    <meta:editing-cycles>4</meta:editing-cycles>
    <meta:editing-duration>PT5M</meta:editing-duration>
    <meta:document-statistic meta:table-count="1" meta:image-count="0" meta:object-count="0" meta:page-count="1" meta:paragraph-count="9" meta:word-count="94" meta:character-count="117"/>
    <meta:generator>OpenOffice.org/3.4.1$Win32 OpenOffice.org_project/341m1$Build-9593</meta:generator>
  </office:meta>
</office:document-meta>
</file>