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706cm" fo:text-align="center" style:justify-single-word="false" style:page-number="auto" fo:break-before="pag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Default">
      <style:paragraph-properties fo:margin-left="0cm" fo:margin-right="0cm" fo:line-height="0.706cm" fo:text-indent="3.951cm" style:auto-text-indent="false"/>
    </style:style>
    <style:style style:name="P10" style:family="paragraph" style:parent-style-name="Default">
      <style:paragraph-properties fo:margin-left="7.62cm" fo:margin-right="0cm" fo:line-height="0.706cm" fo:text-indent="0cm" style:auto-text-indent="false"/>
      <style:text-properties fo:font-size="14pt" style:font-size-asian="14pt" style:font-size-complex="14pt"/>
    </style:style>
    <style:style style:name="P11" style:family="paragraph" style:parent-style-name="Default">
      <style:paragraph-properties fo:margin-left="0cm" fo:margin-right="0cm" fo:line-height="0.706cm" fo:text-indent="0.494cm" style:auto-text-indent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保 育 類 中 藥 材 切 結 書</text:span></text:p>
      <text:p text:style-name="P2"/>
      <text:p text:style-name="P2"/>
      <text:p text:style-name="P4"><text:span text:style-name="T3">具切結人（ <text:s text:c="2"/></text:span><text:span text:style-name="T5">王 小 明 <text:s text:c="2"/></text:span><text:span text:style-name="T3">）茲成立公司(商號) ( </text:span><text:span text:style-name="T5">系列股份有限公司 </text:span><text:span text:style-name="T3">)</text:span></text:p>
      <text:p text:style-name="P4"><text:span text:style-name="T3">經營中藥販賣，願遵守藥事法規定之業務範圍包括：中藥材及中藥製劑之輸入、輸出及批發；中藥材及非屬中醫師處方藥品之零售；不含劇毒中藥材或依固有成方調配而成之傳統丸散、膏、丹、及煎藥，及遵照藥事法相關法令規定並承諾遵守野生動物保育法之規定，</text:span></text:p>
      <text:p text:style-name="P4"><text:span text:style-name="T3">陳售保育類動物之中藥材包括：虎骨、犀角、穿山甲、水獺、麝香、台灣黑熊、豹、羚羊、百步蛇、雨傘節、玳瑁、大象、大守宮等，如有違背法令規定願接受處，絕無異議，恐口無憑，特立此具，如有不實，願負一切責任。</text:span></text:p>
      <text:p text:style-name="P5"/>
      <text:p text:style-name="P5"/>
      <text:p text:style-name="P1"><text:span text:style-name="T3">此致 <text:s text:c="5"/>桃園市政府衛生局</text:span></text:p>
      <text:p text:style-name="P5"/>
      <text:p text:style-name="P6"/>
      <text:p text:style-name="P6"/>
      <text:p text:style-name="P6"/>
      <text:p text:style-name="P9"><text:bookmark-start text:name="_Hlk71222416"/><text:span text:style-name="T4">公司(商號)</text:span><text:bookmark-end text:name="_Hlk71222416"/><text:span text:style-name="T4">：</text:span><text:span text:style-name="T5">系列股份有限公司</text:span><text:span text:style-name="T4"> 簽章</text:span></text:p>
      <text:p text:style-name="P10"><text:bookmark-start text:name="_Hlk71222429"/></text:p>
      <text:p text:style-name="P9"><text:span text:style-name="T4">負責人</text:span><text:bookmark-end text:name="_Hlk71222429"/><text:span text:style-name="T4">：</text:span><text:span text:style-name="T5">王 小 明</text:span></text:p>
      <text:p text:style-name="P11"/>
      <text:p text:style-name="P9"><text:soft-page-break/><text:span text:style-name="T4">地　址：</text:span><text:span text:style-name="T5">桃園市桃園區桃花里桃花路1段66號</text:span></text:p>
      <text:p text:style-name="P6"/>
      <text:p text:style-name="P6"/>
      <text:p text:style-name="P6"/>
      <text:p text:style-name="P6"/>
      <text:p text:style-name="P6"/>
      <text:p text:style-name="P3"><text:span text:style-name="T3">中　華　民　國　　 </text:span><text:span text:style-name="T6">110</text:span><text:span text:style-name="T3">　 年　　</text:span><text:span text:style-name="T6">5</text:span><text:span text:style-name="T3">　　月　　</text:span><text:span text:style-name="T6">10</text:span><text:span text:style-name="T3">　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6-表4範例-</text:span><text:page-number text:select-page="current">2</text:page-number><text:span text:style-name="page_20_number"><text:span text:style-name="MT1">/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（西）藥商設立申請</dc:title>
    <dc:subject>中（西）藥商設立申請</dc:subject>
    <meta:initial-creator>桃園縣政府衛生局</meta:initial-creator>
    <meta:keyword>中（西）藥商設立申請保育類中藥材切結書</meta:keyword>
    <dc:description>中（西）藥商設立申請保育類中藥材切結書</dc:description>
    <dc:creator>218 a300</dc:creator>
    <meta:editing-cycles>14</meta:editing-cycles>
    <meta:print-date>2016-07-27T17:32:00</meta:print-date>
    <meta:creation-date>2021-03-02T07:50:00</meta:creation-date>
    <dc:date>2021-05-21T01:40:00</dc:date>
    <meta:editing-duration>PT23S</meta:editing-duration>
    <meta:generator>OpenOffice.org/3.4.1$Win32 OpenOffice.org_project/341m1$Build-9593</meta:generator>
    <meta:document-statistic meta:table-count="0" meta:image-count="0" meta:object-count="0" meta:page-count="2" meta:paragraph-count="10" meta:word-count="328" meta:character-count="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