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8.043cm" fo:margin-right="0cm" fo:text-indent="0cm" style:auto-text-indent="false"/>
      <style:text-properties style:font-name="標楷體" fo:font-size="26pt" style:font-name-asian="標楷體1" style:font-size-asian="26pt"/>
    </style:style>
    <style:style style:name="P5" style:family="paragraph" style:parent-style-name="Text_20_body">
      <style:paragraph-properties fo:margin-left="0.988cm" fo:margin-right="0cm" fo:text-indent="-0.988cm" style:auto-text-indent="false"/>
    </style:style>
    <style:style style:name="P6" style:family="paragraph" style:parent-style-name="Text_20_body">
      <style:paragraph-properties fo:margin-left="0.988cm" fo:margin-right="0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4.75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0cm" fo:margin-right="0cm" fo:text-indent="2.963cm" style:auto-text-indent="false"/>
    </style:style>
    <style:style style:name="P9" style:family="paragraph" style:parent-style-name="Text_20_body">
      <style:paragraph-properties fo:margin-left="6.562cm" fo:margin-right="0cm" fo:line-height="200%" fo:text-indent="2.469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left="6.56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2">藥品許可證切結書</text:span></text:p>
      <text:p text:style-name="P4"/>
      <text:p text:style-name="Text_20_body"><text:span text:style-name="T3">___</text:span><text:span text:style-name="T6">系列股份有限公司</text:span><text:span text:style-name="T3">__（公司）茲向桃園市政府衛生局申請歇業，本公司所持有之藥品許可證業已轉移或委託製造完成，如有藥品許可證尚未辦理移轉或委託製造，該權利責任本公司願自行承擔，特此具結。</text:span></text:p>
      <text:p text:style-name="P6"/>
      <text:p text:style-name="P5"><text:span text:style-name="T3">此致 <text:s text:c="2"/>桃園市政府衛生局</text:span></text:p>
      <text:p text:style-name="P6"/>
      <text:p text:style-name="Text_20_body"><text:span text:style-name="T3"><text:s text:c="12"/></text:span></text:p>
      <text:p text:style-name="P7"/>
      <text:p text:style-name="P8"><text:span text:style-name="T3">公司(商號)： </text:span><text:span text:style-name="T6">系列股份有限公司</text:span></text:p>
      <text:p text:style-name="P8"><text:span text:style-name="T3">負責人： <text:s/></text:span><text:span text:style-name="T6">王小明</text:span><text:span text:style-name="T3"> <text:s text:c="16"/>簽章</text:span></text:p>
      <text:p text:style-name="P8"><text:span text:style-name="T3">地 <text:s text:c="3"/>址：</text:span><text:span text:style-name="T6">桃園市桃園區桃花里桃花路1段66號</text:span></text:p>
      <text:p text:style-name="P9"/>
      <text:p text:style-name="P10"/>
      <text:p text:style-name="P3"/>
      <text:p text:style-name="P3"/>
      <text:p text:style-name="P3"/>
      <text:p text:style-name="P2"><text:span text:style-name="T3">中 華 民 國　 <text:s/></text:span><text:span text:style-name="T7">110 </text:span><text:span text:style-name="T3">　年　 <text:s/></text:span><text:span text:style-name="T7">5　</text:span><text:span text:style-name="T3">　月　 <text:s/></text:span><text:span text:style-name="T7">10 </text:span><text:span text:style-name="T3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Text_20_body" style:default-outline-level="">
      <style:paragraph-properties fo:text-align="end" style:justify-single-word="false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5範例-</text:span><text:page-number text:select-page="current">1</text:page-number><text:span text:style-name="page_20_number"><text:span text:style-name="MT1">/</text:span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（西）藥商歇業申請</dc:title>
    <dc:subject>中（西）藥商歇業申請</dc:subject>
    <meta:initial-creator>桃園縣政府衛生局</meta:initial-creator>
    <meta:keyword>中（西）藥商歇業申請藥品許可證切結書</meta:keyword>
    <dc:description>中（西）藥商歇業申請藥品許可證切結書</dc:description>
    <dc:creator>218 a300</dc:creator>
    <meta:editing-cycles>14</meta:editing-cycles>
    <meta:print-date>2016-07-27T17:57:00</meta:print-date>
    <meta:creation-date>2021-03-02T08:24:00</meta:creation-date>
    <dc:date>2021-05-21T01:40:00</dc:date>
    <meta:editing-duration>PT19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74" meta: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