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indent="2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203cm" svg:y="-0.808cm" svg:width="2.371cm" svg:height="0.868cm" draw:z-index="0"><draw:text-box><text:p text:style-name="Text_20_body"><text:span text:style-name="T1">（民）表6</text:span></text:p></draw:text-box></draw:frame><text:span text:style-name="T2">藥品許可證同意繳銷切結書</text:span></text:p>
      <text:p text:style-name="P1"/>
      <text:p text:style-name="P1"/>
      <text:p text:style-name="Standard"><text:span text:style-name="T3">切 結 人____________(公司)持有之「</text:span><text:span text:style-name="T4"> <text:s text:c="15"/></text:span><text:span text:style-name="T3">」藥品許可證</text:span><text:span text:style-name="T4"> <text:s text:c="2"/></text:span><text:span text:style-name="T3">張，因辦理歇業同意繳還許可證送衛生福利部註銷，絕無異議，特此證明。</text:span></text:p>
      <text:p text:style-name="P3"/>
      <text:p text:style-name="P3"/>
      <text:p text:style-name="P3"/>
      <text:p text:style-name="P3"/>
      <text:p text:style-name="P3"/>
      <text:p text:style-name="P4">公司(商號)： <text:s text:c="28"/>（蓋章）</text:p>
      <text:p text:style-name="P4">負 責 人： <text:s text:c="30"/>（蓋章）</text:p>
      <text:p text:style-name="P4">住 <text:s text:c="3"/>址：</text:p>
      <text:p text:style-name="P4">電 <text:s text:c="3"/>話：</text:p>
      <text:p text:style-name="P5"/>
      <text:p text:style-name="P5"/>
      <text:p text:style-name="P5"/>
      <text:p text:style-name="P2">中 <text:s text:c="2"/>華 <text:s text:c="2"/>民 <text:s text:c="2"/>國 <text:s text:c="9"/>年 <text:s text:c="9"/>月 <text:s text:c="9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6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結       書</dc:title>
    <meta:initial-creator>User</meta:initial-creator>
    <meta:creation-date>2021-04-06T14:50:00</meta:creation-date>
    <dc:creator>218 a300</dc:creator>
    <dc:date>2021-05-19T18:18:00</dc:date>
    <meta:print-date>2021-02-05T17:57:00</meta:print-date>
    <meta:editing-cycles>6</meta:editing-cycles>
    <meta:editing-duration>PT4M</meta:editing-duration>
    <meta:document-statistic meta:table-count="0" meta:image-count="0" meta:object-count="0" meta:page-count="1" meta:paragraph-count="9" meta:word-count="108" meta:character-count="257"/>
    <meta:generator>OpenOffice.org/3.4.1$Win32 OpenOffice.org_project/341m1$Build-9593</meta:generator>
  </office:meta>
</office:document-meta>
</file>