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1.058cm" fo:orphans="2" fo:widows="2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9" style:family="paragraph" style:parent-style-name="Standard">
      <style:paragraph-properties fo:margin-left="2.614cm" fo:margin-right="0cm" fo:orphans="2" fo:widows="2" fo:text-indent="-2.623cm" style:auto-text-indent="false"/>
    </style:style>
    <style:style style:name="P10" style:family="paragraph" style:parent-style-name="Standard">
      <style:paragraph-properties fo:margin-left="1.877cm" fo:margin-right="0cm" fo:orphans="2" fo:widows="2" fo:text-indent="-1.877cm" style:auto-text-indent="false"/>
    </style:style>
    <style:style style:name="P11" style:family="paragraph" style:parent-style-name="Standard">
      <style:paragraph-properties fo:margin-left="1.877cm" fo:margin-right="-0.347cm" fo:orphans="2" fo:widows="2" fo:text-indent="-1.877cm" style:auto-text-indent="false"/>
    </style:style>
    <style:style style:name="P12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T1" style:family="text"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 園 市 政 府 衛 生 局</text:span></text:p>
      <text:p text:style-name="P2"><text:span text:style-name="T1">藥商(局)執照遺失切結書</text:span></text:p>
      <text:p text:style-name="P3"/>
      <text:p text:style-name="P5"><text:span text:style-name="T2">切結人</text:span><text:span text:style-name="T3"><text:tab/><text:tab/><text:tab/><text:tab/> <text:s text:c="10"/>(</text:span><text:span text:style-name="T2">公司/藥局)原領貴局核發之</text:span></text:p>
      <text:p text:style-name="P5"><text:span text:style-name="T4">□桃</text:span><text:span text:style-name="T3">市</text:span><text:span text:style-name="T2">藥販字第</text:span><text:span text:style-name="T3"> <text:s text:c="13"/></text:span><text:span text:style-name="T2">號藥商許可執照。</text:span></text:p>
      <text:p text:style-name="P5"><text:span text:style-name="T4">□桃</text:span><text:span text:style-name="T3">市</text:span><text:span text:style-name="T2">藥製字第</text:span><text:span text:style-name="T3"> <text:s text:c="13"/></text:span><text:span text:style-name="T2">號藥商許可執照。</text:span></text:p>
      <text:p text:style-name="P5"><text:span text:style-name="T4">□桃</text:span><text:span text:style-name="T3">市</text:span><text:span text:style-name="T2">藥局字第</text:span><text:span text:style-name="T3"> <text:s text:c="13"/></text:span><text:span text:style-name="T2">號藥局執照。</text:span></text:p>
      <text:p text:style-name="P4"/>
      <text:p text:style-name="P5"><text:span text:style-name="T2">因遺失</text:span></text:p>
      <text:p text:style-name="P5"><text:span text:style-name="T2"><text:s text:c="2"/></text:span></text:p>
      <text:p text:style-name="P5"><text:span text:style-name="T2">茲向貴局申辦</text:span></text:p>
      <text:p text:style-name="P4"/>
      <text:p text:style-name="P9"><text:span text:style-name="T4">□</text:span><text:span text:style-name="T2">補/換發（嗣後發現報失之藥商(局)許可執照，將繳回貴局銷毀。）</text:span></text:p>
      <text:p text:style-name="P4"/>
      <text:p text:style-name="P11"><text:span text:style-name="T4">□</text:span><text:span text:style-name="T2">變更（嗣後發現報失之藥商(局)許可執照，將繳回貴局銷毀。）</text:span></text:p>
      <text:p text:style-name="P4"/>
      <text:p text:style-name="P10"><text:span text:style-name="T4">□</text:span><text:span text:style-name="T2">歇業（嗣後發現報失之藥商(局) 許可執照，將繳回貴局銷毀。）</text:span></text:p>
      <text:p text:style-name="P4"/>
      <text:p text:style-name="P5"><text:span text:style-name="T2">以上所敘，如有虛偽情事，願自負法律責任。</text:span></text:p>
      <text:p text:style-name="P4"/>
      <text:p text:style-name="P5"><text:soft-page-break/><text:span text:style-name="T2">此致</text:span></text:p>
      <text:p text:style-name="P5"><text:span text:style-name="T2">桃園市政府衛生局</text:span></text:p>
      <text:p text:style-name="P4"/>
      <text:p text:style-name="P4"/>
      <text:p text:style-name="P4"/>
      <text:p text:style-name="P12"><text:span text:style-name="T2">切結人(公司/藥局負責人)：</text:span><text:span text:style-name="T3"> <text:s text:c="27"/></text:span><text:span text:style-name="T2">（簽章） <text:s/></text:span></text:p>
      <text:p text:style-name="P6"><text:span text:style-name="T2">身分證統一編號：</text:span><text:span text:style-name="T3"> <text:s text:c="30"/></text:span></text:p>
      <text:p text:style-name="P6"><text:span text:style-name="T2">地 址：_____________________________________________</text:span></text:p>
      <text:p text:style-name="P5"><text:span text:style-name="T2">電 話：____________________________________</text:span></text:p>
      <text:p text:style-name="P7"><text:span text:style-name="T2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7-</text:span><text:page-number text:select-page="current">2</text:page-number><text:span text:style-name="page_20_number"><text:span text:style-name="MT1">/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18 a300</dc:creator>
    <meta:editing-cycles>19</meta:editing-cycles>
    <meta:print-date>2021-05-14T08:43:00</meta:print-date>
    <meta:creation-date>2021-03-23T16:14:00</meta:creation-date>
    <dc:date>2021-05-24T03:46:00</dc:date>
    <meta:editing-duration>PT21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261" meta: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