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" style:family="table-column">
      <style:table-column-properties style:column-width="1.6791in"/>
    </style:style>
    <style:style style:name="TableColumn38" style:family="table-column">
      <style:table-column-properties style:column-width="0.077in"/>
    </style:style>
    <style:style style:name="TableColumn39" style:family="table-column">
      <style:table-column-properties style:column-width="1.3916in"/>
    </style:style>
    <style:style style:name="TableColumn40" style:family="table-column">
      <style:table-column-properties style:column-width="0.352in"/>
    </style:style>
    <style:style style:name="TableColumn41" style:family="table-column">
      <style:table-column-properties style:column-width="0.6055in"/>
    </style:style>
    <style:style style:name="TableColumn42" style:family="table-column">
      <style:table-column-properties style:column-width="0.3555in"/>
    </style:style>
    <style:style style:name="TableColumn43" style:family="table-column">
      <style:table-column-properties style:column-width="0.5388in"/>
    </style:style>
    <style:style style:name="TableColumn44" style:family="table-column">
      <style:table-column-properties style:column-width="0.3944in"/>
    </style:style>
    <style:style style:name="TableColumn45" style:family="table-column">
      <style:table-column-properties style:column-width="1.0784in"/>
    </style:style>
    <style:style style:name="Table36" style:family="table">
      <style:table-properties style:width="6.4729in" fo:margin-left="-0.1166in" table:align="left"/>
    </style:style>
    <style:style style:name="TableRow46" style:family="table-row">
      <style:table-row-properties style:min-row-height="0.0229in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09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75" style:family="table-row">
      <style:table-row-properties style:min-row-height="0.2111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09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0652in" fo:keep-together="always"/>
    </style:style>
    <style:style style:name="TableCell92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2222in" fo:keep-together="always"/>
    </style:style>
    <style:style style:name="TableCell98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5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1" style:family="paragraph">
      <style:paragraph-properties fo:margin-right="-4.7631in" fo:text-indent="-0.1444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1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left="0.2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7173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5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111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51" style:family="table-row">
      <style:table-row-properties style:min-row-height="0.9715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>
        <style:tab-stops>
          <style:tab-stop style:type="left" style:position="-5.6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09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1.0576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993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055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4395in" fo:keep-together="always"/>
    </style:style>
    <style:style style:name="TableCell20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525in" fo:keep-together="always"/>
    </style:style>
    <style:style style:name="TableCell20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right="0.0388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5631in" fo:keep-together="always"/>
    </style:style>
    <style:style style:name="TableCell21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19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20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227" style:family="table-column">
      <style:table-column-properties style:column-width="0.3631in"/>
    </style:style>
    <style:style style:name="TableColumn228" style:family="table-column">
      <style:table-column-properties style:column-width="1.0111in"/>
    </style:style>
    <style:style style:name="Table226" style:family="table">
      <style:table-properties style:width="1.3743in" fo:margin-left="0in" table:align="left"/>
    </style:style>
    <style:style style:name="TableRow229" style:family="table-row">
      <style:table-row-properties style:min-row-height="1.5194in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id="id0" draw:style-name="a0" draw:name="Text Box 2" text:anchor-type="paragraph" svg:x="0.00486in" svg:y="-0.42222in" svg:width="1.125in" svg:height="0.4375in" style:rel-width="scale" style:rel-height="scale"><draw:text-box><text:p text:style-name="P12">（民）表8</text:p></draw:text-box><svg:title/><svg:desc/></draw:frame></text:span><text:span text:style-name="T13">桃</text:span><text:span text:style-name="T14"><text:s text:c="2"/></text:span><text:span text:style-name="T15">園</text:span><text:span text:style-name="T16"><text:s text:c="2"/></text:span><text:span text:style-name="T17">市</text:span><text:span text:style-name="T18"><text:s text:c="2"/></text:span><text:span text:style-name="T19">醫</text:span><text:span text:style-name="T20"><text:s text:c="2"/></text:span><text:span text:style-name="T21">事</text:span><text:span text:style-name="T22"><text:s text:c="2"/></text:span><text:span text:style-name="T23">人</text:span><text:span text:style-name="T24"><text:s text:c="2"/></text:span><text:span text:style-name="T25">員</text:span><text:span text:style-name="T26"><text:s text:c="2"/></text:span><text:span text:style-name="T27">異</text:span><text:span text:style-name="T28"><text:s text:c="2"/></text:span><text:span text:style-name="T29">動</text:span><text:span text:style-name="T30"><text:s text:c="2"/></text:span><text:span text:style-name="T31">申</text:span><text:span text:style-name="T32"><text:s text:c="2"/></text:span><text:span text:style-name="T33">請</text:span><text:span text:style-name="T34"><text:s text:c="2"/></text:span><text:span text:style-name="T35">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姓<text:s text:c="5"/>名</text:p>
          </table:table-cell>
          <table:covered-table-cell/>
          <table:table-cell table:style-name="TableCell49">
            <text:p text:style-name="P50">出生年月日</text:p>
          </table:table-cell>
          <table:table-cell table:style-name="TableCell51" table:number-columns-spanned="5">
            <text:p text:style-name="P52"><text:s text:c="2"/>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相<text:s text:c="5"/>片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 text:c="3"/>年<text:s text:c="2"/>月<text:s text:c="3"/>日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rows-spanned="7">
            <text:p text:style-name="P63">請附3個月</text:p>
            <text:p text:style-name="P64">內照片2張</text:p>
            <text:p text:style-name="P65">(1吋正面脫帽半身)</text:p>
            <text:p text:style-name="內文"><text:span text:style-name="T66"><text:s text:c="2"/></text:span><text:span text:style-name="T67">1</text:span><text:span text:style-name="T68">張實貼</text:span></text:p>
            <text:p text:style-name="P69"/>
            <text:p text:style-name="P70"/>
            <text:p text:style-name="P71"/>
            <text:p text:style-name="P72"><text:span text:style-name="T73">1</text:span><text:span text:style-name="T74">張浮貼</text:span></text:p>
          </table:table-cell>
        </table:table-row>
        <table:table-row table:style-name="TableRow75">
          <table:table-cell table:style-name="TableCell76" table:number-columns-spanned="2">
            <text:p text:style-name="P77">執業場所名稱</text:p>
          </table:table-cell>
          <table:covered-table-cell/>
          <table:table-cell table:style-name="TableCell78" table:number-columns-spanned="3">
            <text:p text:style-name="P79">地<text:s text:c="17"/>址</text:p>
          </table:table-cell>
          <table:covered-table-cell/>
          <table:covered-table-cell/>
          <table:table-cell table:style-name="TableCell80" table:number-columns-spanned="3">
            <text:p text:style-name="P81">電<text:s text:c="4"/>話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執<text:s/>業<text:s/>別</text:p>
          </table:table-cell>
          <table:covered-table-cell/>
          <table:table-cell table:style-name="TableCell94" table:number-columns-spanned="6">
            <text:p text:style-name="P95">應<text:s text:c="6"/>附<text:s text:c="6"/>證<text:s text:c="7"/>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 table:number-rows-spanned="7">
            <text:list text:style-name="LFO1" text:continue-numbering="true">
              <text:list-item>
                <text:p text:style-name="P99">醫師</text:p>
              </text:list-item>
              <text:list-item>
                <text:p text:style-name="P100">牙醫師</text:p>
              </text:list-item>
              <text:list-item>
                <text:p text:style-name="P101">中醫師</text:p>
              </text:list-item>
              <text:list-item>
                <text:p text:style-name="P102">護士</text:p>
              </text:list-item>
              <text:list-item>
                <text:p text:style-name="P103">護理師</text:p>
              </text:list-item>
              <text:list-item>
                <text:p text:style-name="P104">醫檢師（生）</text:p>
              </text:list-item>
              <text:list-item>
                <text:p text:style-name="P105">放射師（士）</text:p>
              </text:list-item>
              <text:list-item>
                <text:p text:style-name="P106">物理治療（生）</text:p>
              </text:list-item>
              <text:list-item>
                <text:p text:style-name="P107">職能治療師（生）</text:p>
              </text:list-item>
            </text:list>
            <text:p text:style-name="P108"><text:span text:style-name="T109">■<text:s/></text:span><text:span text:style-name="T110">藥師（藥劑生）</text:span></text:p>
            <text:list text:style-name="LFO1" text:continue-numbering="true">
              <text:list-item>
                <text:p text:style-name="P111">呼吸治療師</text:p>
              </text:list-item>
              <text:list-item>
                <text:p text:style-name="P112">心理師（臨床、諮商）</text:p>
              </text:list-item>
            </text:list>
            <text:p text:style-name="P113"/>
          </table:table-cell>
          <table:covered-table-cell/>
          <table:table-cell table:style-name="TableCell114" table:number-columns-spanned="2">
            <text:p text:style-name="P115">開業<text:s text:c="3"/>執業</text:p>
          </table:table-cell>
          <table:covered-table-cell/>
          <table:table-cell table:style-name="TableCell116" table:number-columns-spanned="4">
            <text:p text:style-name="P117"><text:span text:style-name="T118"><draw:connector draw:type="line" svg:x1="1.86736in" svg:y1="0.21667in" svg:x2="2.95in" svg:y2="0.21667in" draw:z-index="251659264" draw:id="id1" draw:style-name="a2" draw:name="直線接點 2" text:anchor-type="paragraph"><svg:title/><svg:desc/></draw:connector></text:span><text:span text:style-name="T119">補</text:span><text:span text:style-name="T120"><text:s text:c="8"/></text:span><text:span text:style-name="T121">發</text:span>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 table:number-rows-spanned="2">
            <text:list text:style-name="LFO1" text:continue-numbering="true">
              <text:list-item>
                <text:p text:style-name="P126">身分證影本</text:p>
              </text:list-item>
              <text:list-item>
                <text:p text:style-name="P127">醫事證書正、影本</text:p>
              </text:list-item>
              <text:list-item>
                <text:p text:style-name="P128">在職證明影本</text:p>
              </text:list-item>
              <text:list-item>
                <text:p text:style-name="P129">公會會員證明</text:p>
              </text:list-item>
            </text:list>
            <text:p text:style-name="P130"/>
          </table:table-cell>
          <table:covered-table-cell/>
          <table:table-cell table:style-name="TableCell131" table:number-columns-spanned="4" table:number-rows-spanned="2">
            <text:list text:style-name="LFO1" text:continue-numbering="true">
              <text:list-item>
                <text:p text:style-name="P132">切結書正本</text:p>
              </text:list-item>
              <text:list-item>
                <text:p text:style-name="P133">醫事證書影本</text:p>
              </text:list-item>
              <text:list-item>
                <text:p text:style-name="P134">在職證明影本</text:p>
              </text:list-item>
              <text:list-item>
                <text:p text:style-name="P135">身分證影本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歇<text:s text:c="6"/>業</text:p>
          </table:table-cell>
          <table:covered-table-cell/>
          <table:table-cell table:style-name="TableCell146" table:number-columns-spanned="4">
            <text:p text:style-name="P147">換<text:s text:c="5"/>照(執照更新)</text:p>
          </table:table-cell>
          <table:covered-table-cell/>
          <table:covered-table-cell/>
          <table:covered-table-cell/>
          <table:table-cell table:style-name="TableCell148" table:number-rows-spanned="2">
            <text:p text:style-name="內文"><text:span text:style-name="T149">PS</text:span><text:span text:style-name="T150">：醫事證書正本當場發還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list text:style-name="LFO1" text:continue-numbering="true">
              <text:list-item>
                <text:p text:style-name="P154">執業執照正本</text:p>
              </text:list-item>
              <text:list-item>
                <text:p text:style-name="P155">離職證明影本</text:p>
              </text:list-item>
              <text:list-item>
                <text:p text:style-name="P156">醫事證書影本</text:p>
              </text:list-item>
            </text:list>
          </table:table-cell>
          <table:covered-table-cell/>
          <table:table-cell table:style-name="TableCell157" table:number-columns-spanned="4">
            <text:list text:style-name="LFO1" text:continue-numbering="true">
              <text:list-item>
                <text:p text:style-name="P158">執業執照正本</text:p>
              </text:list-item>
              <text:list-item>
                <text:p text:style-name="P159">繼續教育證明文件</text:p>
              </text:list-item>
              <text:list-item>
                <text:p text:style-name="P160">公會會員證明</text:p>
              </text:list-item>
              <text:list-item>
                <text:p text:style-name="P161">身分證影本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變<text:s text:c="2"/>更</text:p>
          </table:table-cell>
          <table:covered-table-cell/>
          <table:table-cell table:style-name="TableCell167" table:number-columns-spanned="2">
            <text:p text:style-name="P168">原登記事項</text:p>
          </table:table-cell>
          <table:covered-table-cell/>
          <table:table-cell table:style-name="TableCell169" table:number-columns-spanned="2">
            <text:p text:style-name="P170">變更事項</text:p>
          </table:table-cell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list text:style-name="LFO1" text:continue-numbering="true">
              <text:list-item>
                <text:p text:style-name="P176">執業執照正本</text:p>
              </text:list-item>
              <text:list-item>
                <text:p text:style-name="P177">在職證明影本</text:p>
              </text:list-item>
              <text:list-item>
                <text:p text:style-name="P178">離職證明影本</text:p>
              </text:list-item>
              <text:list-item>
                <text:p text:style-name="P179">醫事證書影本</text:p>
              </text:list-item>
            </text:list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執業科別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公會異動證明</text:p>
          </table:table-cell>
          <table:covered-table-cell/>
          <table:table-cell table:style-name="TableCell193" table:number-columns-spanned="7">
            <text:p text:style-name="內文"><text:span text:style-name="T194">□</text:span><text:span text:style-name="T195">已入會</text:span><text:span text:style-name="T196"><text:s text:c="2"/>□</text:span><text:span text:style-name="T197">已退會</text:span><text:span text:style-name="T198"><text:s text:c="2"/>□</text:span><text:span text:style-name="T199">已變更</text:span><text:span text:style-name="T200"><text:s text:c="7"/></text:span><text:span text:style-name="T201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中華民國<text:s text:c="5"/>年<text:s text:c="6"/>月<text:s text:c="6"/>日<text:s text:c="7"/>申請人簽章：<text:s text:c="6"/>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費<text:s/>用</text:p>
          </table:table-cell>
          <table:table-cell table:style-name="TableCell208" table:number-columns-spanned="2">
            <text:p text:style-name="P209"><text:s text:c="13"/>元</text:p>
          </table:table-cell>
          <table:covered-table-cell/>
          <table:table-cell table:style-name="TableCell210" table:number-columns-spanned="2">
            <text:p text:style-name="P211">具領人</text:p>
          </table:table-cell>
          <table:covered-table-cell/>
          <table:table-cell table:style-name="TableCell212" table:number-columns-spanned="4">
            <text:p text:style-name="P213"><text:s text:c="11"/>簽章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核<text:s/>定</text:p>
          </table:table-cell>
          <table:table-cell table:style-name="TableCell217" table:number-columns-spanned="5">
            <text:list text:style-name="LFO1" text:continue-numbering="true">
              <text:list-item>
                <text:p text:style-name="P218">文呈閱後存查</text:p>
              </text:list-item>
              <text:list-item>
                <text:p text:style-name="P219">核與規定相符製發執照壹份</text:p>
              </text:list-item>
              <text:list-item>
                <text:p text:style-name="P220">收件辦理</text:p>
              </text:list-item>
            </text:list>
            <text:p text:style-name="P221"/>
            <text:p text:style-name="內文"><text:span text:style-name="T222">承辦人：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批<text:s/>示</text:p>
          </table:table-cell>
          <table:table-cell table:style-name="TableCell225" table:number-columns-spanned="2">
            <table:table table:style-name="Table226">
              <table:table-columns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代</text:p>
                  <text:p text:style-name="P232">為</text:p>
                  <text:p text:style-name="P233">決</text:p>
                  <text:p text:style-name="P234"><text:span text:style-name="T235">行</text:span></text:p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（民）衛藥政</text:span><text:span text:style-name="T4">Q06-</text:span><text:span text:style-name="T5">表</text:span><text:span text:style-name="T6">8-</text:span><text:span text:style-name="T7"><text:page-number text:fixed="false">1</text:page-number></text:span><text:span text:style-name="T8">/</text:span><text:span text:style-name="T9"><text:page-count>1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事人員執業變更申請</dc:title>
    <dc:description>藥事人員執業變更申請醫事人員異動申請書</dc:description>
    <dc:subject>藥事人員執業變更申請</dc:subject>
    <meta:keyword>藥事人員執業變更申請醫事人員異動申請書</meta:keyword>
    <meta:initial-creator>桃園縣政府衛生局</meta:initial-creator>
    <dc:creator>218 a300</dc:creator>
    <meta:creation-date>2021-05-05T10:45:00Z</meta:creation-date>
    <dc:date>2021-05-19T10:26:00Z</dc:date>
    <meta:print-date>2021-05-11T02:33:00Z</meta:print-date>
    <meta:template xlink:href="Normal" xlink:type="simple"/>
    <meta:editing-cycles>9</meta:editing-cycles>
    <meta:editing-duration>PT11640S</meta:editing-duration>
    <meta:document-statistic meta:page-count="1" meta:paragraph-count="1" meta:word-count="102" meta:character-count="688" meta:row-count="4" meta:non-whitespace-character-count="587"/>
  </office:meta>
</office:document-meta>
</file>