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text-transform="uppercase"/>
    </style:style>
    <style:style style:name="P14" style:parent-style-name="內文" style:family="paragraph">
      <style:paragraph-properties fo:text-align="center"/>
      <style:text-properties fo:color="#FF0000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center" fo:line-height="0.1388in"/>
      <style:text-properties fo:color="#FF00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3" style:family="table-column">
      <style:table-column-properties style:column-width="1.6791in"/>
    </style:style>
    <style:style style:name="TableColumn44" style:family="table-column">
      <style:table-column-properties style:column-width="0.077in"/>
    </style:style>
    <style:style style:name="TableColumn45" style:family="table-column">
      <style:table-column-properties style:column-width="1.3916in"/>
    </style:style>
    <style:style style:name="TableColumn46" style:family="table-column">
      <style:table-column-properties style:column-width="0.352in"/>
    </style:style>
    <style:style style:name="TableColumn47" style:family="table-column">
      <style:table-column-properties style:column-width="0.6055in"/>
    </style:style>
    <style:style style:name="TableColumn48" style:family="table-column">
      <style:table-column-properties style:column-width="0.3555in"/>
    </style:style>
    <style:style style:name="TableColumn49" style:family="table-column">
      <style:table-column-properties style:column-width="0.5388in"/>
    </style:style>
    <style:style style:name="TableColumn50" style:family="table-column">
      <style:table-column-properties style:column-width="0.3944in"/>
    </style:style>
    <style:style style:name="TableColumn51" style:family="table-column">
      <style:table-column-properties style:column-width="1.0784in"/>
    </style:style>
    <style:style style:name="Table42" style:family="table">
      <style:table-properties style:width="6.4729in" fo:margin-left="-0.1166in" table:align="left"/>
    </style:style>
    <style:style style:name="TableRow52" style:family="table-row">
      <style:table-row-properties style:min-row-height="0.0229in" fo:keep-together="always"/>
    </style:style>
    <style:style style:name="TableCell5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text-indent="0.1805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309in" fo:keep-together="always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indent="0.5416in"/>
    </style:style>
    <style:style style:name="T64" style:parent-style-name="預設段落字型" style:family="text">
      <style:text-properties style:font-name="新細明體" style:font-name-complex="新細明體" style:font-weight-complex="bold" fo:color="#FF0000"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="新細明體" fo:font-size="13pt" style:font-size-asian="13pt" style:font-size-complex="13pt"/>
    </style:style>
    <style:style style:name="T67" style:parent-style-name="預設段落字型" style:family="text">
      <style:text-properties style:font-name="新細明體" fo:color="#FF0000" fo:font-size="13pt" style:font-size-asian="13pt" style:font-size-complex="13pt"/>
    </style:style>
    <style:style style:name="T68" style:parent-style-name="預設段落字型" style:family="text">
      <style:text-properties style:font-name="新細明體" fo:color="#FF0000" fo:font-size="13pt" style:font-size-asian="13pt" style:font-size-complex="13pt"/>
    </style:style>
    <style:style style:name="T69" style:parent-style-name="預設段落字型" style:family="text">
      <style:text-properties style:font-name="新細明體" fo:color="#FF0000" fo:font-size="13pt" style:font-size-asian="13pt" style:font-size-complex="13pt"/>
    </style:style>
    <style:style style:name="T70" style:parent-style-name="預設段落字型" style:family="text">
      <style:text-properties style:font-name="新細明體" fo:color="#FF0000" fo:font-size="13pt" style:font-size-asian="13pt" style:font-size-complex="13pt"/>
    </style:style>
    <style:style style:name="T71" style:parent-style-name="預設段落字型" style:family="text">
      <style:text-properties style:font-name="新細明體" fo:color="#FF0000" fo:font-size="13pt" style:font-size-asian="13pt" style:font-size-complex="13pt"/>
    </style:style>
    <style:style style:name="T72" style:parent-style-name="預設段落字型" style:family="text">
      <style:text-properties style:font-name="新細明體" fo:color="#FF0000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新細明體" style:font-weight-complex="bold" fo:color="#FF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89" style:family="table-row">
      <style:table-row-properties style:min-row-height="0.2111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309in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新細明體" fo:color="#FF0000" fo:font-size="13pt" style:font-size-asian="13pt" style:font-size-complex="13pt"/>
    </style:style>
    <style:style style:name="T101" style:parent-style-name="預設段落字型" style:family="text">
      <style:text-properties style:font-name="新細明體" fo:color="#FF0000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新細明體" fo:color="#FF0000" fo:font-size="13pt" style:font-size-asian="13pt" style:font-size-complex="13pt"/>
    </style:style>
    <style:style style:name="T104" style:parent-style-name="預設段落字型" style:family="text">
      <style:text-properties style:font-name="新細明體" fo:color="#FF0000" fo:font-size="13pt" style:font-size-asian="13pt" style:font-size-complex="13pt"/>
    </style:style>
    <style:style style:name="T105" style:parent-style-name="預設段落字型" style:family="text">
      <style:text-properties style:font-name="新細明體" fo:color="#FF0000" fo:font-size="13pt" style:font-size-asian="13pt" style:font-size-complex="13pt"/>
    </style:style>
    <style:style style:name="T106" style:parent-style-name="預設段落字型" style:family="text">
      <style:text-properties style:font-name="新細明體" fo:color="#FF0000" fo:font-size="13pt" style:font-size-asian="13pt" style:font-size-complex="13pt"/>
    </style:style>
    <style:style style:name="T107" style:parent-style-name="預設段落字型" style:family="text">
      <style:text-properties style:font-name="新細明體" fo:color="#FF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新細明體" fo:text-transform="uppercase" fo:color="#FF0000" fo:font-size="13pt" style:font-size-asian="13pt" style:font-size-complex="13pt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0.0652in" fo:keep-together="always"/>
    </style:style>
    <style:style style:name="TableCell112" style:family="table-cell">
      <style:table-cell-properties fo:border-top="none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2222in" fo:keep-together="always"/>
    </style:style>
    <style:style style:name="TableCell118" style:family="table-cell">
      <style:table-cell-properties fo:border-top="none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list-style-name="LFO1" style:family="paragraph">
      <style:paragraph-properties fo:text-indent="-0.1444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list-style-name="LFO1" style:family="paragraph">
      <style:paragraph-properties fo:text-indent="-0.1444in"/>
      <style:text-properties style:font-name="標楷體" style:font-name-asian="標楷體" fo:font-size="13pt" style:font-size-asian="13pt" style:font-size-complex="13pt"/>
    </style:style>
    <style:style style:name="P123" style:parent-style-name="內文" style:list-style-name="LFO1" style:family="paragraph">
      <style:paragraph-properties fo:text-indent="-0.1444in"/>
      <style:text-properties style:font-name="標楷體" style:font-name-asian="標楷體" fo:font-size="13pt" style:font-size-asian="13pt" style:font-size-complex="13pt"/>
    </style:style>
    <style:style style:name="P124" style:parent-style-name="內文" style:list-style-name="LFO1" style:family="paragraph">
      <style:paragraph-properties fo:text-indent="-0.1444in"/>
      <style:text-properties style:font-name="標楷體" style:font-name-asian="標楷體" fo:font-size="13pt" style:font-size-asian="13pt" style:font-size-complex="13pt"/>
    </style:style>
    <style:style style:name="P125" style:parent-style-name="內文" style:list-style-name="LFO1" style:family="paragraph">
      <style:paragraph-properties fo:text-indent="-0.1444in"/>
      <style:text-properties style:font-name="標楷體" style:font-name-asian="標楷體" fo:font-size="13pt" style:font-size-asian="13pt" style:font-size-complex="13pt"/>
    </style:style>
    <style:style style:name="P126" style:parent-style-name="內文" style:list-style-name="LFO1" style:family="paragraph">
      <style:paragraph-properties fo:text-indent="-0.1444in"/>
      <style:text-properties style:font-name="標楷體" style:font-name-asian="標楷體" fo:font-size="13pt" style:font-size-asian="13pt" style:font-size-complex="13pt"/>
    </style:style>
    <style:style style:name="P127" style:parent-style-name="內文" style:list-style-name="LFO1" style:family="paragraph">
      <style:paragraph-properties fo:text-indent="-0.1444in"/>
      <style:text-properties style:font-name="標楷體" style:font-name-asian="標楷體" fo:font-size="13pt" style:font-size-asian="13pt" style:font-size-complex="13pt"/>
    </style:style>
    <style:style style:name="P128" style:parent-style-name="內文" style:list-style-name="LFO1" style:family="paragraph">
      <style:paragraph-properties fo:text-indent="-0.1444in"/>
      <style:text-properties style:font-name="標楷體" style:font-name-asian="標楷體" fo:font-size="13pt" style:font-size-asian="13pt" style:font-size-complex="13pt"/>
    </style:style>
    <style:style style:name="P129" style:parent-style-name="內文" style:list-style-name="LFO1" style:family="paragraph">
      <style:paragraph-properties fo:margin-right="-4.7631in" fo:text-indent="-0.1444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margin-left="0.105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FF0000" fo:letter-spacing="-0.0069in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letter-spacing="-0.0069in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" style:parent-style-name="內文" style:list-style-name="LFO1" style:family="paragraph">
      <style:paragraph-properties fo:text-indent="-0.1444in"/>
      <style:text-properties style:font-name="標楷體" style:font-name-asian="標楷體" fo:font-size="13pt" style:font-size-asian="13pt" style:font-size-complex="13pt"/>
    </style:style>
    <style:style style:name="P135" style:parent-style-name="內文" style:list-style-name="LFO1" style:family="paragraph">
      <style:paragraph-properties fo:text-indent="-0.1444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margin-left="0.23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-top="none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none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7173in"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50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5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5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5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5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58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25in" fo:keep-together="always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2111in" fo:keep-together="always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74" style:family="table-row">
      <style:table-row-properties style:min-row-height="0.9715in" fo:keep-together="always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78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79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list-style-name="LFO1" style:family="paragraph">
      <style:paragraph-properties>
        <style:tab-stops>
          <style:tab-stop style:type="left" style:position="-6.394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8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8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8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209in" fo:keep-together="always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center" style:line-height-at-least="0in"/>
      <style:text-properties fo:color="#FF0000" fo:font-size="11pt" style:font-size-asian="11pt" style:font-size-complex="11pt"/>
    </style:style>
    <style:style style:name="P198" style:parent-style-name="內文" style:family="paragraph">
      <style:paragraph-properties fo:text-align="center" style:line-height-at-least="0in"/>
      <style:text-properties fo:color="#FF0000" fo:font-size="11pt" style:font-size-asian="11pt" style:font-size-complex="11pt"/>
    </style:style>
    <style:style style:name="TableRow199" style:family="table-row">
      <style:table-row-properties style:min-row-height="1.0576in" fo:keep-together="always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0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0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20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P210" style:parent-style-name="內文" style:family="paragraph">
      <style:paragraph-properties fo:text-align="center" fo:line-height="0.2083in"/>
      <style:text-properties fo:color="#FF0000" fo:font-size="13pt" style:font-size-asian="13pt" style:font-size-complex="13pt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3993in" fo:keep-together="always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5055in" fo:keep-together="always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fo:font-size="13pt" style:font-size-asian="13pt"/>
    </style:style>
    <style:style style:name="T222" style:parent-style-name="預設段落字型" style:family="text">
      <style:text-properties style:font-name="標楷體" style:font-name-asian="標楷體" fo:font-size="13pt" style:font-size-asian="13pt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224" style:parent-style-name="預設段落字型" style:family="text">
      <style:text-properties style:font-name="標楷體" style:font-name-asian="標楷體" fo:font-size="13pt" style:font-size-asian="13pt"/>
    </style:style>
    <style:style style:name="T225" style:parent-style-name="預設段落字型" style:family="text">
      <style:text-properties style:font-name="標楷體" style:font-name-asian="標楷體" fo:font-size="13pt" style:font-size-asian="13pt"/>
    </style:style>
    <style:style style:name="T226" style:parent-style-name="預設段落字型" style:family="text">
      <style:text-properties style:font-name="標楷體" style:font-name-asian="標楷體" fo:font-size="13pt" style:font-size-asian="13pt"/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T228" style:parent-style-name="預設段落字型" style:family="text">
      <style:text-properties style:font-name="標楷體" style:font-name-asian="標楷體" fo:font-size="13pt" style:font-size-asian="13pt"/>
    </style:style>
    <style:style style:name="TableRow229" style:family="table-row">
      <style:table-row-properties style:min-row-height="0.4395in" fo:keep-together="always"/>
    </style:style>
    <style:style style:name="TableCell230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indent="0.1805in"/>
    </style:style>
    <style:style style:name="T232" style:parent-style-name="預設段落字型" style:family="text">
      <style:text-properties style:font-name="標楷體" style:font-name-asian="標楷體" fo:font-size="13pt" style:font-size-asian="13pt"/>
    </style:style>
    <style:style style:name="T233" style:parent-style-name="預設段落字型" style:family="text">
      <style:text-properties style:font-name="標楷體" style:font-name-asian="標楷體" fo:font-size="13pt" style:font-size-asian="13pt"/>
    </style:style>
    <style:style style:name="T234" style:parent-style-name="預設段落字型" style:family="text">
      <style:text-properties style:font-name="標楷體" style:font-name-asian="標楷體" fo:font-size="13pt" style:font-size-asian="13pt"/>
    </style:style>
    <style:style style:name="T235" style:parent-style-name="預設段落字型" style:family="text">
      <style:text-properties style:font-name="標楷體" style:font-name-asian="標楷體" fo:font-size="13pt" style:font-size-asian="13pt"/>
    </style:style>
    <style:style style:name="T236" style:parent-style-name="預設段落字型" style:family="text">
      <style:text-properties style:font-name="標楷體" style:font-name-asian="標楷體" fo:font-size="13pt" style:font-size-asian="13pt"/>
    </style:style>
    <style:style style:name="T237" style:parent-style-name="預設段落字型" style:family="text">
      <style:text-properties style:font-name="標楷體" style:font-name-asian="標楷體" fo:font-size="13pt" style:font-size-asian="13pt"/>
    </style:style>
    <style:style style:name="T238" style:parent-style-name="預設段落字型" style:family="text">
      <style:text-properties style:font-name="標楷體" style:font-name-asian="標楷體" fo:font-size="13pt" style:font-size-asian="13pt"/>
    </style:style>
    <style:style style:name="T239" style:parent-style-name="預設段落字型" style:family="text">
      <style:text-properties style:font-name="標楷體" style:font-name-asian="標楷體" fo:font-size="13pt" style:font-size-asian="13pt"/>
    </style:style>
    <style:style style:name="T240" style:parent-style-name="預設段落字型" style:family="text">
      <style:text-properties style:font-name="標楷體" style:font-name-asian="標楷體" fo:font-size="13pt" style:font-size-asian="13pt"/>
    </style:style>
    <style:style style:name="T241" style:parent-style-name="預設段落字型" style:family="text">
      <style:text-properties style:font-name="新細明體" style:font-name-complex="新細明體" style:font-weight-complex="bold" fo:color="#FF0000" style:letter-kerning="false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/>
    </style:style>
    <style:style style:name="T243" style:parent-style-name="預設段落字型" style:family="text">
      <style:text-properties style:font-name="標楷體" style:font-name-asian="標楷體" fo:font-size="13pt" style:font-size-asian="13pt"/>
    </style:style>
    <style:style style:name="TableRow244" style:family="table-row">
      <style:table-row-properties style:min-row-height="0.4152in" fo:keep-together="always"/>
    </style:style>
    <style:style style:name="TableCell245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right="0.0388in"/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新細明體" style:font-name-complex="新細明體" style:font-weight-complex="bold" fo:color="#FF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新細明體" style:font-name-complex="新細明體" style:font-weight-complex="bold" fo:color="#FF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1.5631in" fo:keep-together="always"/>
    </style:style>
    <style:style style:name="TableCell257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9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內文" style:list-style-name="LFO1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261" style:parent-style-name="內文" style:list-style-name="LFO1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262" style:parent-style-name="內文" style:list-style-name="LFO1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ableCell26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Column269" style:family="table-column">
      <style:table-column-properties style:column-width="0.3631in"/>
    </style:style>
    <style:style style:name="TableColumn270" style:family="table-column">
      <style:table-column-properties style:column-width="1.0111in"/>
    </style:style>
    <style:style style:name="Table268" style:family="table">
      <style:table-properties style:width="1.3743in" fo:margin-left="0in" table:align="left"/>
    </style:style>
    <style:style style:name="TableRow271" style:family="table-row">
      <style:table-row-properties style:min-row-height="1.5194in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13pt" style:font-size-asian="13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2083in" svg:stroke-color="#ff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2" svg:stroke-width="0.0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1" svg:stroke-width="0.0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background" draw:fill="solid" draw:fill-color="#ffffff" draw:opacity="100%" draw:stroke="dash" draw:stroke-dash="a4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custom-shape svg:x="0.98403in" svg:y="-0.63056in" svg:width="0.9375in" svg:height="0.625in" draw:z-index="251661312" draw:id="id0" draw:style-name="a0" draw:name="矩形 4" text:anchor-type="paragraph"><svg:title/><svg:desc/><text:p text:style-name="P14">範例</text:p><draw:enhanced-geometry draw:type="non-primitive" svg:viewBox="0 0 21600 21600" draw:enhanced-path="M 0 0 L 21600 0 21600 21600 0 21600 Z N"/></draw:custom-shape></text:span><text:span text:style-name="T15"><draw:frame draw:z-index="251657728" draw:id="id1" draw:style-name="a1" draw:name="Text Box 2" text:anchor-type="paragraph" svg:x="0.00486in" svg:y="-0.55833in" svg:width="0.97917in" svg:height="0.55208in" style:rel-width="scale" style:rel-height="scale"><draw:text-box><text:p text:style-name="P16">（民）表8</text:p></draw:text-box><svg:title/><svg:desc/></draw:frame></text:span><text:span text:style-name="T17"><draw:custom-shape svg:x="5.84861in" svg:y="6.73403in" svg:width="0.73889in" svg:height="0.57292in" draw:z-index="251663360" draw:id="id2" draw:style-name="a3" draw:name="矩形 3" text:anchor-type="paragraph"><svg:title/><svg:desc/><text:p text:style-name="P18">負責人印信</text:p><draw:enhanced-geometry draw:type="non-primitive" svg:viewBox="0 0 21600 21600" draw:enhanced-path="M 0 0 L 21600 0 21600 21600 0 21600 Z N"/></draw:custom-shape></text:span><text:span text:style-name="T19">桃</text:span><text:span text:style-name="T20"><text:s text:c="2"/></text:span><text:span text:style-name="T21">園</text:span><text:span text:style-name="T22"><text:s text:c="2"/></text:span><text:span text:style-name="T23">市</text:span><text:span text:style-name="T24"><text:s text:c="2"/></text:span><text:span text:style-name="T25">醫</text:span><text:span text:style-name="T26"><text:s text:c="2"/></text:span><text:span text:style-name="T27">事</text:span><text:span text:style-name="T28"><text:s text:c="2"/></text:span><text:span text:style-name="T29">人</text:span><text:span text:style-name="T30"><text:s text:c="2"/></text:span><text:span text:style-name="T31">員</text:span><text:span text:style-name="T32"><text:s text:c="2"/></text:span><text:span text:style-name="T33">異</text:span><text:span text:style-name="T34"><text:s text:c="2"/></text:span><text:span text:style-name="T35">動</text:span><text:span text:style-name="T36"><text:s text:c="2"/></text:span><text:span text:style-name="T37">申</text:span><text:span text:style-name="T38"><text:s text:c="2"/></text:span><text:span text:style-name="T39">請</text:span><text:span text:style-name="T40"><text:s text:c="2"/></text:span><text:span text:style-name="T41">書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姓<text:s text:c="5"/>名</text:p>
          </table:table-cell>
          <table:covered-table-cell/>
          <table:table-cell table:style-name="TableCell55">
            <text:p text:style-name="P56">出生年月日</text:p>
          </table:table-cell>
          <table:table-cell table:style-name="TableCell57" table:number-columns-spanned="5">
            <text:p text:style-name="P58"><text:s text:c="2"/>身<text:s/>分<text:s/>證<text:s/>統<text:s/>一<text:s/>編<text:s/>號</text:p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>相<text:s text:c="5"/>片</text:p>
          </table:table-cell>
        </table:table-row>
        <table:table-row table:style-name="TableRow61">
          <table:table-cell table:style-name="TableCell62" table:number-columns-spanned="2">
            <text:p text:style-name="P63"><text:span text:style-name="T64">王小明</text:span></text:p>
          </table:table-cell>
          <table:covered-table-cell/>
          <table:table-cell table:style-name="TableCell65">
            <text:p text:style-name="內文"><text:span text:style-name="T66"><text:s text:c="2"/></text:span><text:span text:style-name="T67">55<text:s/></text:span><text:span text:style-name="T68">年</text:span><text:span text:style-name="T69"><text:s/>5<text:s/></text:span><text:span text:style-name="T70">月</text:span><text:span text:style-name="T71"><text:s/>5<text:s/></text:span><text:span text:style-name="T72">日</text:span></text:p>
          </table:table-cell>
          <table:table-cell table:style-name="TableCell73" table:number-columns-spanned="5">
            <text:p text:style-name="P74"><text:span text:style-name="T75">H12345689</text:span></text:p>
          </table:table-cell>
          <table:covered-table-cell/>
          <table:covered-table-cell/>
          <table:covered-table-cell/>
          <table:covered-table-cell/>
          <table:table-cell table:style-name="TableCell76" table:number-rows-spanned="7">
            <text:p text:style-name="P77">請附3個月</text:p>
            <text:p text:style-name="P78">內照片2張</text:p>
            <text:p text:style-name="P79">(1吋正面脫帽半身)</text:p>
            <text:p text:style-name="內文"><text:span text:style-name="T80"><text:s text:c="2"/></text:span><text:span text:style-name="T81">1</text:span><text:span text:style-name="T82">張實貼</text:span></text:p>
            <text:p text:style-name="P83"/>
            <text:p text:style-name="P84"/>
            <text:p text:style-name="P85"/>
            <text:p text:style-name="P86"><text:span text:style-name="T87">1</text:span><text:span text:style-name="T88">張浮貼</text:span></text:p>
          </table:table-cell>
        </table:table-row>
        <table:table-row table:style-name="TableRow89">
          <table:table-cell table:style-name="TableCell90" table:number-columns-spanned="2">
            <text:p text:style-name="P91">執業場所名稱</text:p>
          </table:table-cell>
          <table:covered-table-cell/>
          <table:table-cell table:style-name="TableCell92" table:number-columns-spanned="3">
            <text:p text:style-name="P93">地<text:s text:c="17"/>址</text:p>
          </table:table-cell>
          <table:covered-table-cell/>
          <table:covered-table-cell/>
          <table:table-cell table:style-name="TableCell94" table:number-columns-spanned="3">
            <text:p text:style-name="P95">電<text:s text:c="4"/>話</text:p>
          </table: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2">
            <text:p text:style-name="內文"><text:span text:style-name="T99"><text:s text:c="3"/></text:span><text:span text:style-name="T100"><text:s/></text:span><text:span text:style-name="T101">系列藥局</text:span></text:p>
          </table:table-cell>
          <table:covered-table-cell/>
          <table:table-cell table:style-name="TableCell102" table:number-columns-spanned="3">
            <text:p text:style-name="內文"><text:span text:style-name="T103">桃園市桃園區桃花里桃花路</text:span><text:span text:style-name="T104">1</text:span><text:span text:style-name="T105">段</text:span><text:span text:style-name="T106">66</text:span><text:span text:style-name="T107">號</text:span></text:p>
          </table:table-cell>
          <table:covered-table-cell/>
          <table:covered-table-cell/>
          <table:table-cell table:style-name="TableCell108" table:number-columns-spanned="3">
            <text:p text:style-name="內文"><text:span text:style-name="T109">03-3123456</text:span></text:p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2">
            <text:p text:style-name="P113">執<text:s/>業<text:s/>別</text:p>
          </table:table-cell>
          <table:covered-table-cell/>
          <table:table-cell table:style-name="TableCell114" table:number-columns-spanned="6">
            <text:p text:style-name="P115">應<text:s text:c="6"/>附<text:s text:c="6"/>證<text:s text:c="7"/>明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2" table:number-rows-spanned="7">
            <text:list text:style-name="LFO1" text:continue-numbering="true">
              <text:list-item>
                <text:p text:style-name="P119"><text:span text:style-name="T120"><draw:custom-shape svg:x="1.21111in" svg:y="-0.25625in" svg:width="4.29167in" svg:height="4.52014in" draw:z-index="251666432" draw:id="id3" draw:style-name="a5" draw:name="橢圓 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1">醫師</text:span></text:p>
              </text:list-item>
              <text:list-item>
                <text:p text:style-name="P122">牙醫師</text:p>
              </text:list-item>
              <text:list-item>
                <text:p text:style-name="P123">中醫師</text:p>
              </text:list-item>
              <text:list-item>
                <text:p text:style-name="P124">護士</text:p>
              </text:list-item>
              <text:list-item>
                <text:p text:style-name="P125">護理師</text:p>
              </text:list-item>
              <text:list-item>
                <text:p text:style-name="P126">醫檢師（生）</text:p>
              </text:list-item>
              <text:list-item>
                <text:p text:style-name="P127">放射師（士）</text:p>
              </text:list-item>
              <text:list-item>
                <text:p text:style-name="P128">物理治療（生）</text:p>
              </text:list-item>
              <text:list-item>
                <text:p text:style-name="P129">職能治療師（生）</text:p>
              </text:list-item>
            </text:list>
            <text:p text:style-name="P130"><text:span text:style-name="T131">■</text:span><text:span text:style-name="T132"><text:s/></text:span><text:span text:style-name="T133">藥師（藥劑生）</text:span></text:p>
            <text:list text:style-name="LFO1" text:continue-numbering="true">
              <text:list-item>
                <text:p text:style-name="P134">呼吸治療師</text:p>
              </text:list-item>
              <text:list-item>
                <text:p text:style-name="P135">心理師（臨床、諮商）</text:p>
              </text:list-item>
            </text:list>
            <text:p text:style-name="P136"/>
          </table:table-cell>
          <table:covered-table-cell/>
          <table:table-cell table:style-name="TableCell137" table:number-columns-spanned="2">
            <text:p text:style-name="P138">開業<text:s text:c="3"/>執業</text:p>
          </table:table-cell>
          <table:covered-table-cell/>
          <table:table-cell table:style-name="TableCell139" table:number-columns-spanned="4">
            <text:p text:style-name="P140"><text:span text:style-name="T141"><draw:connector draw:type="line" svg:x1="1.86736in" svg:y1="0.21667in" svg:x2="2.95in" svg:y2="0.21667in" draw:z-index="251659264" draw:id="id4" draw:style-name="a7" draw:name="直線接點 2" text:anchor-type="paragraph"><svg:title/><svg:desc/></draw:connector></text:span><text:span text:style-name="T142">補</text:span><text:span text:style-name="T143"><text:s text:c="8"/></text:span><text:span text:style-name="T144">發</text:span></text:p>
          </table:table-cell>
          <table:covered-table-cell/>
          <table:covered-table-cell/>
          <table:covered-table-cell/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2" table:number-rows-spanned="2">
            <text:list text:style-name="LFO1" text:continue-numbering="true">
              <text:list-item>
                <text:p text:style-name="P149">身分證影本</text:p>
              </text:list-item>
              <text:list-item>
                <text:p text:style-name="P150">醫事證書正、影本</text:p>
              </text:list-item>
              <text:list-item>
                <text:p text:style-name="P151">在職證明影本</text:p>
              </text:list-item>
              <text:list-item>
                <text:p text:style-name="P152">公會會員證明</text:p>
              </text:list-item>
            </text:list>
            <text:p text:style-name="P153"/>
          </table:table-cell>
          <table:covered-table-cell/>
          <table:table-cell table:style-name="TableCell154" table:number-columns-spanned="4" table:number-rows-spanned="2">
            <text:list text:style-name="LFO1" text:continue-numbering="true">
              <text:list-item>
                <text:p text:style-name="P155">切結書正本</text:p>
              </text:list-item>
              <text:list-item>
                <text:p text:style-name="P156">醫事證書影本</text:p>
              </text:list-item>
              <text:list-item>
                <text:p text:style-name="P157">在職證明影本</text:p>
              </text:list-item>
              <text:list-item>
                <text:p text:style-name="P158">身分證影本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2">
            <text:p text:style-name="P168">歇<text:s text:c="6"/>業</text:p>
          </table:table-cell>
          <table:covered-table-cell/>
          <table:table-cell table:style-name="TableCell169" table:number-columns-spanned="4">
            <text:p text:style-name="P170">換<text:s text:c="5"/>照(執照更新)</text:p>
          </table:table-cell>
          <table:covered-table-cell/>
          <table:covered-table-cell/>
          <table:covered-table-cell/>
          <table:table-cell table:style-name="TableCell171" table:number-rows-spanned="2">
            <text:p text:style-name="內文"><text:span text:style-name="T172">PS</text:span><text:span text:style-name="T173">：醫事證書正本當場發還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2">
            <text:list text:style-name="LFO1" text:continue-numbering="true">
              <text:list-item>
                <text:p text:style-name="P177">執業執照正本</text:p>
              </text:list-item>
              <text:list-item>
                <text:p text:style-name="P178">離職證明影本</text:p>
              </text:list-item>
              <text:list-item>
                <text:p text:style-name="P179">醫事證書影本</text:p>
              </text:list-item>
            </text:list>
          </table:table-cell>
          <table:covered-table-cell/>
          <table:table-cell table:style-name="TableCell180" table:number-columns-spanned="4">
            <text:list text:style-name="LFO1" text:continue-numbering="true">
              <text:list-item>
                <text:p text:style-name="P181">執業執照正本</text:p>
              </text:list-item>
              <text:list-item>
                <text:p text:style-name="P182">繼續教育證明文件</text:p>
              </text:list-item>
              <text:list-item>
                <text:p text:style-name="P183">公會會員證明</text:p>
              </text:list-item>
              <text:list-item>
                <text:p text:style-name="P184">身分證影本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變<text:s text:c="2"/>更</text:p>
          </table:table-cell>
          <table:covered-table-cell/>
          <table:table-cell table:style-name="TableCell190" table:number-columns-spanned="2">
            <text:p text:style-name="P191">原登記事項</text:p>
          </table:table-cell>
          <table:covered-table-cell/>
          <table:table-cell table:style-name="TableCell192" table:number-columns-spanned="2">
            <text:p text:style-name="P193">變更事項</text:p>
          </table:table-cell>
          <table:covered-table-cell/>
          <table:table-cell table:style-name="TableCell194" table:number-rows-spanned="2">
            <text:p text:style-name="內文"><text:span text:style-name="T195"><draw:connector draw:type="line" svg:x1="0.53472in" svg:y1="0.6625in" svg:x2="0.10833in" svg:y2="0.29861in" draw:z-index="251668480" draw:id="id5" draw:style-name="a9" draw:name="直線單箭頭接點 9" text:anchor-type="paragraph"><svg:title/><svg:desc/></draw:connector></text:span><text:span text:style-name="T196"><draw:custom-shape svg:x="0.10833in" svg:y="0.66319in" svg:width="1.11389in" svg:height="0.53125in" draw:z-index="251667456" draw:id="id6" draw:style-name="a10" draw:name="矩形 7" text:anchor-type="paragraph"><svg:title/><svg:desc/><text:p text:style-name="P197">依辦理事項</text:p><text:p text:style-name="P198">檢附文件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2">
            <text:list text:style-name="LFO1" text:continue-numbering="true">
              <text:list-item>
                <text:p text:style-name="P202">執業執照正本</text:p>
              </text:list-item>
              <text:list-item>
                <text:p text:style-name="P203">在職證明影本</text:p>
              </text:list-item>
              <text:list-item>
                <text:p text:style-name="P204">離職證明影本</text:p>
              </text:list-item>
              <text:list-item>
                <text:p text:style-name="P205">醫事證書影本</text:p>
              </text:list-item>
            </text:list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內文"><text:span text:style-name="T209"><draw:custom-shape svg:x="0.69792in" svg:y="1.04583in" svg:width="0.34375in" svg:height="1.375in" draw:z-index="251665408" draw:id="id7" draw:style-name="a12" draw:name="矩形 5" text:anchor-type="paragraph"><svg:title/><svg:desc/><text:p text:style-name="P210">公會核章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2">
            <text:p text:style-name="P214">執業科別</text:p>
          </table:table-cell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公會異動證明</text:p>
          </table:table-cell>
          <table:covered-table-cell/>
          <table:table-cell table:style-name="TableCell220" table:number-columns-spanned="7">
            <text:p text:style-name="內文"><text:span text:style-name="T221">□</text:span><text:span text:style-name="T222">已入會</text:span><text:span text:style-name="T223"><text:s text:c="2"/>□</text:span><text:span text:style-name="T224">已退會</text:span><text:span text:style-name="T225"><text:s text:c="2"/>□</text:span><text:span text:style-name="T226">已變更</text:span><text:span text:style-name="T227"><text:s text:c="7"/></text:span><text:span text:style-name="T228">承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9">
            <text:p text:style-name="P231"><text:span text:style-name="T232">中華民國</text:span><text:span text:style-name="T233"><text:s text:c="5"/></text:span><text:span text:style-name="T234">年</text:span><text:span text:style-name="T235"><text:s text:c="6"/></text:span><text:span text:style-name="T236">月</text:span><text:span text:style-name="T237"><text:s text:c="6"/></text:span><text:span text:style-name="T238">日</text:span><text:span text:style-name="T239"><text:s text:c="7"/></text:span><text:span text:style-name="T240">申請人簽章：</text:span><text:span text:style-name="T241">王小明</text:span><text:span text:style-name="T242"><text:s text:c="2"/></text:span><text:span text:style-name="T243">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費<text:s/>用</text:p>
          </table:table-cell>
          <table:table-cell table:style-name="TableCell247" table:number-columns-spanned="2">
            <text:p text:style-name="P248"><text:s text:c="13"/>元</text:p>
          </table:table-cell>
          <table:covered-table-cell/>
          <table:table-cell table:style-name="TableCell249" table:number-columns-spanned="2">
            <text:p text:style-name="P250">具領人</text:p>
          </table:table-cell>
          <table:covered-table-cell/>
          <table:table-cell table:style-name="TableCell251" table:number-columns-spanned="4">
            <text:p text:style-name="內文"><text:span text:style-name="T252"><text:s text:c="4"/></text:span><text:span text:style-name="T253">王小明</text:span><text:span text:style-name="T254"><text:s text:c="6"/></text:span><text:span text:style-name="T255">簽章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核<text:s/>定</text:p>
          </table:table-cell>
          <table:table-cell table:style-name="TableCell259" table:number-columns-spanned="5">
            <text:list text:style-name="LFO1" text:continue-numbering="true">
              <text:list-item>
                <text:p text:style-name="P260">文呈閱後存查</text:p>
              </text:list-item>
              <text:list-item>
                <text:p text:style-name="P261">核與規定相符製發執照壹份</text:p>
              </text:list-item>
              <text:list-item>
                <text:p text:style-name="P262">收件辦理</text:p>
              </text:list-item>
            </text:list>
            <text:p text:style-name="P263"/>
            <text:p text:style-name="內文"><text:span text:style-name="T264">承辦人：</text:span></text:p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>批<text:s/>示</text:p>
          </table:table-cell>
          <table:table-cell table:style-name="TableCell267" table:number-columns-spanned="2">
            <table:table table:style-name="Table268">
              <table:table-columns>
                <table:table-column table:style-name="TableColumn269"/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>代</text:p>
                  <text:p text:style-name="P274">為</text:p>
                  <text:p text:style-name="P275">決</text:p>
                  <text:p text:style-name="P276"><text:span text:style-name="T277">行</text:span></text:p>
                </table:table-cell>
                <table:table-cell table:style-name="TableCell278">
                  <text:p text:style-name="P279"/>
                </table:table-cell>
              </table:table-row>
            </table:table>
            <text:p text:style-name="P280"/>
          </table:table-cell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8" svg:viewBox="0 0 20 30" svg:d="m10 0-10 30h20z"/>
    <draw:stroke-dash draw:name="a6" draw:style="rect" draw:dots1="1" draw:dots1-length="0.03125in" draw:distance="0.03125in"/>
    <draw:stroke-dash draw:name="a2" draw:style="rect" draw:dots1="1" draw:dots1-length="0.09375in" draw:distance="0.09375in"/>
    <draw:stroke-dash draw:name="a11" draw:style="rect" draw:dots1="1" draw:dots1-length="0.09375in" draw:distance="0.09375in"/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（民）衛藥政</text:span><text:span text:style-name="T4">Q06-</text:span><text:span text:style-name="T5">表</text:span><text:span text:style-name="T6">8</text:span><text:span text:style-name="T7">範例</text:span><text:span text:style-name="T8">-</text:span><text:span text:style-name="T9"><text:page-number text:fixed="false">1</text:page-number></text:span><text:span text:style-name="T10">/</text:span><text:span text:style-name="T11"><text:page-count>1</text:page-count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藥事人員執業變更申請</dc:title>
    <dc:description>藥事人員執業變更申請醫事人員異動申請書</dc:description>
    <dc:subject>藥事人員執業變更申請</dc:subject>
    <meta:keyword>藥事人員執業變更申請醫事人員異動申請書</meta:keyword>
    <meta:initial-creator>桃園縣政府衛生局</meta:initial-creator>
    <dc:creator>218 a300</dc:creator>
    <meta:creation-date>2021-05-05T10:45:00Z</meta:creation-date>
    <dc:date>2021-05-24T05:45:00Z</dc:date>
    <meta:print-date>2021-05-11T02:33:00Z</meta:print-date>
    <meta:template xlink:href="Normal" xlink:type="simple"/>
    <meta:editing-cycles>19</meta:editing-cycles>
    <meta:editing-duration>PT13500S</meta:editing-duration>
    <meta:document-statistic meta:page-count="1" meta:paragraph-count="1" meta:word-count="111" meta:character-count="745" meta:row-count="5" meta:non-whitespace-character-count="635"/>
  </office:meta>
</office:document-meta>
</file>