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.212cm" style:line-height-at-least="0.071cm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fo:font-size="22pt" style:font-size-asian="22pt" style:font-size-complex="22pt"/>
    </style:style>
    <style:style style:name="P4" style:family="paragraph" style:parent-style-name="Standard">
      <style:paragraph-properties fo:line-height="200%" fo:text-align="center" style:justify-single-word="false"/>
      <style:text-properties fo:color="#ff0000" style:font-name="新細明體" fo:font-size="16pt" style:font-size-asian="16pt" style:font-name-complex="新細明體" style:font-size-complex="16pt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text-indent="1.482cm" style:auto-text-indent="false"/>
    </style:style>
    <style:style style:name="P14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color="#ff0000" fo:font-size="14pt" style:font-name-asian="標楷體" style:font-size-asian="14pt" style:font-size-complex="14pt"/>
    </style:style>
    <style:style style:name="T7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/>
    </style:style>
    <style:style style:name="T8" style:family="text">
      <style:text-properties fo:color="#ff0000" style:font-name="新細明體" fo:font-size="14pt" style:text-underline-style="solid" style:text-underline-width="auto" style:text-underline-color="font-color" fo:font-weight="bold" style:font-size-asian="14pt" style:font-weight-asian="bold" style:font-name-complex="新細明體" style:font-size-complex="14pt" style:font-weight-complex="bold"/>
    </style:style>
    <style:style style:name="T9" style:family="text">
      <style:text-properties fo:color="#ff0000" style:font-name="新細明體" fo:font-size="14pt" fo:font-weight="bold" style:font-size-asian="14pt" style:font-weight-asian="bold" style:font-name-complex="新細明體" style:font-size-complex="14pt"/>
    </style:style>
    <style:style style:name="T10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1" style:family="text">
      <style:text-properties fo:color="#ff0000" style:font-name="新細明體" style:font-name-complex="新細明體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88cm solid #ff000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ff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2.298cm" svg:y="-1.868cm" svg:width="2.54cm" svg:height="1.402cm" draw:z-index="1"><draw:text-box><text:p text:style-name="P3">範例</text:p></draw:text-box></draw:frame><draw:frame draw:style-name="fr2" draw:name="框架2" text:anchor-type="char" svg:x="0cm" svg:y="-1.349cm" svg:width="2.54cm" svg:height="0.804cm" draw:z-index="0"><draw:text-box><text:p text:style-name="Text_20_body"><text:span text:style-name="T1">（民）表9</text:span></text:p></draw:text-box></draw:frame></text:p>
      <text:p text:style-name="P6">委 託 書</text:p>
      <text:p text:style-name="P5"/>
      <text:p text:style-name="P5"/>
      <text:p text:style-name="Standard"><text:span text:style-name="T3">茲本人</text:span><text:span text:style-name="T5"> <text:s/></text:span><text:span text:style-name="T8">王小明 <text:s/></text:span><text:span text:style-name="T3">因事無法親自前來辦理</text:span><text:span text:style-name="T5"> <text:s/>_____</text:span><text:span text:style-name="dialog_5f_text1"><text:span text:style-name="T7">藥商登記 __ ___</text:span></text:span><text:span text:style-name="T3">事</text:span></text:p>
      <text:p text:style-name="P7"/>
      <text:p text:style-name="P7"/>
      <text:p text:style-name="Standard"><text:span text:style-name="T3">宜，特委託</text:span><text:span text:style-name="T5"> </text:span><text:span text:style-name="T7">林小花</text:span><text:span text:style-name="T5"> </text:span><text:span text:style-name="T3">代為辦理，如有虛偽不實及任何紛爭，願負相關</text:span></text:p>
      <text:p text:style-name="P7"/>
      <text:p text:style-name="P7"/>
      <text:p text:style-name="Standard"><text:span text:style-name="T3">法律責任</text:span><text:span text:style-name="T2">。</text:span></text:p>
      <text:p text:style-name="P9"/>
      <text:p text:style-name="P9"/>
      <text:p text:style-name="P9">此致 <text:s text:c="5"/>桃園市政府衛生局</text:p>
      <text:p text:style-name="P9"/>
      <text:p text:style-name="P9"/>
      <text:p text:style-name="P9"/>
      <text:p text:style-name="P10"><draw:frame draw:style-name="fr3" draw:name="框架3" text:anchor-type="char" svg:x="11.003cm" svg:y="0.372cm" svg:width="3.272cm" svg:height="2.956cm" draw:z-index="2"><draw:text-box><text:p text:style-name="P4">申請機構印信</text:p><text:p text:style-name="Standard"/></draw:text-box></draw:frame></text:p>
      <text:p text:style-name="P9"><text:s text:c="2"/>委託人</text:p>
      <text:p text:style-name="Standard"><draw:frame draw:style-name="fr4" draw:name="框架4" text:anchor-type="char" svg:x="14.24cm" svg:y="0.132cm" svg:width="2.064cm" svg:height="1.903cm" draw:z-index="3"><draw:text-box><text:p text:style-name="P12"><text:span text:style-name="T11">負責人印信</text:span></text:p><text:p text:style-name="Standard"/></draw:text-box></draw:frame><text:span text:style-name="T2"> <text:s text:c="5"/></text:span><text:span text:style-name="dialog_5f_text1"><text:span text:style-name="T2">公司(商號)名稱：</text:span></text:span><text:span text:style-name="T10">系列股份有限公司</text:span></text:p>
      <text:p text:style-name="Standard"><text:span text:style-name="T2"><text:s text:c="6"/>負責人姓名： <text:s/></text:span><text:span text:style-name="T10">王小明</text:span><text:span text:style-name="T2"> <text:s text:c="11"/></text:span><text:span text:style-name="dialog_5f_text1"><text:span text:style-name="T2">簽章</text:span></text:span></text:p>
      <text:p text:style-name="P1"><text:span text:style-name="T2"><text:s text:c="6"/>身分證統一編號：</text:span><text:span text:style-name="T9">H12345689</text:span><text:span text:style-name="T2"> <text:s text:c="7"/><text:tab/></text:span></text:p>
      <text:p text:style-name="P13"><text:span text:style-name="T2">通訊地址：</text:span><text:span text:style-name="T10">桃園市桃園區桃花里桃花路1段66號</text:span></text:p>
      <text:p text:style-name="P13"><text:span text:style-name="T2">聯絡電話：</text:span><text:span text:style-name="T9">0910123456</text:span></text:p>
      <text:p text:style-name="P14"/>
      <text:p text:style-name="P14"/>
      <text:p text:style-name="P14"/>
      <text:p text:style-name="Standard"><draw:frame draw:style-name="fr4" draw:name="框架5" text:anchor-type="char" svg:x="11.409cm" svg:y="0.439cm" svg:width="2.037cm" svg:height="1.826cm" draw:z-index="4"><draw:text-box><text:p text:style-name="P11"><text:span text:style-name="T11">委託人 印</text:span><text:span text:style-name="T4">信</text:span></text:p></draw:text-box></draw:frame><text:span text:style-name="T2"> <text:s/>受委託人(附證明文件)</text:span></text:p>
      <text:p text:style-name="Standard"><text:span text:style-name="T2"><text:s text:c="6"/></text:span><text:span text:style-name="dialog_5f_text1"><text:span text:style-name="T2">公司(商號)名稱：</text:span></text:span><text:span text:style-name="T10">○○會計事務所</text:span></text:p>
      <text:p text:style-name="Standard"><text:span text:style-name="T2"><text:s text:c="6"/>姓名：</text:span><text:span text:style-name="dialog_5f_text1"><text:span text:style-name="T2"> </text:span></text:span><text:span text:style-name="T10">林小花</text:span><text:span text:style-name="dialog_5f_text1"><text:span text:style-name="T2"> <text:s text:c="20"/>簽章</text:span></text:span></text:p>
      <text:p text:style-name="Standard"><text:span text:style-name="T2"><text:s text:c="6"/>身分證統一編號：</text:span><text:span text:style-name="T9"> H220001234 </text:span><text:span text:style-name="T2"><text:s text:c="8"/></text:span></text:p>
      <text:p text:style-name="P13"><text:span text:style-name="T2">通訊地址：</text:span><text:span text:style-name="T10">桃園市桃園區飛翔街1號</text:span></text:p>
      <text:p text:style-name="P13"><text:span text:style-name="T2">聯絡電話：</text:span><text:span text:style-name="T9">0916001123</text:span></text:p>
      <text:p text:style-name="P14"/>
      <text:p text:style-name="P7"/>
      <text:p text:style-name="P8"/>
      <text:p text:style-name="P8"/>
      <text:p text:style-name="P2"><text:span text:style-name="T3">中華民國 <text:s text:c="2"/></text:span><text:span text:style-name="T6">110 </text:span><text:span text:style-name="T3"><text:s/>年 </text:span><text:span text:style-name="T6"><text:s/>5 </text:span><text:span text:style-name="T3">月 </text:span><text:span text:style-name="T6"><text:s/>1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9範例-</text:span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託 書 格 式 範 例</dc:title>
    <meta:initial-creator>user</meta:initial-creator>
    <meta:creation-date>2021-05-05T11:22:00</meta:creation-date>
    <dc:creator>218 a300</dc:creator>
    <dc:date>2021-05-21T11:18:00</dc:date>
    <meta:print-date>2021-03-02T15:41:00</meta:print-date>
    <meta:editing-cycles>7</meta:editing-cycles>
    <meta:editing-duration>PT9M</meta:editing-duration>
    <meta:document-statistic meta:table-count="0" meta:image-count="0" meta:object-count="0" meta:page-count="1" meta:paragraph-count="24" meta:word-count="249" meta:character-count="425"/>
    <meta:generator>OpenOffice.org/3.4.1$Win32 OpenOffice.org_project/341m1$Build-9593</meta:generator>
  </office:meta>
</office:document-meta>
</file>