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48cm" table:align="center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8.8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26cm"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margin-left="-0.173cm" fo:margin-right="-0.199cm" style:line-height-at-least="0cm" fo:text-align="justify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10" style:family="paragraph" style:parent-style-name="Standard" style:master-page-name="轉換_20_1">
      <style:paragraph-properties style:line-height-at-least="0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247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123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桃園市政府SOP標準規範</text:span></text:p>
      <text:p text:style-name="P1"><text:span text:style-name="T1">藥商(局)許可執照申請、變更、</text:span></text:p>
      <text:p text:style-name="P1"><text:span text:style-name="T1">補（換）發、停業及歇業</text:span></text:p>
      <text:p text:style-name="P1"><text:span text:style-name="T1">(民)衛藥政Q06</text:span></text:p>
      <text:p text:style-name="P10">目錄</text:p>
      <text:p text:style-name="P5"><text:span text:style-name="T3">業務項目名稱：藥商(局)許可執照申請、變更、補（換）發</text:span></text:p>
      <text:p text:style-name="P5"><text:span text:style-name="T3">、停業及歇業</text:span></text:p>
      <text:p text:style-name="P5"><text:span text:style-name="T3">項目編號：(民)衛藥政Q0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5"><text:span text:style-name="T2">文件 <text:s text:c="7"/></text:span></text:p>
            </table:table-cell>
            <table:table-cell table:style-name="表格1.C1" office:value-type="string">
              <text:p text:style-name="P3">檔案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標準作業程序</text:p>
          </table:table-cell>
          <table:table-cell table:style-name="表格1.C1" office:value-type="string">
            <text:p text:style-name="P6"><text:span text:style-name="T3">(民)衛藥政Q06-作業程序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作業流程圖</text:p>
          </table:table-cell>
          <table:table-cell table:style-name="表格1.C1" office:value-type="string">
            <text:p text:style-name="P6"><text:span text:style-name="T3">(民)衛藥政Q06-流程圖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作業流程說明</text:p>
          </table:table-cell>
          <table:table-cell table:style-name="表格1.C1" office:value-type="string">
            <text:p text:style-name="P6"><text:span text:style-name="T3">(民)衛藥政Q06-流程說明</text:span></text:p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<text:span text:style-name="T4">藥商(局)許可執照申請書</text:span><text:span text:style-name="T2">【</text:span><text:span text:style-name="T5">(</text:span><text:span text:style-name="T2">民</text:span><text:span text:style-name="T5">)</text:span><text:span text:style-name="T6">表</text:span><text:span text:style-name="T7">1</text:span><text:span text:style-name="T8">】</text:span></text:p>
          </table:table-cell>
          <table:table-cell table:style-name="表格1.C1" office:value-type="string">
            <text:p text:style-name="P6"><text:span text:style-name="T2">(民)衛藥政Q0</text:span><text:bookmark-start text:name="_Hlk71047112"/><text:span text:style-name="T2">6-【</text:span><text:span text:style-name="T3">(民)</text:span><text:span text:style-name="T2">表1】</text:span><text:span text:style-name="T4">藥商(局)許可執照申請書</text:span><text:bookmark-end text:name="_Hlk71047112"/></text:p>
          </table:table-cell>
        </table:table-row>
        <table:table-row table:style-name="表格1.5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><text:span text:style-name="T2">營</text:span><text:span text:style-name="T6">業</text:span><text:span text:style-name="T2">場所</text:span><text:span text:style-name="T6">地址</text:span><text:span text:style-name="T2">及設備平面圖【</text:span><text:span text:style-name="T5">(</text:span><text:span text:style-name="T2">民</text:span><text:span text:style-name="T5">)</text:span><text:span text:style-name="T2">表</text:span><text:span text:style-name="T5">2</text:span><text:span text:style-name="T8">】</text:span></text:p>
          </table:table-cell>
          <table:table-cell table:style-name="表格1.C1" office:value-type="string">
            <text:p text:style-name="P6"><text:span text:style-name="T2">(民)衛藥政Q06-【</text:span><text:span text:style-name="T3">(民)</text:span><text:span text:style-name="T2">表2】營</text:span><text:span text:style-name="T6">業</text:span><text:span text:style-name="T2">場所</text:span><text:span text:style-name="T6">地址</text:span><text:span text:style-name="T2">及設備平面圖</text:span></text:p>
          </table:table-cell>
        </table:table-row>
        <table:table-row table:style-name="表格1.5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<text:span text:style-name="T2">倉儲場所地址及設備平面圖【</text:span><text:span text:style-name="T5">(</text:span><text:span text:style-name="T2">民</text:span><text:span text:style-name="T5">)</text:span><text:span text:style-name="T2">表3</text:span><text:span text:style-name="T8">】。 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3】倉儲場所地址及設備平面圖</text:span></text:p>
          </table:table-cell>
        </table:table-row>
        <table:table-row table:style-name="表格1.5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<text:span text:style-name="T2">保</text:span><text:span text:style-name="T6">育</text:span><text:span text:style-name="T2">類中</text:span><text:span text:style-name="T6">藥材</text:span><text:span text:style-name="T2">切結書【</text:span><text:span text:style-name="T5">(</text:span><text:span text:style-name="T2">民</text:span><text:span text:style-name="T5">)</text:span><text:span text:style-name="T2">表</text:span><text:span text:style-name="T5">4</text:span><text:span text:style-name="T8">】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4】保</text:span><text:span text:style-name="T6">育</text:span><text:span text:style-name="T2">類中</text:span><text:span text:style-name="T6">藥材</text:span><text:span text:style-name="T2">切結書</text:span></text:p>
          </table:table-cell>
        </table:table-row>
        <table:table-row table:style-name="表格1.5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><text:span text:style-name="T2">藥</text:span><text:span text:style-name="T6">品</text:span><text:span text:style-name="T2">許可</text:span><text:span text:style-name="T6">證切</text:span><text:span text:style-name="T2">結書【</text:span><text:span text:style-name="T3">(民)</text:span><text:span text:style-name="T2">表5】</text:span></text:p>
          </table:table-cell>
          <table:table-cell table:style-name="表格1.C1" office:value-type="string">
            <text:p text:style-name="P6"><text:span text:style-name="T2">(民)衛藥政Q06-【</text:span><text:span text:style-name="T3">(民)</text:span><text:span text:style-name="T2">表5】藥</text:span><text:span text:style-name="T6">品</text:span><text:span text:style-name="T2">許可</text:span><text:span text:style-name="T6">證切</text:span><text:span text:style-name="T2">結書</text:span></text:p>
          </table:table-cell>
        </table:table-row>
        <table:table-row table:style-name="表格1.5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Text_20_body"><text:span text:style-name="T2">藥品許可證</text:span><text:span text:style-name="T3">同意繳銷切結書</text:span><text:span text:style-name="T2">【</text:span><text:span text:style-name="T5">(</text:span><text:span text:style-name="T2">民</text:span><text:span text:style-name="T9">)</text:span><text:span text:style-name="T2">表</text:span><text:span text:style-name="T10"> </text:span><text:span text:style-name="T5">6</text:span><text:span text:style-name="T8">】</text:span></text:p>
          </table:table-cell>
          <table:table-cell table:style-name="表格1.C1" office:value-type="string">
            <text:p text:style-name="P6"><text:span text:style-name="T2">(民)衛藥政Q06-【</text:span><text:span text:style-name="T3">(民)</text:span><text:span text:style-name="T2">表6】藥品許可證</text:span><text:span text:style-name="T3">同意繳銷切結書</text:span></text:p>
          </table:table-cell>
        </table:table-row>
        <table:table-row table:style-name="表格1.5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6"><text:span text:style-name="T2">藥</text:span><text:span text:style-name="T6">商(局)執照遺失</text:span><text:span text:style-name="T2">切結</text:span><text:span text:style-name="T11">書</text:span><text:span text:style-name="T2">【</text:span><text:span text:style-name="T5">(</text:span><text:span text:style-name="T2">民</text:span><text:span text:style-name="T5">)</text:span><text:span text:style-name="T6">表7</text:span><text:span text:style-name="T8">】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7】藥</text:span><text:span text:style-name="T6">商(局)執照遺失</text:span><text:span text:style-name="T2">切結</text:span><text:span text:style-name="T11">書</text:span></text:p>
          </table:table-cell>
        </table:table-row>
        <table:table-row table:style-name="表格1.5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<text:span text:style-name="T12">醫事人員異動申請書</text:span><text:span text:style-name="T2">【</text:span><text:span text:style-name="T5">(</text:span><text:span text:style-name="T2">民</text:span><text:span text:style-name="T5">)</text:span><text:span text:style-name="T6">表8</text:span><text:span text:style-name="T8">】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8】</text:span><text:span text:style-name="T12">醫事人員異動申請書</text:span></text:p>
          </table:table-cell>
        </table:table-row>
        <table:table-row table:style-name="表格1.5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6"><text:span text:style-name="T2">委託書【</text:span><text:span text:style-name="T5">(</text:span><text:span text:style-name="T2">民</text:span><text:span text:style-name="T5">)</text:span><text:span text:style-name="T6">表9</text:span><text:span text:style-name="T8">】 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9】委託書</text:span></text:p>
          </table:table-cell>
        </table:table-row>
        <table:table-row table:style-name="表格1.5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6"><text:span text:style-name="T2">書件審查表【</text:span><text:span text:style-name="T5">(</text:span><text:span text:style-name="T2">民</text:span><text:span text:style-name="T5">)</text:span><text:span text:style-name="T6">表10</text:span><text:span text:style-name="T8">】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10】書件審查表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14</text:span></text:p>
          </table:table-cell>
          <table:table-cell table:style-name="表格1.A1" office:value-type="string">
            <text:p text:style-name="P8"><text:span text:style-name="T4">藥商(局)許可執照申請書範例</text:span><text:span text:style-name="T2">【</text:span><text:span text:style-name="T3">(民)</text:span><text:span text:style-name="T2">表1範例】</text:span></text:p>
          </table:table-cell>
          <table:table-cell table:style-name="表格1.C1" office:value-type="string">
            <text:p text:style-name="P6"><text:span text:style-name="T2">(民)衛藥政Q06-【</text:span><text:span text:style-name="T3">(民)</text:span><text:span text:style-name="T2">表1範例】</text:span><text:span text:style-name="T4">藥商(局)許可執照申請書範例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5"><text:span text:style-name="T2">15</text:span></text:p>
          </table:table-cell>
          <table:table-cell table:style-name="表格1.A1" office:value-type="string">
            <text:p text:style-name="P6"><text:span text:style-name="T2">營</text:span><text:span text:style-name="T6">業</text:span><text:span text:style-name="T2">場所</text:span><text:span text:style-name="T6">地址</text:span><text:span text:style-name="T2">及設備平面圖範例【</text:span><text:span text:style-name="T3">(民)</text:span><text:span text:style-name="T2">表2範例】</text:span></text:p>
          </table:table-cell>
          <table:table-cell table:style-name="表格1.C1" office:value-type="string">
            <text:p text:style-name="P6"><text:span text:style-name="T2">(民)衛藥政Q06-【</text:span><text:span text:style-name="T3">(民)</text:span><text:span text:style-name="T2">表2範例】營</text:span><text:span text:style-name="T6">業</text:span><text:span text:style-name="T2">場所</text:span><text:span text:style-name="T6">地址</text:span><text:span text:style-name="T2">及設備平面圖範例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16</text:span></text:p>
          </table:table-cell>
          <table:table-cell table:style-name="表格1.A1" office:value-type="string">
            <text:p text:style-name="P6"><text:span text:style-name="T2">倉儲場所地址及設備平面圖範例【</text:span><text:span text:style-name="T3">(民)</text:span><text:span text:style-name="T2">表3範例】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3範例】倉儲場所地址及設備平面圖範例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17</text:span></text:p>
          </table:table-cell>
          <table:table-cell table:style-name="表格1.A1" office:value-type="string">
            <text:p text:style-name="P6"><text:span text:style-name="T2">保</text:span><text:span text:style-name="T6">育</text:span><text:span text:style-name="T2">類中</text:span><text:span text:style-name="T6">藥材</text:span><text:span text:style-name="T2">切結書範例</text:span><text:span text:style-name="T3">(民)</text:span><text:span text:style-name="T2">表4範例】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4範例】保</text:span><text:span text:style-name="T6">育</text:span><text:span text:style-name="T2">類中</text:span><text:span text:style-name="T6">藥材</text:span><text:span text:style-name="T2">切結書範例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18</text:span></text:p>
          </table:table-cell>
          <table:table-cell table:style-name="表格1.A1" office:value-type="string">
            <text:p text:style-name="P6"><text:span text:style-name="T2">藥</text:span><text:span text:style-name="T6">品</text:span><text:span text:style-name="T2">許可</text:span><text:span text:style-name="T6">證切</text:span><text:span text:style-name="T2">結書範例【</text:span><text:span text:style-name="T3">(民)</text:span><text:span text:style-name="T2">表5範例】</text:span></text:p>
          </table:table-cell>
          <table:table-cell table:style-name="表格1.C1" office:value-type="string">
            <text:p text:style-name="P6"><text:span text:style-name="T2">(民)衛藥政Q06-【</text:span><text:span text:style-name="T3">(民)</text:span><text:span text:style-name="T2">表5範例】藥</text:span><text:span text:style-name="T6">品</text:span><text:span text:style-name="T2">許可</text:span><text:span text:style-name="T6">證切</text:span><text:span text:style-name="T2">結書範例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19</text:span></text:p>
          </table:table-cell>
          <table:table-cell table:style-name="表格1.A1" office:value-type="string">
            <text:p text:style-name="P6"><text:span text:style-name="T2">藥品許可證</text:span><text:span text:style-name="T3">同意繳銷切結書範例</text:span><text:span text:style-name="T2">【</text:span><text:span text:style-name="T3">(民)</text:span><text:span text:style-name="T2">表6範例】</text:span></text:p>
          </table:table-cell>
          <table:table-cell table:style-name="表格1.C1" office:value-type="string">
            <text:p text:style-name="P6"><text:span text:style-name="T2">(民)衛藥政Q06-【</text:span><text:span text:style-name="T3">(民)</text:span><text:span text:style-name="T2">表6範例】藥品許可證</text:span><text:span text:style-name="T3">同意繳銷切結書範例</text:span></text:p>
          </table:table-cell>
        </table:table-row>
        <table:table-row table:style-name="表格1.5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6"><text:span text:style-name="T2">藥</text:span><text:span text:style-name="T6">商(局)執照遺失</text:span><text:span text:style-name="T2">切結</text:span><text:span text:style-name="T11">書範例</text:span><text:span text:style-name="T2">【</text:span><text:span text:style-name="T3">(民)</text:span><text:span text:style-name="T2">表7範例】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7範例】藥</text:span><text:span text:style-name="T6">商(局)執照遺失</text:span><text:span text:style-name="T2">切結</text:span><text:span text:style-name="T11">書範例</text:span></text:p>
          </table:table-cell>
        </table:table-row>
        <table:table-row table:style-name="表格1.5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6"><text:span text:style-name="T12">醫事人員異動申請書範例</text:span><text:span text:style-name="T2">【</text:span><text:span text:style-name="T3">(民)</text:span><text:span text:style-name="T2">表8範例】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8範例】</text:span><text:span text:style-name="T12">醫事人員異動申請書範例</text:span></text:p>
          </table:table-cell>
        </table:table-row>
        <table:table-row table:style-name="表格1.5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6"><text:span text:style-name="T2">委託書範例【</text:span><text:span text:style-name="T3">(民)</text:span><text:span text:style-name="T2">表9範例】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9範例】委託書範例</text:span></text:p>
          </table:table-cell>
        </table:table-row>
        <table:table-row table:style-name="表格1.5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6"><text:span text:style-name="T2">書件審查表範例【</text:span><text:span text:style-name="T3">(民)</text:span><text:span text:style-name="T2">表10範例】</text:span></text:p>
          </table:table-cell>
          <table:table-cell table:style-name="表格1.C1" office:value-type="string">
            <text:p text:style-name="P6"><text:span text:style-name="T3">(民)衛藥政Q06-</text:span><text:span text:style-name="T2">【</text:span><text:span text:style-name="T3">(民)</text:span><text:span text:style-name="T2">表10範例】書件審查表範例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9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5z0" style:family="text">
      <style:text-properties fo:color="#000000" style:font-name="標楷體"/>
    </style:style>
    <style:style style:name="WW8Num16z0" style:family="text">
      <style:text-properties fo:language="en" fo:country="US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Times New Roman" style:font-name-asian="標楷體" style:font-name-complex="Times New Roman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199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0.05.10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5-24T10:54:00</meta:creation-date>
    <dc:creator>218 a300</dc:creator>
    <dc:date>2021-05-24T10:54:00</dc:date>
    <meta:print-date>2021-04-27T13:59:00</meta:print-date>
    <meta:editing-cycles>2</meta:editing-cycles>
    <meta:editing-duration>P15824DT17H31M44S</meta:editing-duration>
    <meta:document-statistic meta:table-count="1" meta:image-count="0" meta:object-count="0" meta:page-count="3" meta:paragraph-count="82" meta:word-count="1056" meta:character-count="1180"/>
    <meta:generator>OpenOffice.org/3.4.1$Win32 OpenOffice.org_project/341m1$Build-9593</meta:generator>
  </office:meta>
</office:document-meta>
</file>