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8.8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margin-left="0cm" fo:margin-right="-0.004cm" fo:line-height="0.951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73cm" fo:margin-right="-0.199cm" style:line-height-at-least="0cm" fo:text-align="justify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11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3" style:family="text">
      <style:text-properties style:font-name="標楷體" fo:font-size="22pt" style:font-name-asian="標楷體" style:font-size-asian="22pt" style:font-name-complex="新細明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247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3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桃園市政府SOP標準規範</text:span></text:p>
      <text:p text:style-name="P8"><text:span text:style-name="T3"><text:s/>醫療器材商(藥局)設置自動販賣機販售醫療器材</text:span><text:span text:style-name="T1">登記、變更及註銷申請</text:span></text:p>
      <text:p text:style-name="P1"><text:span text:style-name="T2">(民)衛藥政Q08</text:span></text:p>
      <text:p text:style-name="P11">目錄</text:p>
      <text:p text:style-name="P5"><text:span text:style-name="T5">業務項目名稱：醫療器材商(藥局)設置自動販賣機販售醫療器材登記、變更及註銷申請</text:span></text:p>
      <text:p text:style-name="P5"><text:span text:style-name="T5">項目編號：(民)衛藥政Q0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<text:span text:style-name="T4">序號</text:span></text:p>
            </table:table-cell>
            <table:table-cell table:style-name="表格1.A1" office:value-type="string">
              <text:p text:style-name="P5"><text:span text:style-name="T4">文件 <text:s text:c="7"/></text:span></text:p>
            </table:table-cell>
            <table:table-cell table:style-name="表格1.C1" office:value-type="string">
              <text:p text:style-name="P3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標準作業程序</text:p>
          </table:table-cell>
          <table:table-cell table:style-name="表格1.C1" office:value-type="string">
            <text:p text:style-name="P6"><text:span text:style-name="T5">(民)衛藥政Q08-作業程序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作業流程圖</text:p>
          </table:table-cell>
          <table:table-cell table:style-name="表格1.C1" office:value-type="string">
            <text:p text:style-name="P6"><text:span text:style-name="T5">(民)衛藥政Q08-流程圖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作業流程說明</text:p>
          </table:table-cell>
          <table:table-cell table:style-name="表格1.C1" office:value-type="string">
            <text:p text:style-name="P6"><text:span text:style-name="T5">(民)衛藥政Q08-流程說明</text:span></text:p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<text:span text:style-name="T6">醫療器材商(藥局)設置醫療器材自動販賣機</text:span><text:span text:style-name="T4">申請函【</text:span><text:span text:style-name="T8">(</text:span><text:span text:style-name="T4">民</text:span><text:span text:style-name="T8">)</text:span><text:span text:style-name="T9">表</text:span><text:span text:style-name="T10">1</text:span><text:span text:style-name="T11">】</text:span></text:p>
          </table:table-cell>
          <table:table-cell table:style-name="表格1.C1" office:value-type="string">
            <text:p text:style-name="P6"><text:span text:style-name="T4">(民)衛藥政Q0</text:span><text:bookmark-start text:name="_Hlk71047112"/><text:span text:style-name="T4">8-【</text:span><text:span text:style-name="T5">(民)</text:span><text:span text:style-name="T4">表1】</text:span><text:span text:style-name="T6">醫療器材商(藥局)設置醫療器材自動販賣機</text:span><text:span text:style-name="T4">申請</text:span><text:bookmark-end text:name="_Hlk71047112"/><text:span text:style-name="T4">函</text:span></text:p>
          </table:table-cell>
        </table:table-row>
        <table:table-row table:style-name="表格1.5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<text:span text:style-name="T6">醫療器材商(藥局)設置醫療器材自動販賣機設置及管理列冊</text:span><text:span text:style-name="T4">【</text:span><text:span text:style-name="T8">(</text:span><text:span text:style-name="T4">民</text:span><text:span text:style-name="T8">)</text:span><text:span text:style-name="T4">表</text:span><text:span text:style-name="T8">2</text:span><text:span text:style-name="T11">】</text:span></text:p>
          </table:table-cell>
          <table:table-cell table:style-name="表格1.C1" office:value-type="string">
            <text:p text:style-name="P6"><text:span text:style-name="T4">(民)衛藥政Q08-【</text:span><text:span text:style-name="T5">(民)</text:span><text:span text:style-name="T4">表2】</text:span><text:span text:style-name="T6">醫療器材商(藥局)設置醫療器材自動販賣機設置及管理列冊</text:span></text:p>
          </table:table-cell>
        </table:table-row>
        <table:table-row table:style-name="表格1.5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<text:span text:style-name="T4">設置地點相片【</text:span><text:span text:style-name="T8">(</text:span><text:span text:style-name="T4">民</text:span><text:span text:style-name="T8">)</text:span><text:span text:style-name="T4">表3</text:span><text:span text:style-name="T11">】。 </text:span></text:p>
          </table:table-cell>
          <table:table-cell table:style-name="表格1.C1" office:value-type="string">
            <text:p text:style-name="P6"><text:span text:style-name="T5">(民)衛藥政Q08-</text:span><text:span text:style-name="T4">【</text:span><text:span text:style-name="T5">(民)</text:span><text:span text:style-name="T4">表3】設置地點相片</text:span></text:p>
          </table:table-cell>
        </table:table-row>
        <table:table-row table:style-name="表格1.5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<text:span text:style-name="T7">委託書</text:span><text:span text:style-name="T4">【</text:span><text:span text:style-name="T8">(</text:span><text:span text:style-name="T4">民</text:span><text:span text:style-name="T8">)</text:span><text:span text:style-name="T4">表</text:span><text:span text:style-name="T8">4</text:span><text:span text:style-name="T11">】</text:span></text:p>
          </table:table-cell>
          <table:table-cell table:style-name="表格1.C1" office:value-type="string">
            <text:p text:style-name="P6"><text:span text:style-name="T5">(民)衛藥政Q08-</text:span><text:span text:style-name="T4">【</text:span><text:span text:style-name="T5">(民)</text:span><text:span text:style-name="T4">表4】</text:span><text:span text:style-name="T7">委託書</text:span></text:p>
          </table:table-cell>
        </table:table-row>
        <table:table-row table:style-name="表格1.5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<text:span text:style-name="T6">醫療器材商(藥局)設置醫療器材自動販賣機</text:span><text:span text:style-name="T4">申請函</text:span><text:span text:style-name="T12">範例</text:span><text:span text:style-name="T4">【</text:span><text:span text:style-name="T8">(</text:span><text:span text:style-name="T4">民</text:span><text:span text:style-name="T8">)</text:span><text:span text:style-name="T9">表1</text:span><text:span text:style-name="T10">範例</text:span><text:span text:style-name="T11">】 <text:s text:c="3"/></text:span></text:p>
          </table:table-cell>
          <table:table-cell table:style-name="表格1.C1" office:value-type="string">
            <text:p text:style-name="P6"><text:span text:style-name="T4">(民)衛藥政Q08-【</text:span><text:span text:style-name="T5">(民)</text:span><text:span text:style-name="T4">表1</text:span><text:span text:style-name="T10">範例</text:span><text:span text:style-name="T4">】</text:span><text:span text:style-name="T6">醫療器材商(藥局)設置醫療器材自動販賣機</text:span><text:span text:style-name="T4">申請函</text:span><text:span text:style-name="T12">範例</text:span></text:p>
          </table:table-cell>
        </table:table-row>
        <table:table-row table:style-name="表格1.5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<text:span text:style-name="T6">醫療器材商(藥局)設置醫療器材自動販賣機設置及管理列冊</text:span><text:span text:style-name="T12">範例</text:span><text:span text:style-name="T4">【</text:span><text:span text:style-name="T8">(</text:span><text:span text:style-name="T4">民</text:span><text:span text:style-name="T8">)</text:span><text:span text:style-name="T4">表</text:span><text:span text:style-name="T8">2</text:span><text:span text:style-name="T10">範例</text:span><text:span text:style-name="T11">】</text:span></text:p>
          </table:table-cell>
          <table:table-cell table:style-name="表格1.C1" office:value-type="string">
            <text:p text:style-name="P6"><text:span text:style-name="T4">(民)衛藥政Q08-【</text:span><text:span text:style-name="T5">(民)</text:span><text:span text:style-name="T4">表2</text:span><text:span text:style-name="T10">範例</text:span><text:span text:style-name="T4">】</text:span><text:span text:style-name="T6">醫療器材商(藥局)設置醫療器材自動販賣機設置及管理列冊</text:span><text:span text:style-name="T12">範例</text:span></text:p>
          </table:table-cell>
        </table:table-row>
        <table:table-row table:style-name="表格1.5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6"><text:span text:style-name="T7">委託書</text:span><text:span text:style-name="T12">範例</text:span><text:span text:style-name="T4">【</text:span><text:span text:style-name="T5">(民)</text:span><text:span text:style-name="T4">表4</text:span><text:span text:style-name="T10">範例</text:span><text:span text:style-name="T4">】</text:span></text:p>
          </table:table-cell>
          <table:table-cell table:style-name="表格1.C1" office:value-type="string">
            <text:p text:style-name="P6"><text:span text:style-name="T5">(民)衛藥政Q08-</text:span><text:span text:style-name="T4">【</text:span><text:span text:style-name="T5">(民)</text:span><text:span text:style-name="T4">表4</text:span><text:span text:style-name="T10">範例</text:span><text:span text:style-name="T4">】</text:span><text:span text:style-name="T7">委託書</text:span><text:span text:style-name="T12">範例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894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07.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5-05T11:09:00</meta:creation-date>
    <dc:creator>218 a300</dc:creator>
    <dc:date>2021-08-10T13:22:00</dc:date>
    <meta:print-date>2021-07-01T14:33:00</meta:print-date>
    <meta:editing-cycles>16</meta:editing-cycles>
    <meta:editing-duration>PT31M</meta:editing-duration>
    <meta:document-statistic meta:table-count="1" meta:image-count="0" meta:object-count="0" meta:page-count="2" meta:paragraph-count="41" meta:word-count="575" meta:character-count="646"/>
    <meta:generator>OpenOffice.org/3.4.1$Win32 OpenOffice.org_project/341m1$Build-9593</meta:generator>
  </office:meta>
</office:document-meta>
</file>