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Mono CJK JP Bold1" svg:font-family="'Noto Sans Mono CJK JP Bold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2cm" fo:margin-left="-0.191cm" table:align="left" style:writing-mode="lr-tb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3.247cm"/>
    </style:style>
    <style:style style:name="表格1.C" style:family="table-column">
      <style:table-column-properties style:column-width="7.752cm"/>
    </style:style>
    <style:style style:name="表格1.D" style:family="table-column">
      <style:table-column-properties style:column-width="4.75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483cm" fo:line-height="0.69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1.452cm" fo:line-height="0.951cm" fo:text-align="center" style:justify-single-word="false" fo:text-indent="0cm" style:auto-text-indent="false"/>
    </style:style>
    <style:style style:name="P4" style:family="paragraph" style:parent-style-name="Text_20_body">
      <style:paragraph-properties fo:line-height="0.706cm"/>
    </style:style>
    <style:style style:name="P5" style:family="paragraph" style:parent-style-name="Text_20_body">
      <style:paragraph-properties fo:margin-top="0.009cm" fo:margin-bottom="0cm"/>
      <style:text-properties style:font-name="Times New Roman" fo:font-size="9pt" style:font-size-asian="9pt"/>
    </style:style>
    <style:style style:name="P6" style:family="paragraph" style:parent-style-name="Text_20_body">
      <style:paragraph-properties fo:margin-top="0.002cm" fo:margin-bottom="0cm"/>
      <style:text-properties fo:font-size="7.5pt" style:font-size-asian="7.5pt"/>
    </style:style>
    <style:style style:name="P7" style:family="paragraph" style:parent-style-name="Text_20_body" style:list-style-name="WWNum1">
      <style:paragraph-properties fo:margin-left="0cm" fo:margin-right="-0.247cm" fo:line-height="0.706cm" fo:text-indent="0cm" style:auto-text-indent="false"/>
    </style:style>
    <style:style style:name="P8" style:family="paragraph" style:parent-style-name="Text_20_body">
      <style:paragraph-properties fo:margin-left="1.478cm" fo:margin-right="-0.247cm" fo:line-height="0.706cm" fo:text-indent="0cm" style:auto-text-indent="false"/>
    </style:style>
    <style:style style:name="P9" style:family="paragraph" style:parent-style-name="Text_20_body">
      <style:paragraph-properties fo:margin-left="0.208cm" fo:margin-right="0cm" fo:line-height="0.706cm" fo:text-indent="0cm" style:auto-text-indent="false"/>
    </style:style>
    <style:style style:name="P10" style:family="paragraph" style:parent-style-name="Text_20_body">
      <style:paragraph-properties fo:margin-left="0.208cm" fo:margin-right="-0.049cm" fo:line-height="0.706cm" fo:text-indent="0cm" style:auto-text-indent="false"/>
    </style:style>
    <style:style style:name="P11" style:family="paragraph" style:parent-style-name="Text_20_body">
      <style:paragraph-properties fo:margin-left="0.709cm" fo:margin-right="0.201cm" fo:line-height="0.706cm" fo:text-indent="0cm" style:auto-text-indent="false"/>
    </style:style>
    <style:style style:name="P12" style:family="paragraph" style:parent-style-name="Text_20_body">
      <style:paragraph-properties fo:margin-left="0.709cm" fo:margin-right="-0.247cm" fo:line-height="0.706cm" fo:text-indent="0cm" style:auto-text-indent="false"/>
    </style:style>
    <style:style style:name="P13" style:family="paragraph" style:parent-style-name="Text_20_body">
      <style:paragraph-properties fo:margin-left="0.704cm" fo:margin-right="0cm" fo:line-height="0.706cm" fo:text-indent="0cm" style:auto-text-indent="false"/>
    </style:style>
    <style:style style:name="P14" style:family="paragraph" style:parent-style-name="Text_20_body">
      <style:paragraph-properties fo:margin-left="0.75cm" fo:margin-right="0.175cm" fo:line-height="0.706cm" fo:text-indent="0cm" style:auto-text-indent="false"/>
    </style:style>
    <style:style style:name="P15" style:family="paragraph" style:parent-style-name="Text_20_body">
      <style:paragraph-properties fo:margin-left="0.704cm" fo:margin-right="0.175cm" fo:line-height="0.706cm" fo:text-indent="0cm" style:auto-text-indent="false"/>
    </style:style>
    <style:style style:name="P16" style:family="paragraph" style:parent-style-name="Text_20_body">
      <style:paragraph-properties fo:margin-left="0cm" fo:margin-right="8.581cm" fo:line-height="0.706cm" fo:text-indent="0.746cm" style:auto-text-indent="false">
        <style:tab-stops>
          <style:tab-stop style:position="8.001cm"/>
        </style:tab-stops>
      </style:paragraph-properties>
    </style:style>
    <style:style style:name="P17" style:family="paragraph" style:parent-style-name="Text_20_body">
      <style:paragraph-properties fo:margin-left="0cm" fo:margin-right="0.201cm" fo:line-height="0.706cm" fo:text-indent="0.746cm" style:auto-text-indent="false">
        <style:tab-stops>
          <style:tab-stop style:position="8.001cm"/>
        </style:tab-stops>
      </style:paragraph-properties>
    </style:style>
    <style:style style:name="P18" style:family="paragraph" style:parent-style-name="Text_20_body">
      <style:paragraph-properties fo:margin-left="0cm" fo:margin-right="-0.748cm" fo:line-height="0.706cm" fo:text-indent="0.746cm" style:auto-text-indent="false">
        <style:tab-stops>
          <style:tab-stop style:position="8.001cm"/>
        </style:tab-stops>
      </style:paragraph-properties>
    </style:style>
    <style:style style:name="P19" style:family="paragraph" style:parent-style-name="Text_20_body">
      <style:paragraph-properties fo:margin-left="0cm" fo:margin-right="-0.549cm" fo:line-height="0.706cm" fo:text-indent="0.746cm" style:auto-text-indent="false">
        <style:tab-stops>
          <style:tab-stop style:position="8.001cm"/>
        </style:tab-stops>
      </style:paragraph-properties>
    </style:style>
    <style:style style:name="P20" style:family="paragraph" style:parent-style-name="Text_20_body">
      <style:paragraph-properties fo:margin-left="0cm" fo:margin-right="-0.549cm" fo:line-height="0.706cm" fo:text-indent="1.734cm" style:auto-text-indent="false">
        <style:tab-stops>
          <style:tab-stop style:position="8.001cm"/>
        </style:tab-stops>
      </style:paragraph-properties>
    </style:style>
    <style:style style:name="P21" style:family="paragraph" style:parent-style-name="Text_20_body">
      <style:paragraph-properties fo:margin-left="0cm" fo:margin-right="-0.245cm" fo:line-height="0.706cm" fo:text-indent="0cm" style:auto-text-indent="false"/>
    </style:style>
    <style:style style:name="P22" style:family="paragraph" style:parent-style-name="Text_20_body">
      <style:paragraph-properties fo:margin-left="0cm" fo:margin-right="0cm" fo:line-height="0.706cm" fo:text-indent="1.482cm" style:auto-text-indent="false"/>
    </style:style>
    <style:style style:name="P23" style:family="paragraph" style:parent-style-name="Text_20_body">
      <style:paragraph-properties fo:margin-left="0.208cm" fo:margin-right="0.004cm" fo:line-height="0.706cm" fo:text-indent="0cm" style:auto-text-indent="false"/>
    </style:style>
    <style:style style:name="P24" style:family="paragraph" style:parent-style-name="Text_20_body">
      <style:paragraph-properties fo:margin-left="0.208cm" fo:margin-right="7.595cm" fo:line-height="0.706cm" fo:text-indent="0cm" style:auto-text-indent="false"/>
    </style:style>
    <style:style style:name="P25" style:family="paragraph" style:parent-style-name="Text_20_body">
      <style:paragraph-properties fo:margin-left="2.11cm" fo:margin-right="1.418cm" fo:line-height="0.706cm" fo:text-indent="-1.406cm" style:auto-text-indent="false"/>
    </style:style>
    <style:style style:name="P26" style:family="paragraph" style:parent-style-name="Text_20_body">
      <style:paragraph-properties fo:margin-left="0cm" fo:margin-right="0cm" fo:line-height="0.706cm" fo:text-indent="0.469cm" style:auto-text-indent="false"/>
    </style:style>
    <style:style style:name="P27" style:family="paragraph" style:parent-style-name="Text_20_body">
      <style:paragraph-properties fo:margin-left="0.208cm" fo:margin-right="13.021cm" fo:line-height="0.706cm" fo:text-indent="0cm" style:auto-text-indent="false"/>
    </style:style>
    <style:style style:name="P28" style:family="paragraph" style:parent-style-name="Text_20_body">
      <style:paragraph-properties fo:margin-left="0.208cm" fo:margin-right="-0.549cm" fo:line-height="0.706cm" fo:text-indent="0cm" style:auto-text-indent="false"/>
    </style:style>
    <style:style style:name="P29" style:family="paragraph" style:parent-style-name="Text_20_body">
      <style:paragraph-properties fo:margin-left="0cm" fo:margin-right="-0.549cm" fo:line-height="0.706cm" fo:text-indent="0cm" style:auto-text-indent="false"/>
    </style:style>
    <style:style style:name="P30" style:family="paragraph" style:parent-style-name="Text_20_body">
      <style:paragraph-properties fo:margin-left="0cm" fo:margin-right="-0.549cm" fo:line-height="0.706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-0.549cm" fo:line-height="0.706cm" fo:text-indent="0cm" style:auto-text-indent="false"/>
      <style:text-properties style:font-name="標楷體" style:font-name-asian="標楷體1"/>
    </style:style>
    <style:style style:name="P32" style:family="paragraph" style:parent-style-name="Text_20_body">
      <style:paragraph-properties fo:margin-left="0.208cm" fo:margin-right="-0.748cm" fo:line-height="0.706cm" fo:text-indent="0cm" style:auto-text-indent="false"/>
    </style:style>
    <style:style style:name="P33" style:family="paragraph" style:parent-style-name="Text_20_body">
      <style:paragraph-properties fo:margin-left="0.704cm" fo:margin-right="-0.748cm" fo:line-height="0.706cm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新細明體"/>
    </style:style>
    <style:style style:name="T3" style:family="text">
      <style:text-properties style:font-name="標楷體" style:font-name-asian="標楷體1" style:font-name-complex="微軟正黑體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letter-spacing="-0.005cm" style:font-name-asian="標楷體1"/>
    </style:style>
    <style:style style:name="T8" style:family="text">
      <style:text-properties style:font-name="標楷體" fo:letter-spacing="-0.005cm" style:font-name-asian="標楷體1" style:font-name-complex="新細明體"/>
    </style:style>
    <style:style style:name="T9" style:family="text">
      <style:text-properties style:font-name="標楷體" fo:letter-spacing="-0.005cm" style:font-name-asian="標楷體1" style:font-name-complex="微軟正黑體"/>
    </style:style>
    <style:style style:name="T10" style:family="text">
      <style:text-properties style:font-name="標楷體" fo:letter-spacing="-0.247cm" style:font-name-asian="標楷體1"/>
    </style:style>
    <style:style style:name="T11" style:family="text">
      <style:text-properties style:font-name="標楷體" fo:letter-spacing="-0.247cm" style:font-name-asian="標楷體1" style:font-name-complex="微軟正黑體"/>
    </style:style>
    <style:style style:name="T12" style:family="text">
      <style:text-properties style:font-name="標楷體" fo:letter-spacing="-0.004cm" style:font-name-asian="標楷體1"/>
    </style:style>
    <style:style style:name="T13" style:family="text">
      <style:text-properties style:font-name="標楷體" fo:letter-spacing="-0.023cm" style:font-name-asian="標楷體1"/>
    </style:style>
    <style:style style:name="T14" style:family="text">
      <style:text-properties style:font-name="標楷體" fo:letter-spacing="0.053cm" style:font-name-asian="標楷體1"/>
    </style:style>
    <style:style style:name="T15" style:family="text">
      <style:text-properties style:font-name="標楷體" fo:letter-spacing="-0.025cm" style:font-name-asian="標楷體1"/>
    </style:style>
    <style:style style:name="T16" style:family="text">
      <style:text-properties style:font-name="標楷體" fo:letter-spacing="-0.009cm" style:font-name-asian="標楷體1"/>
    </style:style>
    <style:style style:name="T17" style:family="text">
      <style:text-properties fo:color="#000000" style:font-name="標楷體" style:font-name-asian="標楷體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4">更新日期 110.07.01</text:span></text:p>
        <text:p text:style-name="P5"/>
        <text:h text:style-name="Heading_20_1" text:outline-level="1"><text:span text:style-name="T1">桃園市政府標準作業程序</text:span></text:h>
        <text:p text:style-name="P3"><text:span text:style-name="T5">醫療器材商(藥局)設置自動販賣機販售醫療器材</text:span><text:span text:style-name="T6">登記、變更及註銷申請</text:span></text:p>
        <text:p text:style-name="P6"/>
        <text:list xml:id="list5406637884645829631" text:style-name="WWNum1">
          <text:list-item>
            <text:p text:style-name="P7"><text:span text:style-name="T1">目的：為有效管理醫療器材商(藥局)販售衛生套(保險套)、醫用口</text:span></text:p>
          </text:list-item>
        </text:list>
        <text:p text:style-name="P8"><text:span text:style-name="T1"><text:s text:c="6"/>罩、冷熱敷包、衛生棉塞及月經量杯等產品之自動販賣機設</text:span></text:p>
        <text:p text:style-name="P8"><text:span text:style-name="T1"><text:s text:c="6"/>置、變更及註銷等</text:span><text:span text:style-name="T8">各類</text:span><text:span text:style-name="T2">申辦</text:span><text:span text:style-name="T8">作業</text:span><text:span text:style-name="T2">予以標</text:span><text:span text:style-name="T8">準</text:span><text:span text:style-name="T2">化管理，以</text:span><text:span text:style-name="T8">達</text:span><text:span text:style-name="T2">作業</text:span></text:p>
        <text:p text:style-name="P8"><text:span text:style-name="T2"><text:s text:c="6"/></text:span><text:span text:style-name="T8">ㄧ致</text:span><text:span text:style-name="T2">性，特</text:span><text:span text:style-name="T8">訂</text:span><text:span text:style-name="T2">定此</text:span><text:span text:style-name="T8">作業</text:span><text:span text:style-name="T2">標準。</text:span></text:p>
        <text:list xml:id="list33283408" text:continue-numbering="true" text:style-name="WWNum1">
          <text:list-item>
            <text:p text:style-name="P7"><text:span text:style-name="T1">摘要：</text:span><text:span text:style-name="T2">醫療器材商(藥局)申請於非登記之處所</text:span><text:span text:style-name="T1">設置自動販賣機販售 </text:span></text:p>
          </text:list-item>
        </text:list>
        <text:p text:style-name="P8"><text:span text:style-name="T1"><text:s text:c="6"/>衛生套(保險套)、醫用口罩、冷熱敷包、衛生棉塞及月經量</text:span></text:p>
        <text:p text:style-name="P8"><text:span text:style-name="T1"><text:s text:c="6"/>杯等產品，應備妥申請文件郵寄或親送至本府衛生局辦理登</text:span></text:p>
        <text:p text:style-name="P8"><text:span text:style-name="T1"><text:s text:c="6"/>記。</text:span></text:p>
        <text:p text:style-name="P10"><text:span text:style-name="T1">參、受理機關：本府衛生局。</text:span></text:p>
        <text:p text:style-name="P10"><text:span text:style-name="T1">肆、相關法令及規定：</text:span></text:p>
        <text:p text:style-name="P11"><text:span text:style-name="T1">一、醫療器材管理法第18條。</text:span></text:p>
        <text:p text:style-name="P12"><text:span text:style-name="T1">二、衛生福利部</text:span><text:span text:style-name="T17">110年6月25日以衛授食字第1101606015號公告訂定</text:span><text:span text:style-name="T1">「得</text:span></text:p>
        <text:p text:style-name="P12"><text:span text:style-name="T1"><text:s text:c="4"/>以自動販賣機販售之醫療器材種類及其販售之應遵循事項」。</text:span></text:p>
        <text:p text:style-name="P9"><text:span text:style-name="T1">伍、民眾應附證件、書表、表單、其他文件及份數：</text:span></text:p>
        <text:p text:style-name="P13"><text:span text:style-name="T1">一、</text:span><text:span text:style-name="T2">醫療器材商(藥局)設置醫療器材自動販賣機設置</text:span><text:span text:style-name="T1">申請公文【(民)</text:span></text:p>
        <text:p text:style-name="P13"><text:span text:style-name="T1"><text:s text:c="4"/>表1</text:span><text:span text:style-name="T10">】。</text:span></text:p>
        <text:p text:style-name="P13"><text:span text:style-name="T7">二、</text:span><text:span text:style-name="T2">醫療器材商(藥局)</text:span><text:span text:style-name="T1">許可執照影本。</text:span></text:p>
        <text:p text:style-name="P14"><text:span text:style-name="T10"><text:s text:c="4"/></text:span><text:span text:style-name="T7">三、負責人身分證或居留證(護照)正、反面影本</text:span><text:span text:style-name="T1">1份。</text:span></text:p>
        <text:p text:style-name="P15"><text:span text:style-name="T1">四、</text:span><text:span text:style-name="T2">醫療器材商(藥局)設置醫療器材自動販賣機設置及管理列冊</text:span><text:span text:style-name="T1">1份</text:span></text:p>
        <text:p text:style-name="P16"><text:span text:style-name="T1"><text:s text:c="3"/>【(民)表2</text:span><text:span text:style-name="T10">】。</text:span></text:p>
        <text:p text:style-name="P17"><text:span text:style-name="T1">五、設置地點所屬業主之同意書及同意設置期限。</text:span></text:p>
        <text:p text:style-name="P18"><text:span text:style-name="T1">六、設置地點相片【(民)表3</text:span><text:span text:style-name="T10">】</text:span><text:span text:style-name="T1">。</text:span></text:p>
        <text:p text:style-name="P19"><text:span text:style-name="T1">七、自動販賣機具溫溼度控制功能之佐證資料(設置地點位於室內者免</text:span></text:p>
        <text:p text:style-name="P20"><text:span text:style-name="T1">附)。</text:span></text:p>
        <text:p text:style-name="P21"><text:span text:style-name="T1"><text:s text:c="3"/>八、</text:span><text:span text:style-name="T3">委託書【</text:span><text:span text:style-name="T12">(</text:span><text:span text:style-name="T3">民</text:span><text:span text:style-name="T12">)</text:span><text:span text:style-name="T9">表4</text:span><text:span text:style-name="T11">】</text:span><text:span text:style-name="T3">及代理人身分證正反面本各</text:span><text:span text:style-name="T1">1</text:span><text:span text:style-name="T3">份</text:span><text:span text:style-name="T1">(</text:span><text:span text:style-name="T3">限非本人親自辦</text:span></text:p>
        <text:p text:style-name="P22"><text:span text:style-name="T3"><text:s/>理者</text:span><text:span text:style-name="T1">)</text:span><text:span text:style-name="T3">。</text:span></text:p>
        <text:p text:style-name="P23"><text:span text:style-name="T1">陸、內部行政作業使用表單、附件：無。</text:span></text:p>
        <text:p text:style-name="P24"><text:span text:style-name="T1">柒、名詞解釋：</text:span></text:p>
        <text:p text:style-name="P25"><text:span text:style-name="T13">一、</text:span><text:span text:style-name="T1">「</text:span><text:span text:style-name="T14">醫療器材商</text:span><text:span text:style-name="T1">」係指醫療器材製造業者或販賣業者。</text:span></text:p>
        <text:p text:style-name="P4"><text:span text:style-name="T15"><text:s text:c="3"/>二、</text:span><text:span text:style-name="T1">「藥局」係指藥師或藥劑生親自主持，依法執行藥品調劑、供</text:span></text:p>
        <text:p text:style-name="P4"><text:soft-page-break/><text:span text:style-name="T1"><text:s text:c="7"/>應業務之處所。前項藥局得兼營藥品零售業務。</text:span></text:p>
        <text:p text:style-name="P26"><text:span text:style-name="T15"><text:s/>三、</text:span><text:span text:style-name="T1">「醫療器材」係指儀器、器械、用具、物質、軟體、體外診斷</text:span></text:p>
        <text:p text:style-name="P4"><text:span text:style-name="T1"><text:s text:c="7"/>試劑及其相關物品，其設計及使用係以藥理、免疫、代謝或化 </text:span></text:p>
        <text:p text:style-name="P4"><text:span text:style-name="T1"><text:s text:c="7"/>學以外之方法作用於人體，而達成下列主要功能之一者：<text:line-break/> <text:s text:c="6"/>1.診斷、治療、緩解或直接預防人類疾病。<text:line-break/> <text:s text:c="6"/>2.調節或改善人體結構及機能。<text:line-break/> <text:s text:c="6"/>3.調節生育。</text:span></text:p>
        <text:p text:style-name="P27"><text:span text:style-name="T1">捌、其他：</text:span></text:p>
        <text:p text:style-name="P28"><text:span text:style-name="T1"><text:s text:c="2"/>一、得以自動販賣機販售之醫療器材種類表：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P29"><text:span text:style-name="T1">項次</text:span></text:p>
            </table:table-cell>
            <table:table-cell table:style-name="表格1.A1" office:value-type="string">
              <text:p text:style-name="P29"><text:span text:style-name="T1">醫療器材種類</text:span></text:p>
            </table:table-cell>
            <table:table-cell table:style-name="表格1.A1" office:value-type="string">
              <text:p text:style-name="P29"><text:span text:style-name="T1">所屬品項代碼及名稱</text:span></text:p>
            </table:table-cell>
            <table:table-cell table:style-name="表格1.A1" office:value-type="string">
              <text:p text:style-name="P29"><text:span text:style-name="T1">鑑別範圍或產品敘述</text:span></text:p>
            </table:table-cell>
          </table:table-row>
          <table:table-row table:style-name="表格1.1">
            <table:table-cell table:style-name="表格1.A1" office:value-type="string">
              <text:p text:style-name="P29"><text:span text:style-name="T1">1</text:span></text:p>
            </table:table-cell>
            <table:table-cell table:style-name="表格1.A1" office:value-type="string">
              <text:p text:style-name="P30"><text:span text:style-name="T1">衛生套</text:span></text:p>
              <text:p text:style-name="P30"><text:span text:style-name="T1">(保險套)</text:span></text:p>
            </table:table-cell>
            <table:table-cell table:style-name="表格1.A1" office:value-type="string">
              <text:p text:style-name="P29"><text:span text:style-name="T1">L.5300衛生套(保險套) </text:span></text:p>
              <text:p text:style-name="P29"><text:span text:style-name="T1">L.5310含殺精劑的衛生套</text:span></text:p>
            </table:table-cell>
            <table:table-cell table:style-name="表格1.A1" table:number-rows-spanned="5" office:value-type="string">
              <text:p text:style-name="P29"><text:span text:style-name="T1">醫療器材分類分級管理辦法相關規定。</text:span></text:p>
            </table:table-cell>
          </table:table-row>
          <table:table-row table:style-name="表格1.1">
            <table:table-cell table:style-name="表格1.A1" office:value-type="string">
              <text:p text:style-name="P29"><text:span text:style-name="T1">2</text:span></text:p>
            </table:table-cell>
            <table:table-cell table:style-name="表格1.A1" office:value-type="string">
              <text:p text:style-name="P29"><text:span text:style-name="T1">醫用口罩</text:span></text:p>
            </table:table-cell>
            <table:table-cell table:style-name="表格1.A1" office:value-type="string">
              <text:p text:style-name="P29"><text:span text:style-name="T1">I.4040醫療用衣物</text:span></text:p>
            </table:table-cell>
            <table:covered-table-cell/>
          </table:table-row>
          <table:table-row table:style-name="表格1.1">
            <table:table-cell table:style-name="表格1.A1" office:value-type="string">
              <text:p text:style-name="P29"><text:span text:style-name="T1">3</text:span></text:p>
            </table:table-cell>
            <table:table-cell table:style-name="表格1.A1" office:value-type="string">
              <text:p text:style-name="P29"><text:span text:style-name="T1">冷熱敷包</text:span></text:p>
            </table:table-cell>
            <table:table-cell table:style-name="表格1.A1" office:value-type="string">
              <text:p text:style-name="P29"><text:span text:style-name="T1">O.5710醫療用可丟棄式的冷熱敷包</text:span></text:p>
            </table:table-cell>
            <table:covered-table-cell/>
          </table:table-row>
          <table:table-row table:style-name="表格1.1">
            <table:table-cell table:style-name="表格1.A1" office:value-type="string">
              <text:p text:style-name="P29"><text:span text:style-name="T1">4</text:span></text:p>
            </table:table-cell>
            <table:table-cell table:style-name="表格1.A1" office:value-type="string">
              <text:p text:style-name="P29"><text:span text:style-name="T1">衛生棉塞</text:span></text:p>
            </table:table-cell>
            <table:table-cell table:style-name="表格1.A1" office:value-type="string">
              <text:p text:style-name="P29"><text:span text:style-name="T1">L.5460具香味或除臭的衛生棉塞</text:span></text:p>
              <text:p text:style-name="P29"><text:span text:style-name="T1">L.5470無香味的衛生棉塞</text:span></text:p>
            </table:table-cell>
            <table:covered-table-cell/>
          </table:table-row>
          <table:table-row table:style-name="表格1.1">
            <table:table-cell table:style-name="表格1.A1" office:value-type="string">
              <text:p text:style-name="P29"><text:span text:style-name="T1">5</text:span></text:p>
            </table:table-cell>
            <table:table-cell table:style-name="表格1.A1" office:value-type="string">
              <text:p text:style-name="P29"><text:span text:style-name="T1">月經量杯</text:span></text:p>
            </table:table-cell>
            <table:table-cell table:style-name="表格1.A1" office:value-type="string">
              <text:p text:style-name="P29"><text:span text:style-name="T1">L.5400月經量杯</text:span></text:p>
            </table:table-cell>
            <table:covered-table-cell/>
          </table:table-row>
        </table:table>
        <text:p text:style-name="P31"/>
        <text:p text:style-name="P28"><text:span text:style-name="T1"><text:s text:c="2"/>二、</text:span><text:span text:style-name="T3">醫療器材商（藥局）停業、歇業，或設置地點所屬業主同意設置期限 </text:span></text:p>
        <text:p text:style-name="P28"><text:span text:style-name="T3"><text:s text:c="6"/>屆至時，已設置之自動販賣機，應移除外觀標示及其全部醫療器材並 </text:span></text:p>
        <text:p text:style-name="P28"><text:span text:style-name="T3"><text:s text:c="6"/>檢附佐證資料，向原核准之醫療器材商</text:span><text:span text:style-name="T1"> </text:span><text:span text:style-name="T3">（藥局）所在地直轄市、縣</text:span></text:p>
        <text:p text:style-name="P28"><text:span text:style-name="T3"><text:s text:c="5"/>（市）主管機關辦理註銷登記。</text:span></text:p>
        <text:p text:style-name="P28"><text:span text:style-name="T3"><text:s text:c="2"/>三、設置地點及販賣之醫療器材種類變更時，應向醫療器材商所在地衛生</text:span></text:p>
        <text:p text:style-name="P28"><text:span text:style-name="T3"><text:s text:c="6"/>局辦理變更登記。</text:span></text:p>
        <text:p text:style-name="P32"><text:span text:style-name="T1">玖、作業內容：</text:span></text:p>
        <text:p text:style-name="P33"><text:span text:style-name="T7">一、流程圖：如後附。 </text:span></text:p>
        <text:p text:style-name="P33"><text:span text:style-name="T16">二、流程說明：如後附。</text:span>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Mono CJK JP Bold1" svg:font-family="'Noto Sans Mono CJK JP Bold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Noto Sans Mono CJK JP Bold" style:font-name-asian="Noto Sans Mono CJK JP Bold1" style:language-asian="zh" style:country-asian="TW" style:font-name-complex="Noto Sans Mono CJK JP Bold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4.225cm" fo:margin-right="4.503cm" fo:line-height="0.743cm" fo:text-align="center" style:justify-single-word="false" fo:text-indent="0cm" style:auto-text-indent="false"/>
      <style:text-properties fo:font-size="16pt" style:font-size-asian="16pt" style:font-size-complex="16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Mono CJK JP Bold" fo:font-size="10pt" style:font-name-asian="Noto Sans Mono CJK JP Bold1" style:font-size-asian="10pt" style:language-asian="zh" style:country-asian="TW" style:font-name-complex="Noto Sans Mono CJK JP Bold1" style:font-size-complex="10pt"/>
    </style:style>
    <style:style style:name="頁尾_20_字元" style:display-name="頁尾 字元" style:family="text" style:parent-style-name="Default_20_Paragraph_20_Font">
      <style:text-properties style:font-name="Noto Sans Mono CJK JP Bold" fo:font-size="10pt" style:font-name-asian="Noto Sans Mono CJK JP Bold1" style:font-size-asian="10pt" style:language-asian="zh" style:country-asian="TW" style:font-name-complex="Noto Sans Mono CJK JP Bold1" style:font-size-complex="10pt"/>
    </style:style>
    <style:style style:name="本文_20_字元" style:display-name="本文 字元" style:family="text" style:parent-style-name="Default_20_Paragraph_20_Font">
      <style:text-properties style:font-name="Noto Sans Mono CJK JP Bold" fo:font-size="14pt" style:font-name-asian="Noto Sans Mono CJK JP Bold1" style:font-size-asian="14pt" style:language-asian="zh" style:country-asian="TW" style:font-name-complex="Noto Sans Mono CJK JP Bold1" style:font-size-complex="14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4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4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8-作業程序-</text:span><text:page-number text:select-page="current">2</text:page-number><text:span text:style-name="page_20_number">/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器材販賣業藥商設立申請</dc:title>
    <dc:subject>醫療器材販賣業藥商設立申請</dc:subject>
    <meta:initial-creator>桃園縣政府衛生局</meta:initial-creator>
    <meta:keyword>醫療器材販賣業藥商設立申請作業程序</meta:keyword>
    <dc:creator>218 a300</dc:creator>
    <meta:editing-cycles>50</meta:editing-cycles>
    <meta:print-date>2021-07-29T09:01:00</meta:print-date>
    <meta:creation-date>2021-04-16T15:04:00</meta:creation-date>
    <dc:date>2021-08-10T05:23:00</dc:date>
    <meta:editing-duration>PT4M7S</meta:editing-duration>
    <meta:generator>OpenOffice.org/3.4.1$Win32 OpenOffice.org_project/341m1$Build-9593</meta:generator>
    <meta:document-statistic meta:table-count="1" meta:image-count="0" meta:object-count="0" meta:page-count="2" meta:paragraph-count="72" meta:word-count="1137" meta:character-count="13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