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 style:font-name-complex="Segoe UI Emoji" fo:color="#FF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 fo:margin-right="1.1666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margin-left="2.7548in" fo:margin-right="-0.0361in">
        <style:tab-stops>
          <style:tab-stop style:type="left" style:position="3.0173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 style:font-name-complex="Segoe UI Emoji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="新細明體" style:font-name-complex="Segoe UI Emoji" fo:color="#FF0000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="新細明體" style:font-name-complex="Segoe UI Emoji" fo:color="#FF0000"/>
    </style:style>
    <style:style style:name="T27" style:parent-style-name="預設段落字型" style:family="text">
      <style:text-properties style:font-name-asian="標楷體" fo:color="#FF0000"/>
    </style:style>
    <style:style style:name="P28" style:parent-style-name="內文" style:family="paragraph">
      <style:paragraph-properties fo:margin-left="2.7548in" fo:margin-right="-0.0361in">
        <style:tab-stops>
          <style:tab-stop style:type="left" style:position="3.0173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weight-complex="bold" fo:text-transform="uppercase" fo:color="#FF0000" style:text-scale="150%"/>
    </style:style>
    <style:style style:name="T32" style:parent-style-name="預設段落字型" style:family="text">
      <style:text-properties style:font-name-asian="標楷體" style:font-weight-complex="bold" fo:text-transform="uppercase" fo:color="#FF0000" style:text-scale="150%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內文" style:family="paragraph">
      <style:paragraph-properties fo:margin-left="2.7548in" fo:margin-right="-0.0361in">
        <style:tab-stops>
          <style:tab-stop style:type="left" style:position="3.0173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weight-complex="bold" fo:text-transform="uppercase" fo:color="#FF0000" style:text-scale="150%"/>
    </style:style>
    <style:style style:name="P38" style:parent-style-name="內文" style:family="paragraph">
      <style:paragraph-properties fo:margin-left="2.7548in" fo:margin-right="-0.0361in">
        <style:tab-stops>
          <style:tab-stop style:type="left" style:position="3.0173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FF0000"/>
    </style:style>
    <style:style style:name="P42" style:parent-style-name="內文" style:family="paragraph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Segoe UI Emoji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Segoe UI Emoji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Segoe UI Emoji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/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left="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left="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left="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4" style:parent-style-name="內文" style:family="paragraph">
      <style:paragraph-properties fo:margin-left="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Segoe UI Emoji" fo:color="#FF0000" fo:font-size="18pt" style:font-size-asian="18pt" style:font-size-complex="18pt"/>
    </style:style>
    <style:style style:name="T120" style:parent-style-name="預設段落字型" style:family="text">
      <style:text-properties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62848" draw:id="id0" draw:style-name="a0" draw:name="文字方塊 6" text:anchor-type="paragraph" svg:x="0.08333in" svg:y="-0.31389in" svg:width="0.86389in" svg:height="0.31667in" style:rel-width="scale" style:rel-height="scale"><draw:text-box><text:p text:style-name="本文"><text:span text:style-name="T12">（民）表</text:span><text:span text:style-name="T13">1</text:span></text:p></draw:text-box><svg:title/><svg:desc/></draw:frame></text:span><draw:frame draw:z-index="251660800" draw:id="id1" draw:style-name="a1" draw:name="Text Box 2" text:anchor-type="paragraph" svg:x="-0.67361in" svg:y="-0.82639in" svg:width="0.93264in" svg:height="0.34167in" style:rel-width="scale" style:rel-height="scale"><draw:text-box><text:p text:style-name="本文"/></draw:text-box><svg:title/><svg:desc/></draw:frame><text:span text:style-name="T14">___________</text:span><text:span text:style-name="T15">股份有限公司</text:span><text:span text:style-name="T16"><text:s text:c="2"/></text:span><text:span text:style-name="T17">函</text:span></text:p>
      <text:p text:style-name="P18"/>
      <text:p text:style-name="P19"><text:span text:style-name="T20"><text:s text:c="6"/></text:span><text:span text:style-name="T21">機關地址：桃園市</text:span><text:span text:style-name="T22">____</text:span><text:span text:style-name="T23">區</text:span><text:span text:style-name="T24">___</text:span><text:span text:style-name="T25">路</text:span><text:span text:style-name="T26">___</text:span><text:span text:style-name="T27">號</text:span></text:p>
      <text:p text:style-name="P28"><text:span text:style-name="T29"><text:s text:c="6"/></text:span><text:span text:style-name="T30">聯絡人及電話：</text:span><text:span text:style-name="T31">­</text:span><text:span text:style-name="T32">­_____________</text:span><text:span text:style-name="T33">　</text:span></text:p>
      <text:p text:style-name="P34"><text:span text:style-name="T35"><text:s text:c="6"/></text:span><text:span text:style-name="T36">傳真電話：</text:span><text:span text:style-name="T37">_______________</text:span></text:p>
      <text:p text:style-name="P38"><text:span text:style-name="T39"><text:s text:c="6"/></text:span><text:span text:style-name="T40">電子郵件信箱：</text:span><text:span text:style-name="T41">__________________</text:span></text:p>
      <text:p text:style-name="P42">受文者：桃園市政府衛生局</text:p>
      <text:p text:style-name="內文"><text:span text:style-name="T43">發文日期：中華民國</text:span><text:span text:style-name="T44">____</text:span><text:span text:style-name="T45">年</text:span><text:span text:style-name="T46">___</text:span><text:span text:style-name="T47">月</text:span><text:span text:style-name="T48">___</text:span><text:span text:style-name="T49">日</text:span></text:p>
      <text:p text:style-name="內文"><text:span text:style-name="T50">發文字號：</text:span><text:span text:style-name="T51">_______</text:span><text:span text:style-name="T52">字第</text:span><text:span text:style-name="T53">__________</text:span><text:span text:style-name="T54">號</text:span></text:p>
      <text:p text:style-name="P55">速別：</text:p>
      <text:p text:style-name="P56">密等及解密條件或保密期限：</text:p>
      <text:p text:style-name="P57">附件：如說明二</text:p>
      <text:p text:style-name="P58"><text:span text:style-name="T59">主旨：有關本公司申請</text:span><text:span text:style-name="T60">_________</text:span><text:span text:style-name="T61">自動販賣機共計</text:span><text:span text:style-name="T62">___</text:span><text:span text:style-name="T63">台，請</text:span><text:span text:style-name="T64"><text:s/></text:span><text:span text:style-name="T65">貴局同意設置。</text:span></text:p>
      <text:p text:style-name="P66">說明：</text:p>
      <text:list text:style-name="LFO1" text:continue-numbering="true">
        <text:list-item>
          <text:p text:style-name="P67"><text:span text:style-name="T68">依據衛生福利部</text:span><text:span text:style-name="T69">110</text:span><text:span text:style-name="T70">年</text:span><text:span text:style-name="T71">6</text:span><text:span text:style-name="T72">月</text:span><text:span text:style-name="T73">25</text:span><text:span text:style-name="T74">日衛授食字第</text:span><text:span text:style-name="T75">11016060</text:span><text:span text:style-name="T76">15</text:span><text:span text:style-name="T77">號公告訂定</text:span><text:span text:style-name="T78">「得以自動販賣機販售之醫療器材種類及其販售之應遵循事項」辦理。</text:span></text:p>
        </text:list-item>
        <text:list-item>
          <text:p text:style-name="P79"><text:span text:style-name="T80">檢附相關文件</text:span><text:span text:style-name="T81">各1份</text:span><text:span text:style-name="T82">：</text:span></text:p>
        </text:list-item>
      </text:list>
      <text:p text:style-name="P83"><text:span text:style-name="T84"><text:s/>(</text:span><text:span text:style-name="T85">一</text:span><text:span text:style-name="T86">)</text:span><text:span text:style-name="T87">醫療器材商</text:span><text:span text:style-name="T88">(</text:span><text:span text:style-name="T89">藥局</text:span><text:span text:style-name="T90">)</text:span><text:span text:style-name="T91">許可執照影本</text:span><text:span text:style-name="T92">。</text:span></text:p>
      <text:p text:style-name="P93"><text:span text:style-name="T94"><text:s/>(二)</text:span><text:span text:style-name="T95">負責人身分證正、反面影本</text:span><text:span text:style-name="T96">。</text:span></text:p>
      <text:p text:style-name="P97"><text:span text:style-name="T98"><text:s/>(三)</text:span><text:span text:style-name="T99">醫療器材商</text:span><text:span text:style-name="T100">(</text:span><text:span text:style-name="T101">藥局</text:span><text:span text:style-name="T102">)</text:span><text:span text:style-name="T103">設置醫療器材自動販賣機設置及管理列</text:span></text:p>
      <text:p text:style-name="P104"><text:span text:style-name="T105"><text:s text:c="5"/></text:span><text:span text:style-name="T106">冊</text:span><text:span text:style-name="T107">。</text:span></text:p>
      <text:p text:style-name="P108"><text:s/>(四)設置地點業主同意書及同意設置期限。</text:p>
      <text:p text:style-name="P109"><text:s/>(五)醫療器材許可證(登錄)清冊。</text:p>
      <text:p text:style-name="P110"><text:s/>(六)自動販賣機具溫溼度控制功能之佐證資料(設置地點位於</text:p>
      <text:p text:style-name="P111"><text:s text:c="5"/>室內者免附)。</text:p>
      <text:p text:style-name="P112"><text:span text:style-name="T113"><text:s/>(七)</text:span><text:span text:style-name="T114">設置地點相片</text:span><text:span text:style-name="T115">。</text:span></text:p>
      <text:p text:style-name="P116"/>
      <text:p text:style-name="P117">正本：桃園市政府衛生局</text:p>
      <text:p text:style-name="內文"><text:span text:style-name="T118">副本：</text:span><text:span text:style-name="T119">____________</text:span><text:span text:style-name="T120">股份有限公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民</text:span><text:span text:style-name="T5">)</text:span><text:span text:style-name="T6">衛藥政</text:span><text:span text:style-name="T7">Q08-</text:span><text:span text:style-name="T8">表</text:span><text:span text:style-name="T9">1-1/1</text:span></text:p>
        <text:p text:style-name="頁尾"/>
        <text:p text:style-name="P1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  令</dc:title>
    <dc:description/>
    <dc:subject/>
    <meta:initial-creator>user</meta:initial-creator>
    <dc:creator>218 a300</dc:creator>
    <meta:creation-date>2016-07-28T06:14:00Z</meta:creation-date>
    <dc:date>2021-07-30T05:34:00Z</dc:date>
    <meta:print-date>2021-07-30T01:25:00Z</meta:print-date>
    <meta:template xlink:href="Normal" xlink:type="simple"/>
    <meta:editing-cycles>23</meta:editing-cycles>
    <meta:editing-duration>PT7020S</meta:editing-duration>
    <meta:document-statistic meta:page-count="1" meta:paragraph-count="1" meta:word-count="83" meta:character-count="561" meta:row-count="3" meta:non-whitespace-character-count="479"/>
  </office:meta>
</office:document-meta>
</file>