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fo:color="#FF0000" fo:font-size="22pt" style:font-size-asian="22pt" style:font-size-complex="22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style:font-weight-complex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 fo:margin-right="1.1666in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margin-left="2.7548in" fo:margin-right="-0.0361in">
        <style:tab-stops>
          <style:tab-stop style:type="left" style:position="3.0173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P23" style:parent-style-name="內文" style:family="paragraph">
      <style:paragraph-properties fo:margin-left="2.7548in" fo:margin-right="-0.0361in">
        <style:tab-stops>
          <style:tab-stop style:type="left" style:position="3.0173in"/>
        </style:tab-stops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weight-complex="bold" fo:text-transform="uppercase" fo:color="#FF0000" style:text-scale="150%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margin-left="2.7548in" fo:margin-right="-0.0361in">
        <style:tab-stops>
          <style:tab-stop style:type="left" style:position="3.0173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weight-complex="bold" fo:text-transform="uppercase" fo:color="#FF0000" style:text-scale="150%"/>
    </style:style>
    <style:style style:name="T32" style:parent-style-name="預設段落字型" style:family="text">
      <style:text-properties style:font-name-asian="標楷體" style:letter-kerning="false"/>
    </style:style>
    <style:style style:name="P33" style:parent-style-name="內文" style:family="paragraph">
      <style:paragraph-properties fo:margin-left="2.7548in" fo:margin-right="-0.0361in">
        <style:tab-stops>
          <style:tab-stop style:type="left" style:position="3.0173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/>
    </style:style>
    <style:style style:name="P37" style:parent-style-name="內文" style:family="paragraph">
      <style:text-properties style:font-name-asian="標楷體" fo:font-size="18pt" style:font-size-asian="18pt" style:font-size-complex="18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5833in" fo:text-indent="-0.58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P56" style:parent-style-name="內文" style:list-style-name="LFO1" style:family="paragraph"/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5" svg:stroke-width="0.01736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dash" draw:stroke-dash="a3" svg:stroke-width="0.01736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1.00139in" svg:y="-0.47778in" svg:width="0.9375in" svg:height="0.48889in" draw:z-index="251662848" draw:id="id0" draw:style-name="a0" draw:name="矩形 5" text:anchor-type="paragraph"><svg:title/><svg:desc/><text:p text:style-name="P4">範例</text:p><draw:enhanced-geometry draw:type="non-primitive" svg:viewBox="0 0 21600 21600" draw:enhanced-path="M 0 0 L 21600 0 21600 21600 0 21600 Z N"/></draw:custom-shape></text:span><text:span text:style-name="T5"><draw:frame draw:z-index="251663872" draw:id="id1" draw:style-name="a1" draw:name="文字方塊 6" text:anchor-type="paragraph" svg:x="0.08542in" svg:y="-0.33333in" svg:width="0.86389in" svg:height="0.31667in" style:rel-width="scale" style:rel-height="scale"><draw:text-box><text:p text:style-name="本文"><text:span text:style-name="T6">（民）表</text:span><text:span text:style-name="T7">1</text:span></text:p></draw:text-box><svg:title/><svg:desc/></draw:frame></text:span><text:span text:style-name="T8"><draw:frame draw:z-index="251660800" draw:id="id2" draw:style-name="a2" draw:name="Text Box 2" text:anchor-type="paragraph" svg:x="-0.67361in" svg:y="-0.82639in" svg:width="0.93264in" svg:height="0.34167in" style:rel-width="scale" style:rel-height="scale"><draw:text-box><text:p text:style-name="本文"/></draw:text-box><svg:title/><svg:desc/></draw:frame></text:span><text:span text:style-name="T9"><draw:custom-shape svg:x="4.50833in" svg:y="-0.225in" svg:width="0.825in" svg:height="0.75in" draw:z-index="251656704" draw:id="id3" draw:style-name="a4" draw:name="Rectangle 2" text:anchor-type="paragraph"><svg:title/><svg:desc/><text:p text:style-name="P10">申請機構印信</text:p><draw:enhanced-geometry draw:type="non-primitive" svg:viewBox="0 0 21600 21600" draw:enhanced-path="M 0 0 L 21600 0 21600 21600 0 21600 Z N"/></draw:custom-shape></text:span><text:span text:style-name="T11">系列股份有限公司</text:span><text:span text:style-name="T12"><text:s text:c="2"/></text:span><text:span text:style-name="T13">函</text:span></text:p>
      <text:p text:style-name="P14"/>
      <text:p text:style-name="P15"><text:span text:style-name="T16"><text:s text:c="5"/></text:span><text:span text:style-name="T17">機關地址：桃園市</text:span><text:span text:style-name="T18">桃園區</text:span><text:span text:style-name="T19">XX</text:span><text:span text:style-name="T20">路</text:span><text:span text:style-name="T21">1</text:span><text:span text:style-name="T22">號</text:span></text:p>
      <text:p text:style-name="P23"><text:span text:style-name="T24"><text:s text:c="5"/></text:span><text:span text:style-name="T25">聯絡人及電話：</text:span><text:span text:style-name="T26">03-3123456</text:span><text:span text:style-name="T27">　</text:span></text:p>
      <text:p text:style-name="P28"><text:span text:style-name="T29"><text:s text:c="5"/></text:span><text:span text:style-name="T30">傳真電話：</text:span><text:span text:style-name="T31">03-3123457</text:span><text:span text:style-name="T32">　</text:span></text:p>
      <text:p text:style-name="P33"><text:span text:style-name="T34"><text:s text:c="5"/></text:span><text:span text:style-name="T35">電子郵件信箱：</text:span><text:span text:style-name="T36">123@yuyu.com</text:span></text:p>
      <text:p text:style-name="P37">受文者：桃園市政府衛生局</text:p>
      <text:p text:style-name="P38">發文日期：中華民國110年07月01日</text:p>
      <text:p text:style-name="內文"><text:span text:style-name="T39">發文字號：</text:span><text:span text:style-name="T40">健康</text:span><text:span text:style-name="T41">字第</text:span><text:span text:style-name="T42">01</text:span><text:span text:style-name="T43">號</text:span></text:p>
      <text:p text:style-name="P44">速別：</text:p>
      <text:p text:style-name="P45">密等及解密條件或保密期限：</text:p>
      <text:p text:style-name="P46">附件：如說明二</text:p>
      <text:p text:style-name="P47"><text:span text:style-name="T48">主旨：有關本公司申請</text:span><text:span text:style-name="T49">醫用口罩</text:span><text:span text:style-name="T50">自動販賣機共計</text:span><text:span text:style-name="T51">3</text:span><text:span text:style-name="T52">台，請</text:span><text:span text:style-name="T53"><text:s/></text:span><text:span text:style-name="T54">貴局同意設置。</text:span></text:p>
      <text:p text:style-name="P55">說明：</text:p>
      <text:list text:style-name="LFO1" text:continue-numbering="true">
        <text:list-item>
          <text:p text:style-name="P56"><text:span text:style-name="T57">依據衛生福利部</text:span><text:span text:style-name="T58">110</text:span><text:span text:style-name="T59">年</text:span><text:span text:style-name="T60">6</text:span><text:span text:style-name="T61">月</text:span><text:span text:style-name="T62">25</text:span><text:span text:style-name="T63">日衛授食字第</text:span><text:span text:style-name="T64">11016060</text:span><text:span text:style-name="T65">15</text:span><text:span text:style-name="T66">號公告訂定「得以自動販賣機販售之醫療器材種類及其販售之應遵循事項」辦理。</text:span></text:p>
        </text:list-item>
        <text:list-item>
          <text:p text:style-name="P67"><text:span text:style-name="T68">檢附相關文件</text:span><text:span text:style-name="T69">各1份</text:span><text:span text:style-name="T70">：</text:span></text:p>
        </text:list-item>
      </text:list>
      <text:p text:style-name="P71"><text:span text:style-name="T72"><text:s/></text:span><text:span text:style-name="T73">(</text:span><text:span text:style-name="T74">一</text:span><text:span text:style-name="T75">)</text:span><text:span text:style-name="T76">醫療器材商(藥局)</text:span><text:span text:style-name="T77">許可執照影本。</text:span></text:p>
      <text:p text:style-name="內文"><text:span text:style-name="T78"><text:s text:c="3"/></text:span><text:span text:style-name="T79">(二)</text:span><text:span text:style-name="T80">負責人身分證正、反面影本</text:span><text:span text:style-name="T81">。</text:span></text:p>
      <text:p text:style-name="內文"><text:span text:style-name="T82"><text:s text:c="3"/></text:span><text:span text:style-name="T83">(三)</text:span><text:span text:style-name="T84">醫療器材商(藥局)設置醫療器材自動販賣機設置及管理</text:span><text:span text:style-name="T85">列</text:span></text:p>
      <text:p text:style-name="內文"><text:span text:style-name="T86"><text:s text:c="7"/></text:span><text:span text:style-name="T87">冊</text:span><text:span text:style-name="T88">。</text:span></text:p>
      <text:p text:style-name="P89"><text:s text:c="3"/>(四)設置地點業主同意書及同意設置期限。</text:p>
      <text:p text:style-name="P90"><text:s text:c="3"/>(五)醫療器材許可證(登錄)清冊。</text:p>
      <text:p text:style-name="P91"><text:s text:c="3"/>(六)自動販賣機具溫溼度控制功能之佐證資料(設置地點位於</text:p>
      <text:p text:style-name="P92"><text:s text:c="7"/>室內者免附)。</text:p>
      <text:p text:style-name="內文"><text:span text:style-name="T93"><text:s text:c="3"/></text:span><text:span text:style-name="T94">(七)</text:span><text:span text:style-name="T95">設置地點相片。</text:span></text:p>
      <text:p text:style-name="P96"/>
      <text:p text:style-name="P97">正本：桃園市政府衛生局</text:p>
      <text:p text:style-name="內文"><text:span text:style-name="T98"><draw:custom-shape svg:x="2.47014in" svg:y="0.59375in" svg:width="0.86389in" svg:height="0.6875in" draw:z-index="251657728" draw:id="id4" draw:style-name="a6" draw:name="Rectangle 3" text:anchor-type="paragraph"><svg:title/><svg:desc/><text:p text:style-name="P99">負責人印信</text:p><draw:enhanced-geometry draw:type="non-primitive" svg:viewBox="0 0 21600 21600" draw:enhanced-path="M 0 0 L 21600 0 21600 21600 0 21600 Z N"/></draw:custom-shape></text:span><text:span text:style-name="T100">副本：</text:span><text:span text:style-name="T101">系列股份有限公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1736in" draw:distance="0.01736in"/>
    <draw:stroke-dash draw:name="a5" draw:style="rect" draw:dots1="1" draw:dots1-length="0.01736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衛藥政Q08-表1範例1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  令</dc:title>
    <dc:description/>
    <dc:subject/>
    <meta:initial-creator>user</meta:initial-creator>
    <dc:creator>218 a300</dc:creator>
    <meta:creation-date>2016-07-28T06:14:00Z</meta:creation-date>
    <dc:date>2021-07-30T00:53:00Z</dc:date>
    <meta:print-date>2021-07-29T11:20:00Z</meta:print-date>
    <meta:template xlink:href="Normal" xlink:type="simple"/>
    <meta:editing-cycles>19</meta:editing-cycles>
    <meta:editing-duration>PT5340S</meta:editing-duration>
    <meta:document-statistic meta:page-count="1" meta:paragraph-count="1" meta:word-count="76" meta:character-count="514" meta:row-count="3" meta:non-whitespace-character-count="439"/>
  </office:meta>
</office:document-meta>
</file>