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6805in"/>
    </style:style>
    <style:style style:name="TableColumn11" style:family="table-column">
      <style:table-column-properties style:column-width="1.1187in"/>
    </style:style>
    <style:style style:name="Table1" style:family="table" style:master-page-name="MP0">
      <style:table-properties style:width="10.4743in" fo:margin-left="0in" table:align="center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center"/>
      <style:text-properties fo:color="#FF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44" style:family="table-row">
      <style:table-row-properties style:min-row-height="0.338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fo:font-weight="bold" style:font-weight-asian="bold" fo:text-transform="uppercase" fo:color="#FF0000" style:text-scale="150%" fo:font-size="14pt" style:font-size-asian="14pt" style:font-size-complex="14pt"/>
    </style:style>
    <style:style style:name="TableRow55" style:family="table-row">
      <style:table-row-properties style:min-row-height="0.29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40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本文" style:family="paragraph">
      <style:paragraph-properties fo:margin-right="-0.2159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" style:parent-style-name="本文" style:family="paragraph">
      <style:paragraph-properties fo:margin-right="-0.2159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5" style:parent-style-name="本文" style:family="paragraph">
      <style:paragraph-properties fo:margin-right="-0.2159in"/>
    </style:style>
    <style:style style:name="T9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0" style:parent-style-name="本文" style:family="paragraph">
      <style:paragraph-properties fo:margin-right="-0.2159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本文" style:family="paragraph">
      <style:paragraph-properties fo:margin-right="-0.2159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本文" style:family="paragraph">
      <style:paragraph-properties fo:margin-right="-0.2159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2" style:parent-style-name="本文" style:family="paragraph">
      <style:paragraph-properties fo:margin-right="-0.2159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8812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本文" style:family="paragraph">
      <style:paragraph-properties style:snap-to-layout-grid="false" fo:text-align="justify" fo:line-height="200%"/>
      <style:text-properties style:font-name="標楷體" style:font-name-asian="標楷體" fo:font-size="10pt" style:font-size-asian="10pt" style:font-size-complex="10pt"/>
    </style:style>
    <style:style style:name="P147" style:parent-style-name="本文" style:family="paragraph">
      <style:paragraph-properties style:snap-to-layout-grid="false" fo:text-align="justify" fo:line-height="200%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6" style:family="table-row">
      <style:table-row-properties style:min-row-height="0.37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fo:margin-right="-0.2159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8" style:parent-style-name="本文" style:family="paragraph">
      <style:paragraph-properties fo:margin-right="-0.2159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2" style:parent-style-name="本文" style:family="paragraph">
      <style:paragraph-properties fo:margin-right="-0.2159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7" style:parent-style-name="本文" style:family="paragraph">
      <style:paragraph-properties fo:margin-right="-0.2159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1" style:parent-style-name="本文" style:family="paragraph">
      <style:paragraph-properties fo:margin-right="-0.2159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5" style:parent-style-name="本文" style:family="paragraph">
      <style:paragraph-properties fo:margin-right="-0.2159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" style:parent-style-name="本文" style:family="paragraph">
      <style:paragraph-properties fo:line-height="150%" fo:margin-right="-0.2159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909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本文" style:family="paragraph">
      <style:paragraph-properties style:snap-to-layout-grid="false" fo:text-align="justify" fo:line-height="200%"/>
      <style:text-properties style:font-name="標楷體" style:font-name-asian="標楷體" fo:font-size="10pt" style:font-size-asian="10pt" style:font-size-complex="10pt"/>
    </style:style>
    <style:style style:name="P211" style:parent-style-name="本文" style:family="paragraph">
      <style:paragraph-properties style:snap-to-layout-grid="false" fo:text-align="justify" fo:line-height="200%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fo:line-height="115%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本文" style:family="paragraph">
      <style:paragraph-properties fo:margin-right="-0.2159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9" style:parent-style-name="本文" style:family="paragraph">
      <style:paragraph-properties fo:margin-right="-0.2159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3" style:parent-style-name="本文" style:family="paragraph">
      <style:paragraph-properties fo:margin-right="-0.2159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8" style:parent-style-name="本文" style:family="paragraph">
      <style:paragraph-properties fo:margin-right="-0.2159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2" style:parent-style-name="本文" style:family="paragraph">
      <style:paragraph-properties fo:margin-right="-0.2159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6" style:parent-style-name="本文" style:family="paragraph">
      <style:paragraph-properties fo:margin-right="-0.2159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0" style:parent-style-name="本文" style:family="paragraph">
      <style:paragraph-properties fo:line-height="150%" fo:margin-right="-0.2159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8881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本文" style:family="paragraph">
      <style:paragraph-properties style:snap-to-layout-grid="false" fo:text-align="justify" fo:line-height="200%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line-height="200%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內文" style:family="paragraph">
      <style:paragraph-properties fo:text-align="center" fo:line-height="115%"/>
      <style:text-properties fo:color="#FF0000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P287" style:parent-style-name="內文" style:family="paragraph">
      <style:paragraph-properties fo:text-align="center" fo:line-height="115%"/>
      <style:text-properties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2"><draw:custom-shape svg:x="1in" svg:y="-0.52917in" svg:width="0.9375in" svg:height="0.48889in" draw:z-index="251663360" draw:id="id0" draw:style-name="a0" draw:name="矩形 4" text:anchor-type="paragraph"><svg:title/><svg:desc/><text:p text:style-name="P23">範例</text:p><draw:enhanced-geometry draw:type="non-primitive" svg:viewBox="0 0 21600 21600" draw:enhanced-path="M 0 0 L 21600 0 21600 21600 0 21600 Z N"/></draw:custom-shape></text:span><draw:frame draw:z-index="251662336" draw:id="id1" draw:style-name="a1" draw:name="Text Box 2" text:anchor-type="paragraph" svg:x="-0.09167in" svg:y="-0.36806in" svg:width="0.93264in" svg:height="0.34167in" style:rel-width="scale" style:rel-height="scale"><draw:text-box><text:p text:style-name="本文"><text:span text:style-name="T24">（民）表</text:span><text:span text:style-name="T25">2</text:span></text:p></draw:text-box><svg:title/><svg:desc/></draw:frame><text:span text:style-name="T26">醫療器材商</text:span><text:span text:style-name="T27">(</text:span><text:span text:style-name="T28">藥局</text:span><text:span text:style-name="T29">)</text:span><text:span text:style-name="T30">設置醫療器材自動販賣機設置及管理列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醫療器材商(藥局)名稱</text:p>
          </table:table-cell>
          <table:table-cell table:style-name="TableCell34" table:number-columns-spanned="2">
            <text:p text:style-name="P35"><text:span text:style-name="T36">系列股份有限公司</text:span></text:p>
          </table:table-cell>
          <table:covered-table-cell/>
          <table:table-cell table:style-name="TableCell37">
            <text:p text:style-name="P38">醫療器材商(藥局)許可執照</text:p>
          </table:table-cell>
          <table:table-cell table:style-name="TableCell39" table:number-columns-spanned="6">
            <text:p text:style-name="P40"><text:span text:style-name="T41"><text:s text:c="4"/></text:span><text:span text:style-name="T42"><text:s/></text:span><text:span text:style-name="T43">MD6232000000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負責人</text:p>
          </table:table-cell>
          <table:table-cell table:style-name="TableCell47" table:number-columns-spanned="2">
            <text:p text:style-name="P48"><text:span text:style-name="T49">王小明</text:span></text:p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03-312345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9">
            <text:p text:style-name="P59"><text:span text:style-name="T60">桃園市桃園區桃花里桃花路</text:span><text:span text:style-name="T61">1</text:span><text:span text:style-name="T62">段</text:span><text:span text:style-name="T63">66</text:span><text:span text:style-name="T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日期</text:p>
          </table:table-cell>
          <table:table-cell table:style-name="TableCell68">
            <text:p text:style-name="P69">醫療器材種類</text:p>
          </table:table-cell>
          <table:table-cell table:style-name="TableCell70" table:number-columns-spanned="3">
            <text:p text:style-name="P71">設置地點(地址)</text:p>
          </table:table-cell>
          <table:covered-table-cell/>
          <table:covered-table-cell/>
          <table:table-cell table:style-name="TableCell72" table:number-columns-spanned="3">
            <text:p text:style-name="P73">場所</text:p>
            <text:p text:style-name="P74">環境</text:p>
          </table:table-cell>
          <table:covered-table-cell/>
          <table:covered-table-cell/>
          <table:table-cell table:style-name="TableCell75">
            <text:p text:style-name="P76">設置期間</text:p>
          </table:table-cell>
          <table:table-cell table:style-name="TableCell77">
            <text:p text:style-name="P78">申請原因</text:p>
          </table:table-cell>
        </table:table-row>
        <table:table-row table:style-name="TableRow79">
          <table:table-cell table:style-name="TableCell80" table:number-rows-spanned="2">
            <text:p text:style-name="內文"><text:span text:style-name="T81">　</text:span><text:span text:style-name="T82">1100701</text:span></text:p>
          </table:table-cell>
          <table:table-cell table:style-name="TableCell83" table:number-rows-spanned="2">
            <text:p text:style-name="P84"><text:span text:style-name="T85">□</text:span><text:span text:style-name="T86">L.5300</text:span><text:span text:style-name="T87">衛生套</text:span><text:span text:style-name="T88">(</text:span><text:span text:style-name="T89">保險套</text:span><text:span text:style-name="T90">)</text:span></text:p>
            <text:p text:style-name="P91"><text:span text:style-name="T92">□</text:span><text:span text:style-name="T93">L.5310</text:span><text:span text:style-name="T94">含殺精劑的衛生套</text:span></text:p>
            <text:p text:style-name="P95"><text:span text:style-name="T96">■</text:span><text:span text:style-name="T97">I.4040</text:span><text:span text:style-name="T98">醫療用衣物</text:span><text:span text:style-name="T99">(醫用口罩)</text:span></text:p>
            <text:p text:style-name="P100"><text:span text:style-name="T101">□</text:span><text:span text:style-name="T102">O.5710</text:span><text:span text:style-name="T103">醫療用可丟棄式的冷熱敷包</text:span></text:p>
            <text:p text:style-name="P104"><text:span text:style-name="T105">□</text:span><text:span text:style-name="T106">L.5460</text:span><text:span text:style-name="T107">具香味或除臭的衛生棉塞</text:span></text:p>
            <text:p text:style-name="P108"><text:span text:style-name="T109">□</text:span><text:span text:style-name="T110">L.5470</text:span><text:span text:style-name="T111">無香味的衛生棉塞</text:span></text:p>
            <text:p text:style-name="P112"><text:span text:style-name="T113">□</text:span><text:span text:style-name="T114">L.5400</text:span><text:span text:style-name="T115">月經量杯</text:span></text:p>
          </table:table-cell>
          <table:table-cell table:style-name="TableCell116" table:number-columns-spanned="3">
            <text:p text:style-name="P117"><text:span text:style-name="T118">大賣場有限公司</text:span><text:span text:style-name="T119">(</text:span><text:span text:style-name="T120">地址</text:span><text:span text:style-name="T121">:</text:span><text:span text:style-name="T122">桃園市桃園區桃花路</text:span><text:span text:style-name="T123">2</text:span><text:span text:style-name="T124">號</text:span><text:span text:style-name="T125">)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■</text:span><text:span text:style-name="T129">室內</text:span><text:span text:style-name="T130">□</text:span><text:span text:style-name="T131">室外</text:span></text:p>
          </table:table-cell>
          <table:covered-table-cell/>
          <table:covered-table-cell/>
          <table:table-cell table:style-name="TableCell132">
            <text:p text:style-name="P133">110年11月1日至112年10月31日止</text:p>
          </table:table-cell>
          <table:table-cell table:style-name="TableCell134">
            <text:p text:style-name="P135"><text:span text:style-name="T136">■</text:span><text:span text:style-name="T137">設置</text:span><text:span text:style-name="T138">□</text:span><text:span text:style-name="T139">註銷</text:span><text:span text:style-name="T140">□</text:span><text:span text:style-name="T141">續租約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7">
            <text:p text:style-name="P146"><text:s/>變更前登記<text:s/>:</text:p>
            <text:p text:style-name="P147"><text:span text:style-name="T148"><text:s/></text:span><text:span text:style-name="T149">變更後登記</text:span><text:span text:style-name="T150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□變更設置地點</text:p>
            <text:p text:style-name="P153"><text:span text:style-name="T154">□</text:span><text:span text:style-name="T155">變更醫療器材種類</text:span></text:p>
          </table:table-cell>
        </table:table-row>
        <table:table-row table:style-name="TableRow156">
          <table:table-cell table:style-name="TableCell157" table:number-rows-spanned="2">
            <text:p text:style-name="P158">　</text:p>
            <text:p text:style-name="P159">　</text:p>
          </table:table-cell>
          <table:table-cell table:style-name="TableCell160" table:number-rows-spanned="2">
            <text:p text:style-name="P161"><text:span text:style-name="T162">□</text:span><text:span text:style-name="T163">L.5300</text:span><text:span text:style-name="T164">衛生套</text:span><text:span text:style-name="T165">(</text:span><text:span text:style-name="T166">保險套</text:span><text:span text:style-name="T167">)</text:span></text:p>
            <text:p text:style-name="P168"><text:span text:style-name="T169">□</text:span><text:span text:style-name="T170">L.5310</text:span><text:span text:style-name="T171">含殺精劑的衛生套</text:span></text:p>
            <text:p text:style-name="P172"><text:span text:style-name="T173">□</text:span><text:span text:style-name="T174">I.4040</text:span><text:span text:style-name="T175">醫療用衣物</text:span><text:span text:style-name="T176">(醫用口罩)</text:span></text:p>
            <text:p text:style-name="P177"><text:span text:style-name="T178">□</text:span><text:span text:style-name="T179">O.5710</text:span><text:span text:style-name="T180">醫療用可丟棄式的冷熱敷包</text:span></text:p>
            <text:p text:style-name="P181"><text:span text:style-name="T182">□</text:span><text:span text:style-name="T183">L.5460</text:span><text:span text:style-name="T184">具香味或除臭的衛生棉塞</text:span></text:p>
            <text:p text:style-name="P185"><text:span text:style-name="T186">□</text:span><text:span text:style-name="T187">L.5470</text:span><text:span text:style-name="T188">無香味的衛生棉塞</text:span></text:p>
            <text:p text:style-name="P189"><text:span text:style-name="T190">□</text:span><text:span text:style-name="T191">L.5400</text:span><text:span text:style-name="T192">月經量杯</text:span></text:p>
          </table:table-cell>
          <table:table-cell table:style-name="TableCell193" table:number-columns-spanned="3">
            <text:p text:style-name="P194">　</text:p>
            <text:p text:style-name="P195">　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□</text:span><text:span text:style-name="T199">室內</text:span><text:span text:style-name="T200">□</text:span><text:span text:style-name="T201">室外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設置□註銷□續租約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7">
            <text:p text:style-name="P210"><text:s/>變更前登記<text:s/>:</text:p>
            <text:p text:style-name="P211"><text:s/>變更後登記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□變更設置地點</text:p>
            <text:p text:style-name="P214"><text:span text:style-name="T215">□</text:span><text:span text:style-name="T216">變更醫療器材種類</text:span></text:p>
          </table:table-cell>
        </table:table-row>
        <table:table-row table:style-name="TableRow217">
          <table:table-cell table:style-name="TableCell218" table:number-rows-spanned="2">
            <text:p text:style-name="P219">　</text:p>
            <text:p text:style-name="P220">　</text:p>
          </table:table-cell>
          <table:table-cell table:style-name="TableCell221" table:number-rows-spanned="2">
            <text:p text:style-name="P222"><text:span text:style-name="T223">□</text:span><text:span text:style-name="T224">L.5300</text:span><text:span text:style-name="T225">衛生套</text:span><text:span text:style-name="T226">(</text:span><text:span text:style-name="T227">保險套</text:span><text:span text:style-name="T228">)</text:span></text:p>
            <text:p text:style-name="P229"><text:span text:style-name="T230">□</text:span><text:span text:style-name="T231">L.5310</text:span><text:span text:style-name="T232">含殺精劑的衛生套</text:span></text:p>
            <text:p text:style-name="P233"><text:span text:style-name="T234">□</text:span><text:span text:style-name="T235">I.4040</text:span><text:span text:style-name="T236">醫療用衣物</text:span><text:span text:style-name="T237">(醫用口罩)</text:span></text:p>
            <text:p text:style-name="P238"><text:span text:style-name="T239">□</text:span><text:span text:style-name="T240">O.5710</text:span><text:span text:style-name="T241">醫療用可丟棄式的冷熱敷包</text:span></text:p>
            <text:p text:style-name="P242"><text:span text:style-name="T243">□</text:span><text:span text:style-name="T244">L.5460</text:span><text:span text:style-name="T245">具香味或除臭的衛生棉塞</text:span></text:p>
            <text:p text:style-name="P246"><text:span text:style-name="T247">□</text:span><text:span text:style-name="T248">L.5470</text:span><text:span text:style-name="T249">無香味的衛生棉塞</text:span></text:p>
            <text:p text:style-name="P250"><text:span text:style-name="T251">□</text:span><text:span text:style-name="T252">L.5400</text:span><text:span text:style-name="T253">月經量杯</text:span></text:p>
          </table:table-cell>
          <table:table-cell table:style-name="TableCell254" table:number-columns-spanned="3">
            <text:p text:style-name="P255">　</text:p>
            <text:p text:style-name="P256">　</text:p>
          </table:table-cell>
          <table:covered-table-cell/>
          <table:covered-table-cell/>
          <table:table-cell table:style-name="TableCell257">
            <text:p text:style-name="P258"><text:span text:style-name="T259">□</text:span><text:span text:style-name="T260">室內</text:span><text:span text:style-name="T261">□</text:span><text:span text:style-name="T262">室外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□設置□註銷□續租約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7">
            <text:p text:style-name="P271"><text:span text:style-name="T272"><text:s/></text:span><text:span text:style-name="T273">變更前登記</text:span><text:span text:style-name="T274"><text:s/>:</text:span></text:p>
            <text:p text:style-name="P275"><text:span text:style-name="T276"><text:s/></text:span><text:span text:style-name="T277">變更後登記</text:span><text:span text:style-name="T278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□變更設置地點</text:p>
            <text:p text:style-name="P281"><text:span text:style-name="T282">□</text:span><text:span text:style-name="T283">變更醫療器材種類</text:span></text:p>
          </table:table-cell>
        </table:table-row>
      </table:table>
      <text:p text:style-name="內文"><text:span text:style-name="T284"><draw:custom-shape svg:x="7.97986in" svg:y="0.42083in" svg:width="0.73264in" svg:height="0.61389in" draw:z-index="251667456" draw:id="id2" draw:style-name="a3" draw:name="矩形 3" text:anchor-type="paragraph"><svg:title/><svg:desc/><text:p text:style-name="P285">負責人印信</text:p><draw:enhanced-geometry draw:type="non-primitive" svg:viewBox="0 0 21600 21600" draw:enhanced-path="M 0 0 L 21600 0 21600 21600 0 21600 Z N"/></draw:custom-shape></text:span><text:span text:style-name="T286"><draw:custom-shape svg:x="6.73333in" svg:y="0.10625in" svg:width="0.90625in" svg:height="0.9375in" draw:z-index="251665408" draw:id="id3" draw:style-name="a5" draw:name="矩形 2" text:anchor-type="paragraph"><svg:title/><svg:desc/><text:p text:style-name="P287">申請機構印信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9375in" draw:distance="0.09375in"/>
    <draw:stroke-dash draw:name="a4" draw:style="rect" draw:dots1="1" draw:dots1-length="0.09375in" draw:distance="0.09375in"/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5"><text:span text:style-name="T16">（民）衛藥政</text:span><text:span text:style-name="T17">Q08-</text:span><text:span text:style-name="T18">表</text:span><text:span text:style-name="T19">2</text:span><text:span text:style-name="T20">範例</text:span><text:span text:style-name="T21">-1/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醫療用口罩自動販賣機設置及管理列冊</dc:title>
    <dc:description/>
    <dc:subject/>
    <meta:initial-creator>user</meta:initial-creator>
    <dc:creator>218 a300</dc:creator>
    <meta:creation-date>2016-07-28T06:15:00Z</meta:creation-date>
    <dc:date>2021-08-03T07:41:00Z</dc:date>
    <meta:print-date>2021-08-03T05:57:00Z</meta:print-date>
    <meta:template xlink:href="Normal" xlink:type="simple"/>
    <meta:editing-cycles>30</meta:editing-cycles>
    <meta:editing-duration>PT8700S</meta:editing-duration>
    <meta:document-statistic meta:page-count="1" meta:paragraph-count="1" meta:word-count="115" meta:character-count="774" meta:row-count="5" meta:non-whitespace-character-count="660"/>
  </office:meta>
</office:document-meta>
</file>