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.212cm" style:line-height-at-least="0.071cm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22pt" style:font-size-asian="22pt" style:font-size-complex="22pt"/>
    </style:style>
    <style:style style:name="P4" style:family="paragraph" style:parent-style-name="Standard">
      <style:text-properties fo:color="#ff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fo:color="#ff0000" style:font-name="新細明體" fo:font-size="16pt" style:font-size-asian="16pt" style:font-name-complex="新細明體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fo:color="#ff0000" style:font-name="新細明體" style:font-name-complex="新細明體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left="0cm" fo:margin-right="0cm" fo:text-indent="1.482cm" style:auto-text-indent="false"/>
    </style:style>
    <style:style style:name="P14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style:page-number="auto"/>
      <style:text-properties fo:language="none" fo:country="none" style:font-name-asian="標楷體" style:language-asian="none" style:country-asian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ff0000"/>
    </style:style>
    <style:style style:name="T6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color="#ff0000" fo:font-size="14pt" style:font-name-asian="標楷體" style:font-size-asian="14pt" style:font-size-complex="14pt"/>
    </style:style>
    <style:style style:name="T9" style:family="text">
      <style:text-properties fo:color="#ff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0" style:family="text">
      <style:text-properties fo:color="#ff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 style:font-weight-complex="bold"/>
    </style:style>
    <style:style style:name="T11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fo:color="#ff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3" style:family="text">
      <style:text-properties fo:color="#ff0000"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88cm solid #ff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2.325cm" svg:y="-1.868cm" svg:width="2.54cm" svg:height="1.402cm" draw:z-index="1"><draw:text-box><text:p text:style-name="P3">範例</text:p></draw:text-box></draw:frame><draw:frame draw:style-name="fr2" draw:name="框架2" text:anchor-type="char" svg:x="0cm" svg:y="-1.349cm" svg:width="2.54cm" svg:height="0.804cm" draw:z-index="0"><draw:text-box><text:p text:style-name="Text_20_body"><text:span text:style-name="T1">（民）表4</text:span></text:p></draw:text-box></draw:frame></text:p>
      <text:p text:style-name="P8">委 託 書</text:p>
      <text:p text:style-name="P7"/>
      <text:p text:style-name="P7"/>
      <text:p text:style-name="Standard"><text:span text:style-name="T4">茲本人 </text:span><text:span text:style-name="T6"><text:s text:c="2"/></text:span><text:span text:style-name="T10">王小明 <text:s/></text:span><text:span text:style-name="T4">因事無法親自前來辦理</text:span><text:span text:style-name="T7"> <text:s/></text:span><text:span text:style-name="T12">醫療器材商(藥局)設置自動販</text:span></text:p>
      <text:p text:style-name="P4"/>
      <text:p text:style-name="Standard"><text:span text:style-name="T12">賣機販售醫療器材設置申請</text:span><text:span text:style-name="dialog_5f_text1"><text:span text:style-name="T10"> <text:s/></text:span></text:span><text:span text:style-name="T4">事宜，特委託</text:span><text:span text:style-name="T6"> <text:s/></text:span><text:span text:style-name="T9">林小花 <text:s/></text:span><text:span text:style-name="T4">代為辦理，如有虛</text:span></text:p>
      <text:p text:style-name="P9"/>
      <text:p text:style-name="Standard"><text:span text:style-name="T4">偽不實，願負相關法律責任</text:span><text:span text:style-name="T2">。</text:span></text:p>
      <text:p text:style-name="P10"/>
      <text:p text:style-name="P10"/>
      <text:p text:style-name="P10">此致 <text:s text:c="5"/>桃園市政府衛生局</text:p>
      <text:p text:style-name="P10"/>
      <text:p text:style-name="P10"/>
      <text:p text:style-name="P10"/>
      <text:p text:style-name="P11"><draw:frame draw:style-name="fr3" draw:name="框架3" text:anchor-type="char" svg:x="10.739cm" svg:y="0.298cm" svg:width="3.537cm" svg:height="3.14cm" draw:z-index="2"><draw:text-box><text:p text:style-name="P5">申請機構印信</text:p></draw:text-box></draw:frame></text:p>
      <text:p text:style-name="P10"><text:s text:c="2"/>委託人</text:p>
      <text:p text:style-name="Standard"><draw:frame draw:style-name="fr4" draw:name="框架4" text:anchor-type="char" svg:x="14.452cm" svg:y="0.081cm" svg:width="2.09cm" svg:height="2.064cm" draw:z-index="3"><draw:text-box><text:p text:style-name="P6">負責人印信</text:p><text:p text:style-name="Standard"/></draw:text-box></draw:frame><text:span text:style-name="T2"> <text:s text:c="5"/></text:span><text:span text:style-name="dialog_5f_text1"><text:span text:style-name="T2">公司/商號名稱：</text:span></text:span><text:span text:style-name="T12">系列股份有限公司</text:span></text:p>
      <text:p text:style-name="Standard"><text:span text:style-name="T2"><text:s text:c="6"/>負責人姓名： <text:s/></text:span><text:span text:style-name="T12">王小明</text:span><text:span text:style-name="T2"> <text:s text:c="11"/></text:span><text:span text:style-name="dialog_5f_text1"><text:span text:style-name="T2">簽章</text:span></text:span></text:p>
      <text:p text:style-name="P1"><text:span text:style-name="T2"><text:s text:c="6"/>身分證字號：</text:span><text:span text:style-name="T11">H12345689</text:span><text:span text:style-name="T2"> <text:s text:c="7"/><text:tab/></text:span></text:p>
      <text:p text:style-name="P13"><text:span text:style-name="T2">通訊地址：</text:span><text:span text:style-name="T12">桃園市桃園區桃花里桃花路1段66號</text:span></text:p>
      <text:p text:style-name="P13"><text:span text:style-name="T2">聯絡電話：</text:span><text:span text:style-name="T11">0910123456</text:span></text:p>
      <text:p text:style-name="P14"/>
      <text:p text:style-name="P14"/>
      <text:p text:style-name="P14"/>
      <text:p text:style-name="P10"><draw:frame draw:style-name="fr4" draw:name="框架5" text:anchor-type="char" svg:x="11.25cm" svg:y="0.312cm" svg:width="2.626cm" svg:height="2.311cm" draw:z-index="4"><draw:text-box><text:p text:style-name="P12"><text:span text:style-name="T13">受委託人 <text:s text:c="2"/>印</text:span><text:span text:style-name="T5">信</text:span></text:p></draw:text-box></draw:frame> <text:s/>受委託人(附證明文件)</text:p>
      <text:p text:style-name="Standard"><text:span text:style-name="T2"><text:s text:c="6"/></text:span><text:span text:style-name="dialog_5f_text1"><text:span text:style-name="T2">公司/商號名稱：</text:span></text:span><text:span text:style-name="T12">○○會計事務所</text:span></text:p>
      <text:p text:style-name="Standard"><text:span text:style-name="T2"><text:s text:c="6"/>姓名：</text:span><text:span text:style-name="dialog_5f_text1"><text:span text:style-name="T2"> </text:span></text:span><text:span text:style-name="T12">林小花</text:span><text:span text:style-name="dialog_5f_text1"><text:span text:style-name="T2"> <text:s text:c="20"/>簽章</text:span></text:span></text:p>
      <text:p text:style-name="Standard"><text:span text:style-name="T2"><text:s text:c="6"/>身分證字號：</text:span><text:span text:style-name="T11"> H220001234 </text:span><text:span text:style-name="T2"><text:s text:c="8"/></text:span></text:p>
      <text:p text:style-name="P13"><text:span text:style-name="T2">通訊地址：</text:span><text:span text:style-name="T12">桃園市桃園區飛翔街1號</text:span></text:p>
      <text:p text:style-name="P13"><text:span text:style-name="T2">聯絡電話：</text:span><text:span text:style-name="T11">0916001123</text:span></text:p>
      <text:p text:style-name="P14"/>
      <text:p text:style-name="P14"/>
      <text:p text:style-name="P14"/>
      <text:p text:style-name="P10"/>
      <text:p text:style-name="P9"/>
      <text:p text:style-name="P2"><text:span text:style-name="T4">中華民國 <text:s text:c="2"/></text:span><text:span text:style-name="T8">110 </text:span><text:span text:style-name="T4"><text:s/>年 </text:span><text:span text:style-name="T8"><text:s/>7 </text:span><text:span text:style-name="T4">月 </text:span><text:span text:style-name="T8"><text:s/>1 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1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1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衛藥政Q08-表4範例-1/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 格 式 範 例</dc:title>
    <meta:initial-creator>user</meta:initial-creator>
    <meta:creation-date>2021-07-29T19:11:00</meta:creation-date>
    <dc:creator>218 a300</dc:creator>
    <dc:date>2021-07-29T19:11:00</dc:date>
    <meta:print-date>2021-07-29T19:11:00</meta:print-date>
    <meta:editing-cycles>2</meta:editing-cycles>
    <meta:editing-duration>P15824DT17H31M44S</meta:editing-duration>
    <meta:document-statistic meta:table-count="0" meta:image-count="0" meta:object-count="0" meta:page-count="1" meta:paragraph-count="24" meta:word-count="258" meta:character-count="432"/>
    <meta:generator>OpenOffice.org/3.4.1$Win32 OpenOffice.org_project/341m1$Build-9593</meta:generator>
  </office:meta>
</office:document-meta>
</file>