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標楷體" svg:font-family="標楷體, 'DF Kai Shu'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353cm" style:punctuation-wrap="simple" style:line-break="normal" style:writing-mode="lr-tb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line-height="0.353cm" style:punctuation-wrap="simple" style:line-break="normal" style:writing-mode="lr-tb">
        <style:tab-stops>
          <style:tab-stop style:position="7.943cm" style:type="center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 style:list-style-name="">
      <style:paragraph-properties fo:text-align="center" style:justify-single-word="false" style:punctuation-wrap="simple" style:line-break="normal" style:writing-mode="lr-tb"/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P4" style:family="paragraph" style:parent-style-name="Standard" style:list-style-name="">
      <style:paragraph-properties fo:line-height="0.706cm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">
      <style:paragraph-properties fo:margin-left="4.225cm" fo:margin-right="4.5cm" fo:line-height="0.716cm" fo:text-align="center" style:justify-single-word="false" fo:text-indent="0cm" style:auto-text-indent="false" style:writing-mode="lr-tb"/>
    </style:style>
    <style:style style:name="P6" style:family="paragraph" style:parent-style-name="Standard" style:list-style-name="" style:master-page-name="Standard">
      <style:paragraph-properties fo:margin-top="0.002cm" fo:margin-bottom="0cm" fo:line-height="0.176cm" style:page-number="auto" style:punctuation-wrap="simple" style:line-break="normal" style:writing-mode="lr-tb"/>
      <style:text-properties fo:font-size="5pt" style:font-size-asian="5pt" style:font-size-complex="5pt"/>
    </style:style>
    <style:style style:name="P7" style:family="paragraph" style:parent-style-name="Standard" style:list-style-name="">
      <style:paragraph-properties fo:margin-left="4.262cm" fo:margin-right="4.288cm" fo:margin-top="0.065cm" fo:margin-bottom="0cm" fo:text-align="center" style:justify-single-word="false" fo:text-indent="0.563cm" style:auto-text-indent="false" style:punctuation-wrap="simple" style:line-break="normal" style:writing-mode="lr-tb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 style:list-style-name="">
      <style:paragraph-properties fo:margin-top="0.007cm" fo:margin-bottom="0cm" fo:line-height="0.353cm" style:punctuation-wrap="simple" style:line-break="normal" style:writing-mode="lr-tb"/>
      <style:text-properties fo:font-size="10pt" style:font-size-asian="10pt" style:font-size-complex="10pt"/>
    </style:style>
    <style:style style:name="P9" style:family="paragraph" style:parent-style-name="Standard" style:list-style-name="">
      <style:paragraph-properties fo:margin-left="2.247cm" fo:margin-right="0cm" fo:line-height="0.706cm" fo:text-indent="-2.247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footer" style:list-style-name="">
      <style:paragraph-properties style:writing-mode="lr-tb"/>
    </style:style>
    <style:style style:name="P11" style:family="paragraph" style:parent-style-name="footer" style:list-style-name="">
      <style:paragraph-properties fo:text-align="center" style:justify-single-word="false" style:writing-mode="lr-tb"/>
    </style:style>
    <style:style style:name="P12" style:family="paragraph" style:parent-style-name="Text_20_body" style:list-style-name="">
      <style:paragraph-properties fo:margin-left="2.443cm" fo:margin-right="0cm" fo:line-height="0.706cm" fo:text-indent="-2.464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13" style:family="paragraph" style:parent-style-name="Text_20_body" style:list-style-name="">
      <style:paragraph-properties fo:margin-left="2.445cm" fo:margin-right="0cm" fo:margin-top="0.002cm" fo:margin-bottom="0cm" fo:line-height="0.706cm" fo:text-indent="-2.445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14" style:family="paragraph" style:parent-style-name="Text_20_body" style:list-style-name="">
      <style:paragraph-properties fo:margin-left="2.445cm" fo:margin-right="0.328cm" fo:margin-top="0.002cm" fo:margin-bottom="0cm" fo:line-height="0.706cm" fo:text-indent="-2.445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15" style:family="paragraph" style:parent-style-name="Text_20_body" style:list-style-name="">
      <style:paragraph-properties fo:margin-left="4.988cm" fo:margin-right="0cm" fo:margin-top="0.002cm" fo:margin-bottom="0cm" fo:line-height="0.706cm" fo:text-indent="-4.988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16" style:family="paragraph" style:parent-style-name="Text_20_body" style:list-style-name="">
      <style:paragraph-properties fo:margin-left="0cm" fo:margin-right="0cm" fo:margin-top="0.044cm" fo:margin-bottom="0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17" style:family="paragraph" style:parent-style-name="Text_20_body" style:list-style-name="">
      <style:paragraph-properties fo:margin-left="0cm" fo:margin-right="0cm" fo:line-height="0.706cm" fo:text-indent="0cm" style:auto-text-indent="false" style:writing-mode="lr-tb"/>
      <style:text-properties style:font-name-complex="標楷體"/>
    </style:style>
    <style:style style:name="P18" style:family="paragraph" style:parent-style-name="Text_20_body" style:list-style-name="RTF_5f_Num_20_4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-complex="標楷體"/>
    </style:style>
    <style:style style:name="P19" style:family="paragraph" style:parent-style-name="Text_20_body" style:list-style-name="">
      <style:paragraph-properties fo:line-height="0.706cm" style:writing-mode="lr-tb"/>
      <style:text-properties style:font-name-complex="標楷體"/>
    </style:style>
    <style:style style:name="P20" style:family="paragraph" style:parent-style-name="Text_20_body" style:list-style-name="">
      <style:paragraph-properties fo:line-height="0.706cm" style:punctuation-wrap="simple" style:line-break="normal" style:writing-mode="lr-tb"/>
      <style:text-properties style:font-name-complex="標楷體"/>
    </style:style>
    <style:style style:name="P21" style:family="paragraph" style:parent-style-name="Text_20_body" style:list-style-name="">
      <style:paragraph-properties fo:margin-left="0.709cm" fo:margin-right="1.385cm" fo:margin-top="0.044cm" fo:margin-bottom="0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22" style:family="paragraph" style:parent-style-name="Text_20_body" style:list-style-name="">
      <style:paragraph-properties fo:margin-left="0.709cm" fo:margin-right="2.635cm" fo:margin-top="0.044cm" fo:margin-bottom="0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23" style:family="paragraph" style:parent-style-name="Text_20_body" style:list-style-name="">
      <style:paragraph-properties fo:margin-left="1.727cm" fo:margin-right="0cm" fo:line-height="0.706cm" fo:text-indent="-1.037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24" style:family="paragraph" style:parent-style-name="Text_20_body" style:list-style-name="">
      <style:paragraph-properties fo:margin-left="1.752cm" fo:margin-right="0.134cm" fo:margin-top="0.044cm" fo:margin-bottom="0cm" fo:line-height="0.706cm" fo:text-indent="-1.002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25" style:family="paragraph" style:parent-style-name="Text_20_body" style:list-style-name="">
      <style:paragraph-properties fo:margin-left="2.198cm" fo:margin-right="0.134cm" fo:margin-top="0.044cm" fo:margin-bottom="0cm" fo:line-height="0.706cm" fo:text-indent="-1.482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26" style:family="paragraph" style:parent-style-name="Text_20_body" style:list-style-name="">
      <style:paragraph-properties fo:margin-left="2.27cm" fo:margin-right="0cm" fo:margin-top="0.044cm" fo:margin-bottom="0cm" fo:line-height="0.706cm" fo:text-indent="-1.52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27" style:family="paragraph" style:parent-style-name="Text_20_body" style:list-style-name="">
      <style:paragraph-properties fo:margin-left="0.18cm" fo:margin-right="0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28" style:family="paragraph" style:parent-style-name="Text_20_body" style:list-style-name="">
      <style:paragraph-properties fo:margin-left="0.709cm" fo:margin-right="0.607cm" fo:margin-top="0.044cm" fo:margin-bottom="0cm" fo:line-height="0.706cm" fo:text-indent="-0.529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29" style:family="paragraph" style:parent-style-name="Text_20_body" style:list-style-name="">
      <style:paragraph-properties fo:margin-left="0.864cm" fo:margin-right="0cm" fo:line-height="0.706cm" fo:text-indent="0cm" style:auto-text-indent="false" style:writing-mode="lr-tb"/>
      <style:text-properties style:font-name-complex="標楷體"/>
    </style:style>
    <style:style style:name="P30" style:family="paragraph" style:parent-style-name="Text_20_body" style:list-style-name="">
      <style:paragraph-properties fo:margin-left="2.099cm" fo:margin-right="0cm" fo:line-height="0.706cm" fo:text-indent="-1.21cm" style:auto-text-indent="false" style:writing-mode="lr-tb">
        <style:tab-stops/>
      </style:paragraph-properties>
      <style:text-properties style:font-name-complex="標楷體"/>
    </style:style>
    <style:style style:name="P31" style:family="paragraph" style:parent-style-name="Text_20_body" style:list-style-name="">
      <style:paragraph-properties fo:margin-left="1.799cm" fo:margin-right="0.131cm" fo:margin-top="0.011cm" fo:margin-bottom="0cm" fo:line-height="0.706cm" fo:text-align="justify" style:justify-single-word="false" fo:text-indent="-1.037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32" style:family="paragraph" style:parent-style-name="Text_20_body" style:list-style-name="">
      <style:paragraph-properties fo:margin-left="1.799cm" fo:margin-right="0.131cm" fo:margin-top="0.011cm" fo:margin-bottom="0cm" fo:line-height="0.706cm" fo:text-align="justify" style:justify-single-word="false" fo:text-indent="-1.037cm" style:auto-text-indent="false" style:punctuation-wrap="simple" style:line-break="normal" style:writing-mode="lr-tb">
        <style:tab-stops/>
      </style:paragraph-properties>
    </style:style>
    <style:style style:name="P33" style:family="paragraph" style:parent-style-name="Text_20_body" style:list-style-name="">
      <style:paragraph-properties fo:margin-left="0cm" fo:margin-right="0.362cm" fo:margin-top="0.002cm" fo:margin-bottom="0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34" style:family="paragraph">
      <style:paragraph-properties fo:text-align="center"/>
    </style:style>
    <style:style style:name="P35" style:family="paragraph">
      <style:paragraph-properties fo:margin-left="0.035cm" fo:margin-right="0cm" fo:line-height="0.224cm" fo:text-indent="0cm" style:line-break="normal"/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004cm" style:font-name-asian="標楷體" style:font-name-complex="標楷體"/>
    </style:style>
    <style:style style:name="T3" style:family="text">
      <style:text-properties fo:letter-spacing="0.004cm"/>
    </style:style>
    <style:style style:name="T4" style:family="text">
      <style:text-properties fo:letter-spacing="0.002cm"/>
    </style:style>
    <style:style style:name="T5" style:family="text">
      <style:text-properties fo:letter-spacing="0.002cm" style:font-name-complex="標楷體" style:text-scale="95%"/>
    </style:style>
    <style:style style:name="T6" style:family="text">
      <style:text-properties fo:letter-spacing="-0.005cm"/>
    </style:style>
    <style:style style:name="T7" style:family="text">
      <style:text-properties fo:letter-spacing="-0.005cm" style:font-name-complex="標楷體"/>
    </style:style>
    <style:style style:name="T8" style:family="text">
      <style:text-properties fo:color="#ff0000"/>
    </style:style>
    <style:style style:name="T9" style:family="text">
      <style:text-properties fo:color="#ff0000" fo:letter-spacing="-0.005cm"/>
    </style:style>
    <style:style style:name="T10" style:family="text">
      <style:text-properties fo:color="#ff0000" fo:letter-spacing="0.053cm"/>
    </style:style>
    <style:style style:name="T11" style:family="text">
      <style:text-properties fo:letter-spacing="0.053cm"/>
    </style:style>
    <style:style style:name="T12" style:family="text">
      <style:text-properties fo:letter-spacing="-0.004cm"/>
    </style:style>
    <style:style style:name="T13" style:family="text">
      <style:text-properties fo:letter-spacing="-0.247cm"/>
    </style:style>
    <style:style style:name="T14" style:family="text">
      <style:text-properties fo:letter-spacing="-0.123cm"/>
    </style:style>
    <style:style style:name="T15" style:family="text">
      <style:text-properties fo:letter-spacing="-0.127cm"/>
    </style:style>
    <style:style style:name="T16" style:family="text">
      <style:text-properties style:font-weight-complex="bold"/>
    </style:style>
    <style:style style:name="T17" style:family="text">
      <style:text-properties fo:letter-spacing="-0.007cm"/>
    </style:style>
    <style:style style:name="T18" style:family="text">
      <style:text-properties fo:color="#000000"/>
    </style:style>
    <style:style style:name="T19" style:family="text">
      <style:text-properties fo:letter-spacing="-0.051cm"/>
    </style:style>
    <style:style style:name="T20" style:family="text">
      <style:text-properties fo:letter-spacing="-0.035cm"/>
    </style:style>
    <style:style style:name="T21" style:family="text">
      <style:text-properties style:font-name-complex="標楷體"/>
    </style:style>
    <style:style style:name="T22" style:family="text">
      <style:text-properties style:font-name="F" fo:font-size="10pt" fo:letter-spacing="0.002cm" style:font-name-asian="F" style:font-size-asian="10pt" style:language-asian="zh" style:country-asian="TW" style:font-name-complex="F" style:font-size-complex="10pt" style:language-complex="ar" style:country-complex="SA"/>
    </style:style>
    <style:style style:name="T23" style:family="text">
      <style:text-properties style:font-name="F" fo:font-size="10pt" fo:letter-spacing="-0.012cm" style:font-name-asian="F" style:font-size-asian="10pt" style:language-asian="zh" style:country-asian="TW" style:font-name-complex="F" style:font-size-complex="10pt" style:language-complex="ar" style:country-complex="SA"/>
    </style:style>
    <style:style style:name="T24" style:family="text">
      <style:text-properties style:font-name="F" fo:font-size="10pt" fo:letter-spacing="-0.002cm" style:font-name-asian="F" style:font-size-asian="10pt" style:language-asian="zh" style:country-asian="TW" style:font-name-complex="F" style:font-size-complex="10pt" style:language-complex="ar" style:country-complex="SA"/>
    </style:style>
    <style:style style:name="T25" style:family="text">
      <style:text-properties style:font-name="F" fo:font-size="10pt" fo:letter-spacing="0.001cm" style:font-name-asian="F" style:font-size-asian="10pt" style:language-asian="zh" style:country-asian="TW" style:font-name-complex="F" style:font-size-complex="10pt" style:language-complex="ar" style:country-complex="SA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7"><text:span text:style-name="T3">桃</text:span>園市<text:span text:style-name="T3">政</text:span>府標準<text:span text:style-name="T3">作</text:span>業程序</text:p>
      <text:p text:style-name="P3"><text:bookmark-start text:name="_Hlk72143675"/>醫療器材商許可執照申請、變更、補（換）發、<text:line-break/>停業及歇業</text:p>
      <text:p text:style-name="P8"><text:bookmark-end text:name="_Hlk72143675"/></text:p>
      <text:p text:style-name="P12">壹、目<text:span text:style-name="T6">的</text:span>：為<text:span text:style-name="T6">落實醫療器材商</text:span><text:span text:style-name="T9">許可</text:span>執<text:span text:style-name="T6">照</text:span>申辦<text:span text:style-name="T6">作業</text:span>予以標<text:span text:style-name="T6">準</text:span>化管理，以<text:span text:style-name="T6">達</text:span>作業<text:span text:style-name="T6">ㄧ致</text:span>性，特<text:span text:style-name="T6">訂</text:span>定此<text:span text:style-name="T6">作業</text:span>標準。</text:p>
      <text:p text:style-name="P13">貳、摘<text:span text:style-name="T6">要</text:span>：凡<text:span text:style-name="T6">經營醫療器材</text:span>販賣<text:span text:style-name="T6">業、製造業者</text:span>，於設<text:span text:style-name="T6">立</text:span>前應<text:span text:style-name="T6">向當</text:span>地衛生<text:span text:style-name="T6">主</text:span>管機關申請<text:span text:style-name="T11">醫療器材商</text:span><text:span text:style-name="T6">許</text:span>可執照。</text:p>
      <text:p text:style-name="P14">參、受<text:span text:style-name="T6">理</text:span>機關<text:span text:style-name="T6">：本府衛</text:span>生局。</text:p>
      <text:p text:style-name="P15">肆、相<text:span text:style-name="T6">關</text:span>法令<text:span text:style-name="T6">及規</text:span><text:span text:style-name="T4">定</text:span>：<text:bookmark-start text:name="_Hlk72143622"/>醫療器材管理法第<text:span text:style-name="T12">9</text:span><text:span text:style-name="T6">條</text:span>、第10條、第11條 、第13條、第14條及第15條規定。</text:p>
      <text:p text:style-name="P16"><text:bookmark-end text:name="_Hlk72143622"/>伍、民<text:span text:style-name="T6">眾</text:span>應附<text:span text:style-name="T6">證件</text:span>、書表<text:span text:style-name="T6">、</text:span>表單<text:span text:style-name="T6">、其</text:span>他文件<text:span text:style-name="T6">及</text:span>份數：</text:p>
      <text:p text:style-name="P20">一、<text:span text:style-name="T11">醫療器材商許可執照申請書</text:span><text:span text:style-name="T12">1</text:span>份【<text:span text:style-name="T12">(</text:span>民<text:span text:style-name="T12">)</text:span><text:span text:style-name="T6">表</text:span>1<text:span text:style-name="T13">】。</text:span></text:p>
      <text:p text:style-name="P20">二、負<text:span text:style-name="T6">責</text:span>人身<text:span text:style-name="T6">分證</text:span>或居留<text:span text:style-name="T6">證</text:span>（<text:span text:style-name="T6">護照</text:span>）正、<text:span text:style-name="T6">反面</text:span>影<text:span text:style-name="T4">本</text:span><text:span text:style-name="T12">1</text:span>份。 <text:s text:c="16"/></text:p>
      <text:p text:style-name="P21">三、營<text:span text:style-name="T6">業</text:span>場所<text:span text:style-name="T6">地址</text:span>及設備平面圖<text:span text:style-name="T12">1</text:span>份【<text:span text:style-name="T12">(</text:span>民<text:span text:style-name="T12">)</text:span>表<text:span text:style-name="T12">2</text:span><text:span text:style-name="T13">】。</text:span></text:p>
      <text:p text:style-name="P22">四、倉儲場所地址及設備平面圖<text:span text:style-name="T12">1</text:span>份【<text:span text:style-name="T12">(</text:span>民<text:span text:style-name="T12">)</text:span>表3<text:span text:style-name="T13">】。</text:span></text:p>
      <text:p text:style-name="P23">五、公<text:span text:style-name="T6">司登記</text:span>證明文件（公司登記核准公文、公司登記表及公司組織章程等影本）。</text:p>
      <text:p text:style-name="P20">六、商號登記證明文件。</text:p>
      <text:p text:style-name="P20">七、工廠登記相關資料<text:span text:style-name="T6">影</text:span><text:span text:style-name="T4">本</text:span><text:span text:style-name="T12">1</text:span>份（非製造業<text:span text:style-name="T8">者</text:span>免附）。</text:p>
      <text:p text:style-name="P24">八、<text:span text:style-name="T13"> <text:s text:c="23"/></text:span><text:span text:style-name="T6">販賣</text:span>業醫<text:span text:style-name="T6">療</text:span>器材<text:span text:style-name="T10">商</text:span>切結<text:span text:style-name="T4">書</text:span><text:span text:style-name="T12">1</text:span><text:span text:style-name="T6">份</text:span>【<text:span text:style-name="T12">(</text:span>民<text:span text:style-name="T12">)</text:span>表<text:span text:style-name="T12">4</text:span><text:span text:style-name="T13">】 <text:s text:c="3"/></text:span>（販賣業者<text:span text:style-name="T8">需檢</text:span><text:span text:style-name="T9">附</text:span>）<text:span text:style-name="T13">。</text:span></text:p>
      <text:p text:style-name="P19">九、醫<text:span text:style-name="T6">療</text:span>器材許可證<text:span text:style-name="T6">切</text:span>結書<text:span text:style-name="T14"> </text:span>1<text:span text:style-name="T15"> </text:span>份【<text:span text:style-name="T12">(</text:span>民<text:span text:style-name="T12">)</text:span>表<text:span text:style-name="T14">5</text:span><text:span text:style-name="T13">】</text:span>。</text:p>
      <text:p text:style-name="P19">十、醫<text:span text:style-name="T6">療</text:span>器材許可證<text:span text:style-name="T16">同意繳銷切結書1份</text:span>【<text:span text:style-name="T12">(</text:span>民<text:span text:style-name="T17">)</text:span>表<text:span text:style-name="T14"> </text:span><text:span text:style-name="T12">6</text:span><text:span text:style-name="T13">】</text:span><text:span text:style-name="T16">。</text:span></text:p>
      <text:p text:style-name="P25">十一、<text:span text:style-name="T11">醫療器材商許可</text:span><text:span text:style-name="T6">執照遺失</text:span>切結<text:span text:style-name="T4">書</text:span><text:span text:style-name="T12">1</text:span>份【<text:span text:style-name="T12">(</text:span>民<text:span text:style-name="T12">)</text:span><text:span text:style-name="T6">表7</text:span><text:span text:style-name="T13">】</text:span>（<text:span text:style-name="T6">執照遺失者</text:span>需檢<text:span text:style-name="T6">附</text:span>）<text:span text:style-name="T13">。</text:span></text:p>
      <text:p text:style-name="P25">十二、技術人員<text:span text:style-name="T6">之身</text:span>分證正、<text:span text:style-name="T6">反面</text:span>影<text:span text:style-name="T4">本</text:span>、在職證明及符合技術人員應具備資格證明文件<text:span text:style-name="T4">各</text:span><text:span text:style-name="T12">1</text:span>份（<text:span text:style-name="T16">製造業者及從事輸入或維修之販賣業者，皆需聘僱技術人員</text:span>）。</text:p>
      <text:p text:style-name="P9"><text:span text:style-name="T18"><text:s text:c="3"/>十三、</text:span>營業場所相片，相片內容包含：市招、門牌（門牌文字請清晰俾利辨識）、內部配置全景及外觀全棟全景<text:span text:style-name="T18">。</text:span></text:p>
      <text:p text:style-name="P26"><text:span text:style-name="T18">十四、郵政匯票1張</text:span>（<text:span text:style-name="T8">申請登記</text:span><text:span text:style-name="T11">醫療器材商</text:span><text:span text:style-name="T10">許可</text:span><text:span text:style-name="T18">執照規費計新臺幣</text:span><text:soft-page-break/><text:span text:style-name="T18">1,500元整，</text:span><text:span text:style-name="T8">登記事項變更</text:span><text:span text:style-name="T11">醫療器材商</text:span><text:span text:style-name="T10">許可</text:span><text:span text:style-name="T18">執照規費計新臺幣1,000元整，</text:span><text:span text:style-name="T8">匯票</text:span><text:span text:style-name="T19">抬</text:span>頭名稱<text:span text:style-name="T6">註</text:span><text:span text:style-name="T20">明 ：</text:span>桃<text:span text:style-name="T12">園</text:span>市政府<text:span text:style-name="T6">衛</text:span>生局）。</text:p>
      <text:p text:style-name="P17"><text:s text:c="3"/>十五、委託書【<text:span text:style-name="T12">(</text:span>民<text:span text:style-name="T12">)</text:span><text:span text:style-name="T6">表8</text:span><text:span text:style-name="T13">】</text:span>及代理人身分證正反面影本各1份（限非本人 </text:p>
      <text:p text:style-name="P17"><text:s text:c="9"/>親自辦理者）。</text:p>
      <text:p text:style-name="P17"><text:s text:c="3"/>十六、書件審查表【<text:span text:style-name="T12">(</text:span>民<text:span text:style-name="T12">)</text:span><text:span text:style-name="T6">表9</text:span><text:span text:style-name="T13">】</text:span>（依申請事項檢附）。</text:p>
      <text:p text:style-name="P27">陸、內<text:span text:style-name="T6">部</text:span>行政<text:span text:style-name="T6">作業</text:span>使用表<text:span text:style-name="T6">單</text:span>、附<text:span text:style-name="T6">件：</text:span>無。</text:p>
      <text:p text:style-name="P28">柒、名<text:span text:style-name="T6">詞</text:span>解釋： </text:p>
      <text:p text:style-name="P29">一、「<text:span text:style-name="T11">醫療器材商</text:span>」係指醫療器材製造業者或販賣業者。</text:p>
      <text:p text:style-name="P30">二、「醫療器材」係指儀器、器械、用具、物質、軟體、體外診斷試劑及其相關物品，其設計及使用係以藥理、免疫、代謝或化學以外之方法作用於人體，而達成下列主要功能之一者：<text:line-break/>1.診斷、治療、緩解或直接預防人類疾病。<text:line-break/>2.調節或改善人體結構及機能。<text:line-break/>3.調節生育。</text:p>
      <text:p text:style-name="P30">三、「醫療器材販賣業者」係指經營醫療器材之批發、零售、輸入、輸出、租賃或維修之業者。</text:p>
      <text:p text:style-name="P30">四、「醫療器材製造業者」係指經營醫療器材之設計、製造、包裝、貼標、滅菌或最終驗放之業者。</text:p>
      <text:p text:style-name="P30">五、「維修」係指醫療器材故障、損壞或劣化部分，予以修護，或以拆解方式進行醫療器材檢查之作業。但有下列情形之一者，不包括在內：</text:p>
      <text:list xml:id="list9015258890647811523" text:style-name="RTF_5f_Num_20_4">
        <text:list-item>
          <text:p text:style-name="P18">產品髒污之清潔。</text:p>
        </text:list-item>
        <text:list-item>
          <text:p text:style-name="P18">依原廠手冊，對產品進行功能測試、點檢相關配件、更換耗材或其他自主之保養。</text:p>
        </text:list-item>
        <text:list-item>
          <text:p text:style-name="P18">瑕疵品整機之更換。</text:p>
        </text:list-item>
        <text:list-item>
          <text:p text:style-name="P18">產品之校正。</text:p>
        </text:list-item>
      </text:list>
      <text:p text:style-name="P29">六、「停業」係指暫時性的停止營業。</text:p>
      <text:p text:style-name="P29">七、「歇業」係指永久性的不再經營。</text:p>
      <text:p text:style-name="P17">捌、其他</text:p>
      <text:p text:style-name="P31">一、<text:span text:style-name="T11">醫療器材商</text:span>如為公司或商號，應先辦理籌設許可，持籌設許可函至本府經濟發展局或經濟部辦理公司登記、商業登記或工廠登記證明文件後，再至衛生局申辦<text:span text:style-name="T11">醫療器材商</text:span>許可執照。</text:p>
      <text:p text:style-name="P31">二、醫療器材製造<text:span text:style-name="T6">業者，</text:span><text:span text:style-name="T4">須</text:span>先至本<text:span text:style-name="T6">府經濟發</text:span>展局辦理工<text:span text:style-name="T6">廠</text:span>核准登記 <text:s text:c="4"/><text:soft-page-break/>，<text:span text:style-name="T6">並由該局派員會同</text:span>衛生局<text:span text:style-name="T6">安</text:span>排勘查事宜<text:span text:style-name="T6">，</text:span>經共同會勘後取得工廠登記核准文件<text:span text:style-name="T6">者</text:span>，再向本府衛生局<text:span text:style-name="T6">申請</text:span>製造業<text:span text:style-name="T11">醫療器材商</text:span>許<text:span text:style-name="T6">可執</text:span>照。</text:p>
      <text:p text:style-name="P32"><text:span text:style-name="T21">三、</text:span>醫療器材製造業者如從事「貼標、包裝」申辦醫療器材商許可執照或申辦「醫療器材商增設倉儲」者，本府衛生局於收件後，由稽查人員予實地勘查現場，符合後再核發製造業醫療器材商許可執照。</text:p>
      <text:p text:style-name="P32"><text:span text:style-name="T21">四、</text:span>醫療器材商負責人如為外籍人士，需檢附居留證或護照。</text:p>
      <text:p text:style-name="P32"><text:span text:style-name="T21">五、醫療器材商原持有</text:span><text:span text:style-name="T7">之</text:span><text:span text:style-name="T21">醫療</text:span><text:span text:style-name="T7">器材</text:span><text:span text:style-name="T21">許可證</text:span><text:span text:style-name="T7">，</text:span><text:span text:style-name="T21">如於</text:span><text:span text:style-name="T7">歇業</text:span><text:span text:style-name="T21">前未辦</text:span><text:span text:style-name="T7">理</text:span><text:span text:style-name="T21">轉移</text:span><text:span text:style-name="T7">手續</text:span><text:span text:style-name="T21">，則於歇</text:span><text:span text:style-name="T7">業</text:span><text:span text:style-name="T21">時應將醫</text:span><text:span text:style-name="T7">療</text:span><text:span text:style-name="T21">器材</text:span><text:span text:style-name="T7">許可</text:span><text:span text:style-name="T21">證正本及許可證同意繳銷切結書，一併</text:span><text:span text:style-name="T7">繳</text:span><text:span text:style-name="T21">回本府衛</text:span><text:span text:style-name="T7">生局</text:span><text:span text:style-name="T21">，核轉衛生福利部繳</text:span><text:span text:style-name="T7">銷</text:span><text:span text:style-name="T21">。</text:span></text:p>
      <text:p text:style-name="P31">六、技術人員應具備資格請參考「醫療器材技術人員管理辦法」。</text:p>
      <text:p text:style-name="P31">七、現場限作辦公室使用，不得專為貯藏、展示或作為批發、零售場所使用，且現場不得貯存藥物。</text:p>
      <text:p text:style-name="P33">玖、作<text:span text:style-name="T6">業</text:span>內容：</text:p>
      <text:p text:style-name="P20">一、流<text:span text:style-name="T6">程</text:span>圖：<text:span text:style-name="T6">如後</text:span>附。</text:p>
      <text:p text:style-name="P20">二、流<text:span text:style-name="T6">程</text:span>說明<text:span text:style-name="T6">：如</text:span>後附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標楷體" svg:font-family="標楷體, 'DF Kai Shu'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.709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Cambria" fo:font-size="9pt" style:font-size-asian="9pt" style:font-name-complex="Cambria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size="9pt" style:letter-kerning="false" style:font-name-asian="新細明體1" style:font-size-asian="9pt" style:font-name-complex="Cambria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B" style:num-format="1">
        <style:list-level-properties text:space-before="0.18cm" text:min-label-width="1.27cm"/>
      </text:list-level-style-number>
      <text:list-level-style-number text:level="2" text:style-name="RTF_5f_Num_20_2_20_2" style:num-suffix="¡B" style:num-format="1">
        <style:list-level-properties text:space-before="1.026cm" text:min-label-width="0.847cm"/>
      </text:list-level-style-number>
      <text:list-level-style-number text:level="3" text:style-name="RTF_5f_Num_20_2_20_3" style:num-suffix="." style:num-format="i">
        <style:list-level-properties text:space-before="1.873cm"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2.72cm" text:min-label-width="0.847cm"/>
      </text:list-level-style-number>
      <text:list-level-style-number text:level="5" text:style-name="RTF_5f_Num_20_2_20_5" style:num-suffix="¡B" style:num-format="1">
        <style:list-level-properties text:space-before="3.566cm" text:min-label-width="0.847cm"/>
      </text:list-level-style-number>
      <text:list-level-style-number text:level="6" text:style-name="RTF_5f_Num_20_2_20_6" style:num-suffix="." style:num-format="i">
        <style:list-level-properties text:space-before="4.413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5.26cm" text:min-label-width="0.847cm"/>
      </text:list-level-style-number>
      <text:list-level-style-number text:level="8" text:style-name="RTF_5f_Num_20_2_20_8" style:num-suffix="¡B" style:num-format="1">
        <style:list-level-properties text:space-before="6.106cm" text:min-label-width="0.847cm"/>
      </text:list-level-style-number>
      <text:list-level-style-number text:level="9" text:style-name="RTF_5f_Num_20_2_20_9" style:num-suffix="." style:num-format="i">
        <style:list-level-properties text:space-before="6.95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B" style:num-format="1">
        <style:list-level-properties text:min-label-width="1.27cm"/>
      </text:list-level-style-number>
      <text:list-level-style-number text:level="2" text:style-name="RTF_5f_Num_20_3_20_2" style:num-suffix="¡B" style:num-format="1">
        <style:list-level-properties text:space-before="0.846cm" text:min-label-width="0.847cm"/>
      </text:list-level-style-number>
      <text:list-level-style-number text:level="3" text:style-name="RTF_5f_Num_20_3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3_20_4" style:num-suffix="." style:num-format="1">
        <style:list-level-properties text:space-before="2.54cm" text:min-label-width="0.847cm"/>
      </text:list-level-style-number>
      <text:list-level-style-number text:level="5" text:style-name="RTF_5f_Num_20_3_20_5" style:num-suffix="¡B" style:num-format="1">
        <style:list-level-properties text:space-before="3.386cm" text:min-label-width="0.847cm"/>
      </text:list-level-style-number>
      <text:list-level-style-number text:level="6" text:style-name="RTF_5f_Num_20_3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3_20_7" style:num-suffix="." style:num-format="1">
        <style:list-level-properties text:space-before="5.08cm" text:min-label-width="0.847cm"/>
      </text:list-level-style-number>
      <text:list-level-style-number text:level="8" text:style-name="RTF_5f_Num_20_3_20_8" style:num-suffix="¡B" style:num-format="1">
        <style:list-level-properties text:space-before="5.926cm" text:min-label-width="0.847cm"/>
      </text:list-level-style-number>
      <text:list-level-style-number text:level="9" text:style-name="RTF_5f_Num_20_3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prefix="" style:num-suffix=")" style:num-format="1">
        <style:list-level-properties text:space-before="1.45cm" text:min-label-width="1.27cm"/>
      </text:list-level-style-number>
      <text:list-level-style-number text:level="2" text:style-name="RTF_5f_Num_20_4_20_2" style:num-suffix="¡B" style:num-format="1">
        <style:list-level-properties text:space-before="2.296cm" text:min-label-width="0.847cm"/>
      </text:list-level-style-number>
      <text:list-level-style-number text:level="3" text:style-name="RTF_5f_Num_20_4_20_3" style:num-suffix="." style:num-format="i">
        <style:list-level-properties text:space-before="3.143cm" text:min-label-width="0.847cm" fo:text-align="end"/>
      </text:list-level-style-number>
      <text:list-level-style-number text:level="4" text:style-name="RTF_5f_Num_20_4_20_4" style:num-suffix="." style:num-format="1">
        <style:list-level-properties text:space-before="3.99cm" text:min-label-width="0.847cm"/>
      </text:list-level-style-number>
      <text:list-level-style-number text:level="5" text:style-name="RTF_5f_Num_20_4_20_5" style:num-suffix="¡B" style:num-format="1">
        <style:list-level-properties text:space-before="4.836cm" text:min-label-width="0.847cm"/>
      </text:list-level-style-number>
      <text:list-level-style-number text:level="6" text:style-name="RTF_5f_Num_20_4_20_6" style:num-suffix="." style:num-format="i">
        <style:list-level-properties text:space-before="5.683cm" text:min-label-width="0.847cm" fo:text-align="end"/>
      </text:list-level-style-number>
      <text:list-level-style-number text:level="7" text:style-name="RTF_5f_Num_20_4_20_7" style:num-suffix="." style:num-format="1">
        <style:list-level-properties text:space-before="6.53cm" text:min-label-width="0.847cm"/>
      </text:list-level-style-number>
      <text:list-level-style-number text:level="8" text:style-name="RTF_5f_Num_20_4_20_8" style:num-suffix="¡B" style:num-format="1">
        <style:list-level-properties text:space-before="7.376cm" text:min-label-width="0.847cm"/>
      </text:list-level-style-number>
      <text:list-level-style-number text:level="9" text:style-name="RTF_5f_Num_20_4_20_9" style:num-suffix="." style:num-format="i">
        <style:list-level-properties text:space-before="8.22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B" style:num-format="1">
        <style:list-level-properties text:min-label-width="1.27cm"/>
      </text:list-level-style-number>
      <text:list-level-style-number text:level="2" text:style-name="RTF_5f_Num_20_5_20_2" style:num-suffix="¡B" style:num-format="1">
        <style:list-level-properties text:space-before="0.846cm" text:min-label-width="0.847cm"/>
      </text:list-level-style-number>
      <text:list-level-style-number text:level="3" text:style-name="RTF_5f_Num_20_5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5_20_4" style:num-suffix="." style:num-format="1">
        <style:list-level-properties text:space-before="2.54cm" text:min-label-width="0.847cm"/>
      </text:list-level-style-number>
      <text:list-level-style-number text:level="5" text:style-name="RTF_5f_Num_20_5_20_5" style:num-suffix="¡B" style:num-format="1">
        <style:list-level-properties text:space-before="3.386cm" text:min-label-width="0.847cm"/>
      </text:list-level-style-number>
      <text:list-level-style-number text:level="6" text:style-name="RTF_5f_Num_20_5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5_20_7" style:num-suffix="." style:num-format="1">
        <style:list-level-properties text:space-before="5.08cm" text:min-label-width="0.847cm"/>
      </text:list-level-style-number>
      <text:list-level-style-number text:level="8" text:style-name="RTF_5f_Num_20_5_20_8" style:num-suffix="¡B" style:num-format="1">
        <style:list-level-properties text:space-before="5.926cm" text:min-label-width="0.847cm"/>
      </text:list-level-style-number>
      <text:list-level-style-number text:level="9" text:style-name="RTF_5f_Num_20_5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 style:punctuation-wrap="simple" style:line-break="normal" style:writing-mode="lr-tb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224cm" fo:text-indent="0cm" style:line-break="normal"/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MP3" style:family="paragraph">
      <style:paragraph-properties fo:text-align="center"/>
    </style:style>
    <style:style style:name="MP4" style:family="paragraph" style:parent-style-name="footer" style:list-style-name="">
      <style:paragraph-properties style:writing-mode="lr-tb"/>
    </style:style>
    <style:style style:name="MP5" style:family="paragraph" style:parent-style-name="Standard" style:list-style-name="">
      <style:paragraph-properties fo:margin-left="4.225cm" fo:margin-right="4.5cm" fo:line-height="0.716cm" fo:text-align="center" style:justify-single-word="false" fo:text-indent="0cm" style:auto-text-indent="false" style:writing-mode="lr-tb"/>
    </style:style>
    <style:style style:name="MP6" style:family="paragraph" style:parent-style-name="footer" style:list-style-name="">
      <style:paragraph-properties fo:text-align="center" style:justify-single-word="false" style:writing-mode="lr-tb"/>
    </style:style>
    <style:style style:name="MP7" style:family="paragraph" style:parent-style-name="Standard" style:list-style-name="">
      <style:paragraph-properties fo:line-height="0.353cm" style:punctuation-wrap="simple" style:line-break="normal" style:writing-mode="lr-tb">
        <style:tab-stops>
          <style:tab-stop style:position="7.943cm" style:type="center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font-name="F" fo:font-size="10pt" fo:letter-spacing="0.002cm" style:font-name-asian="F" style:font-size-asian="10pt" style:language-asian="zh" style:country-asian="TW" style:font-name-complex="F" style:font-size-complex="10pt" style:language-complex="ar" style:country-complex="SA"/>
    </style:style>
    <style:style style:name="MT2" style:family="text">
      <style:text-properties style:font-name="F" fo:font-size="10pt" fo:letter-spacing="-0.012cm" style:font-name-asian="F" style:font-size-asian="10pt" style:language-asian="zh" style:country-asian="TW" style:font-name-complex="F" style:font-size-complex="10pt" style:language-complex="ar" style:country-complex="SA"/>
    </style:style>
    <style:style style:name="MT3" style:family="text">
      <style:text-properties style:font-name="F" fo:font-size="10pt" fo:letter-spacing="-0.002cm" style:font-name-asian="F" style:font-size-asian="10pt" style:language-asian="zh" style:country-asian="TW" style:font-name-complex="F" style:font-size-complex="10pt" style:language-complex="ar" style:country-complex="SA"/>
    </style:style>
    <style:style style:name="MT4" style:family="text">
      <style:text-properties style:font-name="F" fo:font-size="10pt" fo:letter-spacing="0.001cm" style:font-name-asian="F" style:font-size-asian="10pt" style:language-asian="zh" style:country-asian="TW" style:font-name-complex="F" style:font-size-complex="10pt" style:language-complex="ar" style:country-complex="SA"/>
    </style:style>
    <style:style style:name="MT5" style:family="text">
      <style:text-properties style:font-name="標楷體" style:font-name-asian="標楷體" style:font-name-complex="標楷體"/>
    </style:style>
    <style:style style:name="MT6" style:family="text">
      <style:text-properties style:font-name="標楷體" fo:letter-spacing="0.004cm" style:font-name-asian="標楷體" style:font-name-complex="標楷體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3cm" fo:page-height="29.704cm" style:num-format="1" style:print-orientation="portrait" fo:margin-top="1.55cm" fo:margin-bottom="1.8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rect text:anchor-type="paragraph" draw:z-index="1" draw:style-name="Mgr1" draw:text-style-name="MP3" svg:width="3.07cm" svg:height="0.424cm" svg:x="15.469cm" svg:y="1.519cm"><text:p text:style-name="MP2"><text:span text:style-name="MT1">??</text:span>Es????<text:span text:style-name="MT2"> </text:span><text:span text:style-name="MT3">1</text:span><text:span text:style-name="MT4">12</text:span>.02<text:span text:style-name="MT3">.20</text:span></text:p></draw:rect></text:p>
      </style:header>
      <style:header-left>
        <text:p text:style-name="Header"/>
      </style:header-left>
      <style:footer>
        <text:p text:style-name="MP4"/>
        <text:p text:style-name="MP5"/>
        <text:p text:style-name="MP6"><text:span text:style-name="MT5">(民)衛藥政Q03-</text:span><text:span text:style-name="MT6">作</text:span><text:span text:style-name="MT5">業程序-</text:span><text:span text:style-name="MT5"><text:page-number style:num-format="1" text:select-page="current">3</text:page-number></text:span><text:span text:style-name="page_20_number"><text:span text:style-name="MT5">/</text:span></text:span><text:span text:style-name="MT5"><text:page-count style:num-format="1">3</text:page-count></text:span></text:p>
        <text:p text:style-name="MP7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ÂåÀø¾¹§÷³c½æ·~ÃÄ°Ó³]¥ß¥Ó½Ð</dc:title>
    <dc:subject>ÂåÀø¾¹§÷³c½æ·~ÃÄ°Ó³]¥ß¥Ó½Ð</dc:subject>
    <meta:initial-creator>®ç¶é¿¤¬F©²½Ã¥Í§½</meta:initial-creator>
    <meta:keyword>ÂåÀø¾¹§÷³c½æ·~ÃÄ°Ó³]¥ß¥Ó½Ð§@·~µ{§Ç</meta:keyword>
    <dc:creator>ªL¼z¬À</dc:creator>
    <meta:creation-date>2016-07-28T16:11:00</meta:creation-date>
    <dc:date>2023-02-20T10:21:00</dc:date>
    <meta:print-date>2023-02-18T14:08:00</meta:print-date>
    <meta:document-statistic meta:table-count="0" meta:image-count="0" meta:object-count="0" meta:page-count="3" meta:paragraph-count="49" meta:word-count="1658" meta:character-count="1763"/>
    <meta:generator>OpenOffice/4.1.11$Win32 OpenOffice.org_project/4111m1$Build-9808</meta:generator>
  </office:meta>
</office:document-meta>
</file>