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/>
      <style:text-properties style:font-name="標楷體" style:font-name-asian="標楷體1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cm" fo:margin-bottom="0.423cm" fo:padding="0cm" fo:border="none"/>
    </style:style>
    <style:style style:name="P4" style:family="paragraph" style:parent-style-name="Standard">
      <style:paragraph-properties fo:margin-top="0cm" fo:margin-bottom="0.423cm" fo:padding="0cm" fo:border="none"/>
      <style:text-properties style:font-name="標楷體" fo:font-size="11pt" style:letter-kerning="true" style:font-name-asian="標楷體1" style:font-size-asian="11pt" style:font-size-complex="11pt"/>
    </style:style>
    <style:style style:name="P5" style:family="paragraph" style:parent-style-name="Standard">
      <style:paragraph-properties fo:margin-left="0cm" fo:margin-right="0.706cm" fo:margin-top="0cm" fo:margin-bottom="0.423cm" fo:text-align="end" style:justify-single-word="false" fo:text-indent="0cm" style:auto-text-indent="false" fo:padding="0cm" fo:border="none"/>
      <style:text-properties style:font-name="標楷體" style:font-name-asian="標楷體1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padding="0cm" fo:border="none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Text_20_body">
      <style:paragraph-properties style:line-height-at-least="0.071cm"/>
    </style:style>
    <style:style style:name="P10" style:family="paragraph" style:parent-style-name="Text_20_body">
      <style:paragraph-properties style:line-height-at-least="0.071cm" fo:text-align="justify" style:justify-single-word="false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margin-top="0.212cm" fo:margin-bottom="0.212cm" style:line-height-at-least="0.071cm"/>
    </style:style>
    <style:style style:name="P16" style:family="paragraph" style:parent-style-name="Text_20_body">
      <style:paragraph-properties fo:margin-top="0.212cm" fo:margin-bottom="0.212cm" style:line-height-at-least="0.071cm" fo:text-align="center" style:justify-single-word="false"/>
    </style:style>
    <style:style style:name="P17" style:family="paragraph" style:parent-style-name="Text_20_body">
      <style:paragraph-properties fo:margin-top="0.212cm" fo:margin-bottom="0.212cm" style:line-height-at-least="0.071cm" fo:text-align="justify" style:justify-single-word="false"/>
    </style:style>
    <style:style style:name="P18" style:family="paragraph" style:parent-style-name="Text_20_body">
      <style:paragraph-properties fo:margin-top="0.212cm" fo:margin-bottom="0.212cm" style:line-height-at-least="0.071cm"/>
      <style:text-properties fo:text-transform="uppercase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212cm" fo:margin-bottom="0.212cm" style:line-height-at-least="0.071cm" fo:text-align="end" style:justify-single-word="false"/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212cm" fo:margin-bottom="0.212cm" style:line-height-at-least="0.071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Text_20_body">
      <style:paragraph-properties fo:margin-top="0.212cm" fo:margin-bottom="0.212cm" style:line-height-at-least="0.071cm"/>
      <style:text-properties style:font-name="標楷體" fo:font-size="10pt" style:font-name-asian="標楷體1" style:font-size-asian="10pt" style:font-size-complex="10pt" style:font-weight-complex="bold"/>
    </style:style>
    <style:style style:name="P22" style:family="paragraph" style:parent-style-name="Text_20_body" style:master-page-name="Standard">
      <style:paragraph-properties fo:margin-top="0.212cm" fo:margin-bottom="0.212cm" style:line-height-at-least="0.071cm" style:page-number="auto"/>
    </style:style>
    <style:style style:name="P23" style:family="paragraph" style:parent-style-name="Text_20_body">
      <style:paragraph-properties fo:margin-left="0cm" fo:margin-right="0.238cm" fo:margin-top="0.212cm" fo:margin-bottom="0.212cm" style:line-height-at-least="0.071cm" fo:text-indent="0cm" style:auto-text-indent="false"/>
    </style:style>
    <style:style style:name="P24" style:family="paragraph" style:parent-style-name="Text_20_body">
      <style:paragraph-properties fo:margin-top="0.423cm" fo:margin-bottom="0.212cm" style:line-height-at-least="0.071cm" fo:text-align="justify" style:justify-single-word="false"/>
    </style:style>
    <style:style style:name="P25" style:family="paragraph" style:parent-style-name="Text_20_body">
      <style:paragraph-properties fo:margin-top="0.212cm" fo:margin-bottom="0cm" style:line-height-at-least="0.071cm"/>
    </style:style>
    <style:style style:name="P26" style:family="paragraph" style:parent-style-name="Text_20_body">
      <style:paragraph-properties fo:margin-top="0.212cm" fo:margin-bottom="0cm" style:line-height-at-least="0.071cm" fo:text-align="end" style:justify-single-word="false"/>
    </style:style>
    <style:style style:name="P27" style:family="paragraph" style:parent-style-name="Text_20_body">
      <style:paragraph-properties fo:margin-top="0.212cm" fo:margin-bottom="0cm" style:line-height-at-least="0.071cm" fo:text-align="center" style:justify-single-word="false"/>
    </style:style>
    <style:style style:name="P28" style:family="paragraph" style:parent-style-name="Text_20_body">
      <style:paragraph-properties fo:margin-top="0.212cm" fo:margin-bottom="0cm" style:line-height-at-least="0.071cm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.212cm" fo:margin-bottom="0cm" style:line-height-at-least="0.071cm" fo:text-align="end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.212cm" fo:margin-bottom="0cm" style:line-height-at-least="0.071cm"/>
      <style:text-properties style:font-name="標楷體" fo:font-size="9pt" fo:letter-spacing="-0.018cm" style:letter-kerning="true" style:font-name-asian="標楷體1" style:font-size-asian="9pt" style:font-size-complex="9pt"/>
    </style:style>
    <style:style style:name="P31" style:family="paragraph" style:parent-style-name="Text_20_body">
      <style:paragraph-properties fo:margin-top="0.212cm" fo:margin-bottom="0cm" style:line-height-at-least="0cm"/>
    </style:style>
    <style:style style:name="P32" style:family="paragraph" style:parent-style-name="Text_20_body">
      <style:paragraph-properties fo:margin-top="0.212cm" fo:margin-bottom="0cm" fo:line-height="150%"/>
    </style:style>
    <style:style style:name="P33" style:family="paragraph" style:parent-style-name="Text_20_body">
      <style:paragraph-properties fo:margin-top="0.212cm" fo:margin-bottom="0cm" fo:text-align="end" style:justify-single-word="false"/>
    </style:style>
    <style:style style:name="P34" style:family="paragraph" style:parent-style-name="Text_20_body">
      <style:paragraph-properties fo:margin-top="0cm" fo:margin-bottom="0.423cm" style:line-height-at-least="0cm" fo:text-align="justify" style:justify-single-word="false"/>
    </style:style>
    <style:style style:name="P35" style:family="paragraph" style:parent-style-name="Text_20_body">
      <style:paragraph-properties fo:margin-top="0cm" fo:margin-bottom="0.423cm" style:line-height-at-least="0.071cm" fo:text-align="justify" style:justify-single-word="false"/>
    </style:style>
    <style:style style:name="P36" style:family="paragraph" style:parent-style-name="Text_20_body">
      <style:paragraph-properties fo:margin-top="0cm" fo:margin-bottom="0.049cm"/>
      <style:text-properties style:font-name="標楷體" fo:font-size="10pt" style:font-name-asian="標楷體1" style:font-size-asian="10pt" style:font-size-complex="10pt"/>
    </style:style>
    <style:style style:name="P37" style:family="paragraph" style:parent-style-name="Text_20_body">
      <style:paragraph-properties fo:margin-top="0.423cm" fo:margin-bottom="0.423cm" style:line-height-at-least="0.071cm" fo:text-align="justify" style:justify-single-word="false"/>
      <style:text-properties style:font-name="標楷體" fo:font-size="10pt" fo:letter-spacing="-0.018cm" style:letter-kerning="true" style:font-name-asian="標楷體1" style:font-size-asian="10pt" style:font-size-complex="10pt"/>
    </style:style>
    <style:style style:name="P38" style:family="paragraph" style:parent-style-name="Text_20_body">
      <style:paragraph-properties fo:margin-left="0cm" fo:margin-right="1.411cm" fo:margin-top="0.212cm" fo:margin-bottom="0cm" style:line-height-at-least="0.071cm" fo:text-indent="0cm" style:auto-text-indent="false"/>
    </style:style>
    <style:style style:name="P39" style:family="paragraph" style:parent-style-name="Text_20_body">
      <style:paragraph-properties fo:margin-top="0cm" fo:margin-bottom="0.318cm" fo:line-height="0.706cm"/>
    </style:style>
    <style:style style:name="T1" style:family="text">
      <style:text-properties fo:text-transform="uppercase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" style:family="text">
      <style:text-properties fo:text-transform="uppercase" fo:color="#ff0000" style:font-name="F" fo:font-size="10pt" fo:font-weight="bold" style:font-size-asian="10pt" style:font-weight-asian="bold" style:font-name-complex="F1" style:font-size-complex="10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style:font-name="標楷體" fo:font-size="10pt" fo:letter-spacing="-0.018cm" style:letter-kerning="true" style:font-name-asian="標楷體1" style:font-size-asian="10pt" style:font-size-complex="10pt"/>
    </style:style>
    <style:style style:name="T10" style:family="text">
      <style:text-properties style:font-name="標楷體" fo:font-size="10pt" fo:letter-spacing="-0.018cm" fo:font-weight="bold" style:letter-kerning="true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4" style:family="text">
      <style:text-properties style:font-name="標楷體" fo:font-size="11pt" style:letter-kerning="true" style:font-name-asian="標楷體1" style:font-size-asian="11pt" style:font-size-complex="11pt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style:font-name="標楷體" fo:font-size="9pt" style:font-name-asian="標楷體1" style:font-size-asian="9pt" style:font-size-complex="9pt" style:font-weight-complex="bold"/>
    </style:style>
    <style:style style:name="T1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8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9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20" style:family="text">
      <style:text-properties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22" style:family="text">
      <style:text-properties fo:color="#ff0000" style:font-name="F" fo:font-size="10pt" fo:font-weight="bold" style:font-size-asian="10pt" style:font-weight-asian="bold" style:font-name-complex="F1" style:font-size-complex="10pt"/>
    </style:style>
    <style:style style:name="T23" style:family="text">
      <style:text-properties fo:color="#ff0000" style:font-name="F" fo:font-size="10pt" fo:font-weight="bold" style:font-size-asian="10pt" style:font-weight-asian="bold" style:font-name-complex="F1" style:font-size-complex="10pt" style:font-weight-complex="bold"/>
    </style:style>
    <style:style style:name="T24" style:family="text">
      <style:text-properties fo:color="#ff0000" style:font-name="F" fo:font-size="9pt" style:text-underline-style="solid" style:text-underline-width="auto" style:text-underline-color="font-color" fo:font-weight="bold" style:font-size-asian="9pt" style:font-weight-asian="bold" style:font-name-complex="F1" style:font-size-complex="9pt" style:font-weight-complex="bold"/>
    </style:style>
    <style:style style:name="T25" style:family="text">
      <style:text-properties fo:color="#ff0000" style:font-name="F" fo:font-size="9pt" fo:font-weight="bold" style:font-size-asian="9pt" style:font-weight-asian="bold" style:font-name-complex="F1" style:font-size-complex="9pt" style:font-weight-complex="bold"/>
    </style:style>
    <style:style style:name="T26" style:family="text">
      <style:text-properties fo:color="#ff0000" style:font-name="標楷體" style:font-name-asian="標楷體1" style:font-weight-complex="bold"/>
    </style:style>
    <style:style style:name="T27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fo:color="#ff0000" style:font-name="標楷體" fo:font-size="10pt" style:font-name-asian="標楷體1" style:font-size-asian="10pt" style:font-size-complex="10pt"/>
    </style:style>
    <style:style style:name="T29" style:family="text">
      <style:text-properties fo:color="#ff0000" style:font-name="標楷體" fo:font-size="10pt" style:font-name-asian="標楷體1" style:font-size-asian="10pt" style:font-size-complex="10pt" style:font-weight-complex="bold"/>
    </style:style>
    <style:style style:name="T30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1" style:family="text">
      <style:text-properties fo:color="#ff0000" style:font-name="標楷體" fo:font-size="10pt" fo:letter-spacing="-0.018cm" style:letter-kerning="true" style:font-name-asian="標楷體1" style:font-size-asian="10pt" style:font-size-complex="10pt"/>
    </style:style>
    <style:style style:name="T32" style:family="text">
      <style:text-properties fo:color="#ff0000" style:font-name="標楷體" fo:font-size="10pt" fo:letter-spacing="-0.018cm" fo:font-weight="bold" style:letter-kerning="true" style:font-name-asian="標楷體1" style:font-size-asian="10pt" style:font-weight-asian="bold" style:font-size-complex="10pt" style:font-weight-complex="bold"/>
    </style:style>
    <style:style style:name="T33" style:family="text">
      <style:text-properties fo:color="#ff0000" style:font-name="標楷體" fo:font-size="11pt" style:font-name-asian="標楷體1" style:font-size-asian="11pt" style:font-size-complex="11pt"/>
    </style:style>
    <style:style style:name="T34" style:family="text">
      <style:text-properties fo:color="#ff0000" style:font-name="標楷體" fo:font-size="9pt" style:font-name-asian="標楷體1" style:font-size-asian="9pt" style:font-size-complex="9pt" style:font-weight-complex="bold"/>
    </style:style>
    <style:style style:name="T35" style:family="text">
      <style:text-properties fo:color="#ff0000" style:font-name="標楷體" fo:font-size="9pt" fo:font-weight="bold" style:font-name-asian="標楷體1" style:font-size-asian="9pt" style:font-weight-asian="bold" style:font-size-complex="9pt" style:font-weight-complex="bold"/>
    </style:style>
    <style:style style:name="T36" style:family="text">
      <style:text-properties style:font-name="F" fo:font-size="10pt" fo:font-weight="bold" style:font-size-asian="10pt" style:font-weight-asian="bold" style:font-name-complex="F1" style:font-size-complex="10pt"/>
    </style:style>
    <style:style style:name="T37" style:family="text">
      <style:text-properties style:font-name="F" fo:font-size="10pt" fo:font-weight="bold" style:font-size-asian="10pt" style:font-weight-asian="bold" style:font-name-complex="F1" style:font-size-complex="10pt" style:font-weight-complex="bold"/>
    </style:style>
    <style:style style:name="T38" style:family="text">
      <style:text-properties style:font-name="F" fo:font-size="9pt" fo:font-weight="bold" style:font-size-asian="9pt" style:font-weight-asian="bold" style:font-name-complex="F1" style:font-size-complex="9pt" style:font-weight-complex="bold"/>
    </style:style>
    <style:style style:name="T39" style:family="text">
      <style:text-properties fo:color="#333333" style:font-name="標楷體" style:font-name-asian="標楷體1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醫療器材商</text:span></text:p>
      <text:p text:style-name="P16"><text:span text:style-name="T1">名稱</text:span></text:p>
      <text:p text:style-name="P23"><text:span text:style-name="T21">系列股份有限公司</text:span><text:span text:style-name="T27"> </text:span><text:span text:style-name="T30"><text:s text:c="10"/>（加蓋公司印章）</text:span></text:p>
      <text:p text:style-name="P15"><text:span text:style-name="T1">電 <text:s/>話：</text:span><text:span text:style-name="T2">03-3123456</text:span></text:p>
      <text:p text:style-name="P18"/>
      <text:p text:style-name="P19"/>
      <text:p text:style-name="P15"><text:span text:style-name="T8">聯絡人(手機)：</text:span><text:span text:style-name="T23">王小俊/經理(0916123456)</text:span></text:p>
      <text:p text:style-name="P17"><text:span text:style-name="T8">地　　址</text:span></text:p>
      <text:p text:style-name="P24"><text:span text:style-name="T8">桃園市 <text:s/></text:span><text:span text:style-name="T23">桃園 <text:s/></text:span><text:span text:style-name="T8">區　</text:span><text:span text:style-name="T23">桃花里桃花路1段66號</text:span></text:p>
      <text:p text:style-name="P17"><text:span text:style-name="T8">負 責 人</text:span></text:p>
      <text:p text:style-name="P16"><text:span text:style-name="T8">姓　</text:span></text:p>
      <text:p text:style-name="P20"/>
      <text:p text:style-name="P17"><text:soft-page-break/><text:span text:style-name="T23">王小明</text:span></text:p>
      <text:p text:style-name="P17"><text:span text:style-name="T8">身分證統一編號</text:span></text:p>
      <text:p text:style-name="P17"><text:span text:style-name="T22">H12345689</text:span></text:p>
      <text:p text:style-name="P17"><text:span text:style-name="T8">E-mail</text:span></text:p>
      <text:p text:style-name="P17"><text:span text:style-name="T22">123@gmail.com</text:span></text:p>
      <text:p text:style-name="P1"/>
      <text:p text:style-name="P16"><text:span text:style-name="T8">戶籍地址</text:span></text:p>
      <text:p text:style-name="P10"><text:span text:style-name="T22">桃園區中壢區愛心街1號</text:span></text:p>
      <text:p text:style-name="P9"><text:span text:style-name="T8">電話</text:span></text:p>
      <text:p text:style-name="P10"><text:span text:style-name="T22">0910123456</text:span></text:p>
      <text:p text:style-name="P25"><text:span text:style-name="T10">營業項目</text:span></text:p>
      <text:p text:style-name="P29"/>
      <text:p text:style-name="P26"><text:span text:style-name="T8"><text:s text:c="7"/></text:span></text:p>
      <text:p text:style-name="P34"><text:span text:style-name="T9"><text:s/></text:span><text:span text:style-name="T31">■</text:span><text:span text:style-name="T9">販賣業： </text:span><text:span text:style-name="T5">□批發 □零售 </text:span><text:span text:style-name="T28">■</text:span><text:span text:style-name="T5">輸入 □輸出 □租賃 □維修</text:span></text:p>
      <text:p text:style-name="P36"><text:soft-page-break/></text:p>
      <text:p text:style-name="P3"><text:span text:style-name="T3">型態</text:span></text:p>
      <text:p text:style-name="P3"><text:span text:style-name="T33">■</text:span><text:span text:style-name="T13">辦公室</text:span><text:span text:style-name="T12">□</text:span><text:span text:style-name="T13">門市</text:span><text:span text:style-name="T12">□</text:span><text:span text:style-name="T13">其他</text:span></text:p>
      <text:p text:style-name="P4"/>
      <text:p text:style-name="P5"/>
      <text:p text:style-name="P29"/>
      <text:p text:style-name="P35"><text:span text:style-name="T10"><text:s/></text:span><text:span text:style-name="T9">□製造業： </text:span><text:span text:style-name="T5">□設計(成品) □製造 □包裝 □貼標 □滅菌 □最終驗放</text:span></text:p>
      <text:p text:style-name="P37"/>
      <text:p text:style-name="P37"/>
      <text:p text:style-name="P17"><text:span text:style-name="T8">技術人員(製造業者及從事輸入或維修之販賣業者，皆需聘僱技術人員)</text:span></text:p>
      <text:p text:style-name="P16"><text:span text:style-name="T8">類　別</text:span></text:p>
      <text:p text:style-name="P16"><text:span text:style-name="T8">姓　　名</text:span></text:p>
      <text:p text:style-name="P16"><text:span text:style-name="T8">身分證統一編號</text:span></text:p>
      <text:p text:style-name="P29"><text:soft-page-break/></text:p>
      <text:p text:style-name="P25"><text:span text:style-name="T10">□</text:span><text:span text:style-name="T8">製造業者</text:span></text:p>
      <text:p text:style-name="P25"><text:span text:style-name="T32">■</text:span><text:span text:style-name="T8">輸入之販賣</text:span><text:span text:style-name="T10">業者</text:span></text:p>
      <text:p text:style-name="P25"><text:span text:style-name="T10">□</text:span><text:span text:style-name="T8">維修之販賣</text:span><text:span text:style-name="T10">業者</text:span></text:p>
      <text:p text:style-name="P30"/>
      <text:p text:style-name="P28"/>
      <text:p text:style-name="P38"><text:span text:style-name="T23">王小俊 <text:s/></text:span><text:span text:style-name="T37"><text:s text:c="24"/></text:span></text:p>
      <text:p text:style-name="P38"><text:span text:style-name="T8"><text:s text:c="5"/></text:span><text:span text:style-name="T30"><text:s/></text:span><text:span text:style-name="T23"><text:s/>A123456789</text:span></text:p>
      <text:p text:style-name="P29"/>
      <text:p text:style-name="P30"/>
      <text:p text:style-name="P29"/>
      <text:p text:style-name="P29"/>
      <text:p text:style-name="P29"><text:soft-page-break/></text:p>
      <text:p text:style-name="P30"/>
      <text:p text:style-name="P29"/>
      <text:p text:style-name="P29"/>
      <text:p text:style-name="P27"><text:span text:style-name="T8">申請事項</text:span></text:p>
      <text:p text:style-name="P15"><text:span text:style-name="T6">一、</text:span><text:span text:style-name="T29">■</text:span><text:span text:style-name="T6">設立</text:span></text:p>
      <text:p text:style-name="P15"><text:span text:style-name="T6">二、</text:span><text:span text:style-name="T5">□遺失補發 <text:s/>□毀損換發</text:span></text:p>
      <text:p text:style-name="P29"/>
      <text:p text:style-name="P12"><text:span text:style-name="T6">三、變更申請：</text:span><text:span text:style-name="T5">□遷址 □門牌整編 □藥商名稱 □營業項目 □負責人變更 □負責人更名□技術人員</text:span></text:p>
      <text:p text:style-name="P12"><text:span text:style-name="T5">□報備倉儲，地址：___________________________________________</text:span></text:p>
      <text:p text:style-name="P8"/>
      <text:p text:style-name="P13"><text:span text:style-name="T5">變更前登記為 _________________________________________________________________________</text:span></text:p>
      <text:p text:style-name="P8"><text:soft-page-break/></text:p>
      <text:p text:style-name="P13"><text:span text:style-name="T5">變更後登記為 __________________________________________________________________________</text:span></text:p>
      <text:p text:style-name="P21"/>
      <text:p text:style-name="P29"/>
      <text:p text:style-name="P15"><text:span text:style-name="T6">四、</text:span><text:span text:style-name="T5">□</text:span><text:span text:style-name="T6">停業(每次停業期間，不得超過一年，並應於停業期滿前，申請復業、繼續停業或歇業登記)</text:span><text:bookmark text:name="_GoBack"/></text:p>
      <text:p text:style-name="P15"><text:span text:style-name="T5">□</text:span><text:span text:style-name="T6">首次停業</text:span><text:span text:style-name="T5">□繼</text:span><text:span text:style-name="T6">續停業:自_____年____月____日起至_____年____月____日止</text:span></text:p>
      <text:p text:style-name="P15"><text:span text:style-name="T6">停業理由(必填)：______________________________________醫療器材商許可執照_____張暫存本局</text:span></text:p>
      <text:p text:style-name="P15"><text:span text:style-name="T6"><text:s text:c="54"/>醫療器材許可證_____張暫存本局</text:span></text:p>
      <text:p text:style-name="P21"/>
      <text:p text:style-name="P29"/>
      <text:p text:style-name="P15"><text:span text:style-name="T6">五、</text:span><text:span text:style-name="T5">□</text:span><text:span text:style-name="T6">復業:自民國_____年____月____日起</text:span></text:p>
      <text:p text:style-name="P29"/>
      <text:p text:style-name="P15"><text:soft-page-break/><text:span text:style-name="T6">六、</text:span><text:span text:style-name="T5">□</text:span><text:span text:style-name="T6">歇業(註銷):桃市藥販字第____________________號自民國_____年____月____日起</text:span></text:p>
      <text:p text:style-name="P15"><text:span text:style-name="T6"><text:s text:c="18"/>桃市藥製字第____________________號自民國_____年____月____日起</text:span></text:p>
      <text:p text:style-name="P15"><text:span text:style-name="T6">※醫療器材許可證：□無許可證□已完成移轉或委託製造□繳回</text:span><text:span text:style-name="T11"> <text:s text:c="4"/></text:span><text:span text:style-name="T6">張許可證，檢附同意繳銷切結書□已註銷許可證自____年____月____日</text:span></text:p>
      <text:p text:style-name="P15"><text:span text:style-name="T6"><text:s/></text:span></text:p>
      <text:p text:style-name="P27"><text:span text:style-name="T8"><text:s/>領取公文及執照方式</text:span></text:p>
      <text:p text:style-name="P31"><text:span text:style-name="T16">□親領，電話通知領取人_____________及連絡電話 _____________________</text:span></text:p>
      <text:p text:style-name="Standard"><text:span text:style-name="T34">■</text:span><text:span text:style-name="T16">郵寄：收件人</text:span><text:span text:style-name="T34">_</text:span><text:span text:style-name="T24">○○會計事務所林小花</text:span><text:span text:style-name="T16">_及地址</text:span><text:span text:style-name="T34">_</text:span><text:span text:style-name="T24">桃園市桃園區飛翔街1號</text:span><text:span text:style-name="T34">_</text:span><text:span text:style-name="T16">_</text:span><text:span text:style-name="T26">■</text:span><text:span text:style-name="T4">檢附郵政匯票1,000元(</text:span><text:span text:style-name="T39">匯票抬頭</text:span></text:p>
      <text:p text:style-name="P2"><text:span text:style-name="T39">名稱：桃園市政府衛生局)</text:span></text:p>
      <text:p text:style-name="P32"><text:span text:style-name="T8"><text:s text:c="59"/></text:span><text:span text:style-name="T18">負責人：</text:span><text:span text:style-name="T35"> </text:span><text:span text:style-name="T25">王小明</text:span><text:span text:style-name="T38"> <text:s/></text:span><text:span text:style-name="T18"><text:s text:c="24"/>簽章</text:span></text:p>
      <text:p text:style-name="P11"><text:span text:style-name="T18"><text:s text:c="89"/></text:span><text:span text:style-name="T19">（加蓋負責人印章）</text:span></text:p>
      <text:p text:style-name="Text_20_body"><text:span text:style-name="T15"><text:s text:c="66"/></text:span><text:span text:style-name="T17">代理人：</text:span><text:span text:style-name="T25">林小花</text:span><text:span text:style-name="T17"> <text:s text:c="26"/>簽章</text:span></text:p>
      <text:p text:style-name="P33"><text:soft-page-break/><text:span text:style-name="T35">110年 5 月 1 日</text:span></text:p>
      <text:p text:style-name="P2"/>
      <text:p text:style-name="P2"/>
      <text:p text:style-name="P39"/>
      <text:p text:style-name="P14"><text:span text:style-name="T20">醫療器材商許可執照申請書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5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(民)衛藥政Q03-表1範例 -</text:span><text:page-number text:select-page="current">8</text:page-number><text:span text:style-name="page_20_number"><text:span text:style-name="MT1">/</text:span></text:span><text:page-count>8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</meta:initial-creator>
    <meta:keyword>醫療器材販賣業藥商設立申請藥商許可執照申請書</meta:keyword>
    <dc:description>醫療器材販賣業藥商設立申請藥商許可執照申請書</dc:description>
    <dc:creator>曾淑麗</dc:creator>
    <meta:editing-cycles>83</meta:editing-cycles>
    <meta:print-date>2021-05-04T02:22:00</meta:print-date>
    <meta:creation-date>2021-03-02T05:50:00</meta:creation-date>
    <dc:date>2021-05-10T07:10:00</dc:date>
    <meta:editing-duration>PT9M32S</meta:editing-duration>
    <meta:generator>OpenOffice.org/3.4.1$Win32 OpenOffice.org_project/341m1$Build-9593</meta:generator>
    <meta:document-statistic meta:table-count="0" meta:image-count="0" meta:object-count="0" meta:page-count="8" meta:paragraph-count="59" meta:word-count="714" meta:character-count="1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