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margin-left="-0.998cm" fo:margin-right="0cm" fo:text-align="center" style:justify-single-word="false" fo:text-indent="0.998cm" style:auto-text-indent="false"/>
    </style:style>
    <style:style style:name="P3" style:family="paragraph" style:parent-style-name="Text_20_body" style:master-page-name="Standard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text-properties fo:color="#808080" fo:font-size="14pt" style:font-size-asian="14pt" style:font-size-complex="14pt"/>
    </style:style>
    <style:style style:name="P6" style:family="paragraph" style:parent-style-name="Default">
      <style:text-properties fo:color="#808080" fo:font-size="16pt" style:font-size-asian="16pt" style:font-size-complex="16pt"/>
    </style:style>
    <style:style style:name="P7" style:family="paragraph" style:parent-style-name="Default">
      <style:paragraph-properties fo:margin-left="6.773cm" fo:margin-right="0cm" fo:text-indent="0.847cm" style:auto-text-indent="false"/>
    </style:style>
    <style:style style:name="P8" style:family="paragraph" style:parent-style-name="Default">
      <style:paragraph-properties fo:margin-left="7.62cm" fo:margin-right="0cm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808080" fo:font-size="14pt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販 賣 業</text:span><text:span text:style-name="T3"> 醫 療 器 材 商 切 結 書</text:span></text:p>
      <text:p text:style-name="Default"/>
      <text:p text:style-name="Default"><text:span text:style-name="T6"><text:s/><text:tab/><text:tab/><text:tab/><text:tab/><text:tab/><text:tab/></text:span><text:span text:style-name="T5">(</text:span><text:bookmark-start text:name="_Hlk71222514"/><text:span text:style-name="T5">公司/商號</text:span><text:bookmark-end text:name="_Hlk71222514"/><text:span text:style-name="T5">)茲向桃園市政府衛生局申請販賣業醫療器材商許可執照</text:span><text:bookmark-start text:name="_Hlk71222483"/><text:span text:style-name="T5">，同意配合貴局辦理下列事項：</text:span><text:bookmark-end text:name="_Hlk71222483"/></text:p>
      <text:p text:style-name="P4"/>
      <text:p text:style-name="Default"><text:span text:style-name="T5">一、懸掛市招並與申請之商號名稱一致。</text:span></text:p>
      <text:p text:style-name="Default"><text:span text:style-name="T5">二、貴局核發之醫療器材商許可執照及禁菸標示懸掛於申請之營</text:span></text:p>
      <text:p text:style-name="Default"><text:span text:style-name="T5"><text:s text:c="4"/>業處所明顯處。</text:span></text:p>
      <text:p text:style-name="Default"><text:span text:style-name="T5">三、營業項目與總公司相同。</text:span><text:span text:style-name="T7">（非分公司者，此項需刪除）</text:span></text:p>
      <text:p text:style-name="P5"/>
      <text:p text:style-name="P6"/>
      <text:p text:style-name="P6"/>
      <text:p text:style-name="P6"/>
      <text:p text:style-name="P6"/>
      <text:p text:style-name="P6"/>
      <text:p text:style-name="Default"><text:span text:style-name="T4"><text:s text:c="25"/></text:span><text:span text:style-name="T5"><text:s text:c="2"/></text:span></text:p>
      <text:p text:style-name="P7"><text:bookmark-start text:name="_Hlk71222416"/><text:span text:style-name="T5">公司(商號)</text:span><text:bookmark-end text:name="_Hlk71222416"/><text:span text:style-name="T5">：　　　　　　</text:span></text:p>
      <text:p text:style-name="P8"><text:bookmark-start text:name="_Hlk71222429"/><text:span text:style-name="T5">負責人</text:span><text:bookmark-end text:name="_Hlk71222429"/><text:span text:style-name="T5">： <text:s text:c="16"/>簽章</text:span></text:p>
      <text:p text:style-name="P7"><text:span text:style-name="T5">地　址：</text:span></text:p>
      <text:p text:style-name="P4"/>
      <text:p text:style-name="P4"/>
      <text:p text:style-name="P4"/>
      <text:p text:style-name="P2"><text:span text:style-name="T8">中 華 民 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4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218 a300</dc:creator>
    <meta:editing-cycles>27</meta:editing-cycles>
    <meta:print-date>2021-05-06T11:43:00</meta:print-date>
    <meta:creation-date>2021-03-02T06:24:00</meta:creation-date>
    <dc:date>2021-05-17T05:06:00</dc:date>
    <meta:editing-duration>PT22S</meta:editing-duration>
    <meta:generator>OpenOffice.org/3.4.1$Win32 OpenOffice.org_project/341m1$Build-9593</meta:generator>
    <meta:document-statistic meta:table-count="0" meta:image-count="0" meta:object-count="0" meta:page-count="2" meta:paragraph-count="12" meta:word-count="167" meta: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