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4pt" style:font-name-asian="標楷體1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043cm" fo:margin-right="0cm" fo:text-indent="0cm" style:auto-text-indent="false"/>
      <style:text-properties style:font-name="標楷體" fo:font-size="26pt" style:font-name-asian="標楷體1" style:font-size-asian="26pt"/>
    </style:style>
    <style:style style:name="P6" style:family="paragraph" style:parent-style-name="Text_20_body">
      <style:paragraph-properties fo:margin-left="0.988cm" fo:margin-right="0cm" fo:text-indent="-0.988cm" style:auto-text-indent="false"/>
    </style:style>
    <style:style style:name="P7" style:family="paragraph" style:parent-style-name="Text_20_body">
      <style:paragraph-properties fo:margin-left="6.562cm" fo:margin-right="0cm" fo:text-indent="0cm" style:auto-text-indent="false"/>
    </style:style>
    <style:style style:name="P8" style:family="paragraph" style:parent-style-name="Text_20_body">
      <style:paragraph-properties fo:margin-left="6.562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Text_20_body">
      <style:paragraph-properties fo:margin-left="6.562cm" fo:margin-right="-0.501cm" fo:text-indent="0cm" style:auto-text-indent="false"/>
    </style:style>
    <style:style style:name="P10" style:family="paragraph" style:parent-style-name="Text_20_body">
      <style:paragraph-properties fo:margin-left="6.562cm" fo:margin-right="-2.254cm" fo:line-height="200%" fo:text-indent="0cm" style:auto-text-indent="false"/>
    </style:style>
    <style:style style:name="P11" style:family="paragraph" style:parent-style-name="Text_20_body">
      <style:paragraph-properties fo:margin-left="6.562cm" fo:margin-right="0cm" fo:line-height="200%" fo:text-indent="2.469cm" style:auto-text-indent="false"/>
      <style:text-properties fo:color="#ff0000" style:font-name="標楷體" fo:font-size="14pt" style:font-name-asian="標楷體1" style:font-size-asian="14pt" style:font-size-complex="14pt"/>
    </style:style>
    <style:style style:name="P12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style:font-name="F" fo:font-size="14pt" fo:font-weight="bold" style:font-size-asian="14pt" style:font-weight-asian="bold" style:font-name-complex="F1" style:font-size-complex="14pt" style:font-weight-complex="bold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2">醫療器材許可證切結書</text:span></text:p>
      <text:p text:style-name="P5"/>
      <text:p text:style-name="Text_20_body"><text:span text:style-name="T4">系列股份有限公司 </text:span><text:span text:style-name="T3">（公司）茲向桃園市政府衛生局申請歇業，本公司所持有之醫療器材許可證業已轉移或委託製造完成，如有醫療器材許可證尚未辦理移轉或委託製造，該權利責任本公司願自行承擔，特此具結。</text:span></text:p>
      <text:p text:style-name="P4"/>
      <text:p text:style-name="P4"/>
      <text:p text:style-name="P6"><text:span text:style-name="T3">此致 <text:s text:c="3"/>桃園市政府衛生局</text:span></text:p>
      <text:p text:style-name="P8"/>
      <text:p text:style-name="P8"/>
      <text:p text:style-name="P9"><text:span text:style-name="T3">公司(商號)：</text:span><text:span text:style-name="T4">系列股份有限公司</text:span></text:p>
      <text:p text:style-name="P7"><text:span text:style-name="T3">負責人：</text:span><text:span text:style-name="T4">王小明</text:span><text:span text:style-name="T3"> <text:s text:c="8"/>簽章</text:span></text:p>
      <text:p text:style-name="P10"><text:span text:style-name="T3">地 <text:s/>址：</text:span><text:span text:style-name="T4">桃園市桃園區桃花里桃花路1段66號</text:span></text:p>
      <text:p text:style-name="P11"/>
      <text:p text:style-name="P3"/>
      <text:p text:style-name="P3"/>
      <text:p text:style-name="P2"><text:span text:style-name="T3">中 華 民 國　 <text:s/></text:span><text:span text:style-name="T5">110　</text:span><text:span text:style-name="T3">年　 </text:span><text:span text:style-name="T5"><text:s/>5</text:span><text:span text:style-name="T3">　　月　</text:span><text:span text:style-name="T5"> 1 </text:span><text:span text:style-name="T3">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ate" style:family="paragraph" style:parent-style-name="Text_20_body" style:default-outline-level="">
      <style:paragraph-properties fo:text-align="end" style:justify-single-word="false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框架內容" style:family="paragraph" style:parent-style-name="Standard" style:default-outline-level="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3-表5範例-</text:span><text:page-number text:select-page="current">1</text:page-number><text:span text:style-name="page_20_number">/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（西）藥商歇業申請</dc:title>
    <dc:subject>中（西）藥商歇業申請</dc:subject>
    <meta:initial-creator>桃園縣政府衛生局</meta:initial-creator>
    <meta:keyword>中（西）藥商歇業申請藥品許可證切結書</meta:keyword>
    <dc:description>中（西）藥商歇業申請藥品許可證切結書</dc:description>
    <dc:creator>218 a300</dc:creator>
    <meta:editing-cycles>29</meta:editing-cycles>
    <meta:print-date>2021-05-06T11:56:00</meta:print-date>
    <meta:creation-date>2021-03-02T08:24:00</meta:creation-date>
    <dc:date>2021-05-07T03:33:00</dc:date>
    <meta:editing-duration>PT25S</meta:editing-duration>
    <meta:generator>OpenOffice.org/3.4.1$Win32 OpenOffice.org_project/341m1$Build-9593</meta:generator>
    <meta:document-statistic meta:table-count="0" meta:image-count="0" meta:object-count="0" meta:page-count="1" meta:paragraph-count="8" meta:word-count="178" meta:character-count="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