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75cm" fo:margin-left="-0.049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/>
    </style:style>
    <style:style style:name="P3" style:family="paragraph" style:parent-style-name="Text_20_body">
      <style:paragraph-properties fo:line-height="0.706cm" fo:orphans="2" fo:widows="2"/>
    </style:style>
    <style:style style:name="P4" style:family="paragraph" style:parent-style-name="Text_20_body">
      <style:paragraph-properties fo:line-height="0.706cm" fo:orphans="2" fo:widows="2"/>
      <style:text-properties style:font-name="標楷體" style:letter-kerning="true" style:font-name-asian="標楷體1" style:font-name-complex="新細明體"/>
    </style:style>
    <style:style style:name="P5" style:family="paragraph" style:parent-style-name="Text_20_body">
      <style:paragraph-properties fo:line-height="0.706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0.66cm" style:punctuation-wrap="hanging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left="0.829cm" fo:margin-right="0cm" fo:line-height="0.706cm" fo:orphans="2" fo:widows="2" fo:text-indent="-0.829cm" style:auto-text-indent="false"/>
    </style:style>
    <style:style style:name="P10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style:font-name="標楷體" style:letter-kerning="true" style:font-name-asian="標楷體1" style:font-name-complex="新細明體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letter-spacing="0.053cm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05cm" style:font-name-asian="標楷體1" style:font-size-asian="14pt" style:font-size-complex="14pt"/>
    </style:style>
    <style:style style:name="T7" style:family="text">
      <style:text-properties style:font-name="標楷體" fo:font-size="14pt" fo:letter-spacing="0.002cm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10" style:family="text">
      <style:text-properties fo:color="#ff0000" style:font-name="F" fo:font-size="14pt" fo:font-weight="bold" style:letter-kerning="true" style:font-size-asian="14pt" style:font-weight-asian="bold" style:font-name-complex="F1" style:font-size-complex="14pt"/>
    </style:style>
    <style:style style:name="T11" style:family="text">
      <style:text-properties fo:color="#ff0000" style:font-name="標楷體" fo:font-size="14pt" style:letter-kerning="true" style:font-name-asian="標楷體1" style:font-size-asian="14pt" style:font-name-complex="新細明體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333333" style:font-name="標楷體" fo:font-size="14pt" style:letter-kerning="true" style:font-name-asian="標楷體1" style:font-size-asian="14pt" style:font-name-complex="新細明體" style:font-size-complex="14pt"/>
    </style:style>
    <style:style style:name="T14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15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販賣業醫療器材商設立書件審查表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公 司 (商號)：</text:span><text:span text:style-name="T9">系列股份有限公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地 <text:s text:c="7"/>址：</text:span><text:span text:style-name="T9">桃園市桃園區桃花里桃花路1段66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負 <text:s text:c="2"/>責 <text:s text:c="2"/>人：</text:span><text:span text:style-name="T10">王小明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6" office:value-type="string">
            <text:p text:style-name="P3"><text:span text:style-name="T13">勾選</text:span></text:p>
          </table:table-cell>
          <table:table-cell table:style-name="表格1.B6" office:value-type="string">
            <text:p text:style-name="P3"><text:span text:style-name="T15">應備書件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7" office:value-type="string">
            <text:p text:style-name="P6"><text:span text:style-name="T13">1.</text:span><text:span text:style-name="T4">醫療器材商許可執照申請書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3"><text:span text:style-name="T13">2.</text:span><text:span text:style-name="T5">負</text:span><text:span text:style-name="T6">責</text:span><text:span text:style-name="T5">人身</text:span><text:span text:style-name="T6">分證</text:span><text:span text:style-name="T5">或居留</text:span><text:span text:style-name="T6">證(護照)</text:span><text:span text:style-name="T5">正、</text:span><text:span text:style-name="T6">反面</text:span><text:span text:style-name="T5">影</text:span><text:span text:style-name="T7">本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3"><text:span text:style-name="T13">3.營業場所暨設備平面圖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3"><text:span text:style-name="T13">4.</text:span><text:span text:style-name="T5">醫</text:span><text:span text:style-name="T6">療</text:span><text:span text:style-name="T5">器材</text:span><text:span text:style-name="T6">販賣</text:span><text:span text:style-name="T5">業切結</text:span><text:span text:style-name="T7">書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3"><text:span text:style-name="T13">5.</text:span><text:span text:style-name="T5">公</text:span><text:span text:style-name="T6">司登記</text:span><text:span text:style-name="T5">證明文件</text:span></text:p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8" office:value-type="string">
            <text:p text:style-name="P7"><text:span text:style-name="T13">6.</text:span><text:span text:style-name="T5">商號登記證明文件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8"><text:span text:style-name="T13">7.技術人員之身分證、在職證明及符合技術人員應具備資格證明文件各1份 </text:span></text:p>
            <text:p text:style-name="P8"><text:soft-page-break/><text:span text:style-name="T14">【從事輸入或維修之販賣業者，皆需聘僱技術人員】</text:span></text:p>
            <text:p text:style-name="P8"><text:bookmark text:name="_GoBack"/><text:span text:style-name="T14">技術人員應具備資格請參考「醫療器材技術人員管理辦法」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3"><text:span text:style-name="T13">8.</text:span><text:span text:style-name="T5">營業場所相片包含：市招、門牌</text:span><text:span text:style-name="T12">(門牌文字請清晰俾利辨識)</text:span><text:span text:style-name="T5">、內部配置全景、外觀全棟全景</text:span><text:span text:style-name="T13"> <text:s text:c="20"/>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8"><text:span text:style-name="T13">9.書件審查表 <text:s text:c="12"/>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8"><text:span text:style-name="T13">10.郵政匯票1000元一張（醫療器材商許可執照規費計新臺幣壹仟元，匯票抬頭名稱：桃園市政府衛生局）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11">ˇ</text:span></text:p>
          </table:table-cell>
          <table:table-cell table:style-name="表格1.B8" office:value-type="string">
            <text:p text:style-name="P8"><text:span text:style-name="T13">11.</text:span><text:span text:style-name="T5"> 委託書及代理人身分證正反面影本各1份(限非本人親自辦理者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備註：</text:span></text:p>
          </table:table-cell>
          <table:table-cell table:style-name="表格1.A1" office:value-type="string">
            <text:p text:style-name="P3"><text:span text:style-name="T1">一、獨資者免附第5項公司應備資料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">二、醫療器材商許可執照自取者，領照時需攜帶公司大小章，現場繳交執照規費。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><text:span text:style-name="T3"><text:s text:c="7"/>申請人（簽章）：</text:span><text:span text:style-name="T10">王小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asian="新細明體"/>
    </style:style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9範例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醫療器材販賣業藥商設立書件審查表</meta:keyword>
    <dc:description>醫療器材販賣業藥商設立申請醫療器材販賣業藥商設立書件審查表</dc:description>
    <dc:creator>曾淑麗</dc:creator>
    <meta:editing-cycles>49</meta:editing-cycles>
    <meta:print-date>2021-05-18T00:54:00</meta:print-date>
    <meta:creation-date>2021-03-02T06:28:00</meta:creation-date>
    <dc:date>2021-05-18T00:54:00</dc:date>
    <meta:editing-duration>PT5M3S</meta:editing-duration>
    <meta:generator>OpenOffice.org/3.4.1$Win32 OpenOffice.org_project/341m1$Build-9593</meta:generator>
    <meta:document-statistic meta:table-count="1" meta:image-count="0" meta:object-count="0" meta:page-count="2" meta:paragraph-count="34" meta:word-count="430" meta: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