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648cm" table:align="center" style:writing-mode="lr-tb"/>
    </style:style>
    <style:style style:name="表格1.A" style:family="table-column">
      <style:table-column-properties style:column-width="1.566cm"/>
    </style:style>
    <style:style style:name="表格1.B" style:family="table-column">
      <style:table-column-properties style:column-width="6.251cm"/>
    </style:style>
    <style:style style:name="表格1.C" style:family="table-column">
      <style:table-column-properties style:column-width="8.83cm"/>
    </style:style>
    <style:style style:name="表格1.1" style:family="table-row">
      <style:table-row-properties style:min-row-height="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326cm" style:keep-together="true" fo:keep-together="auto"/>
    </style:style>
    <style:style style:name="表格1.5" style:family="table-row">
      <style:table-row-properties style:min-row-height="1.487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 style:font-name-complex="標楷體" style:font-size-complex="22pt" style:font-weight-complex="bold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cm" style:snap-to-layout-grid="false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</style:style>
    <style:style style:name="P7" style:family="paragraph" style:parent-style-name="Standard">
      <style:paragraph-properties style:line-height-at-least="0cm" fo:text-align="justify" style:justify-single-word="false" style:snap-to-layout-grid="false"/>
    </style:style>
    <style:style style:name="P8" style:family="paragraph" style:parent-style-name="Standard">
      <style:paragraph-properties fo:line-height="0.706cm" fo:text-align="end" style:justify-single-word="false"/>
    </style:style>
    <style:style style:name="P9" style:family="paragraph" style:parent-style-name="Standard">
      <style:paragraph-properties fo:margin-left="-0.173cm" fo:margin-right="-0.199cm" style:line-height-at-least="0cm" fo:text-align="justify" style:justify-single-word="false" fo:text-indent="0cm" style:auto-text-indent="false" style:snap-to-layout-grid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style:font-name-asian="標楷體" style:font-size-asian="22pt" style:font-name-complex="標楷體" style:font-size-complex="22pt" style:font-weight-complex="bold"/>
    </style:style>
    <style:style style:name="P11" style:family="paragraph" style:parent-style-name="Standard" style:master-page-name="轉換_20_1">
      <style:paragraph-properties style:line-height-at-least="0cm" fo:text-align="center" style:justify-single-word="false" style:page-number="auto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2" style:family="paragraph" style:parent-style-name="Standard">
      <style:paragraph-properties fo:margin-left="0.494cm" fo:margin-right="0cm" fo:line-height="0.706cm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4" style:family="text">
      <style:text-properties style:font-name="標楷體" fo:font-size="14pt" fo:letter-spacing="0.053cm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etter-spacing="-0.004cm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letter-spacing="-0.005cm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letter-spacing="-0.002cm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letter-spacing="-0.247cm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letter-spacing="0.002cm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letter-spacing="-0.123cm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fo:letter-spacing="-0.007cm" style:font-name-asian="標楷體" style:font-size-asian="14pt" style:font-name-complex="標楷體" style:font-size-complex="14pt"/>
    </style:style>
    <style:style style:name="T12" style:family="text">
      <style:text-properties fo:font-size="10pt" style:font-name-asian="標楷體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1">桃園市政府SOP標準規範</text:span></text:p>
      <text:p text:style-name="P1"><text:span text:style-name="T1">醫療器材商許可執照申請、變更、</text:span></text:p>
      <text:p text:style-name="P1"><text:span text:style-name="T1">補（換）發、停業及歇業</text:span></text:p>
      <text:p text:style-name="P1"><text:span text:style-name="T1">(民)衛藥政Q03</text:span></text:p>
      <text:p text:style-name="P11">目錄</text:p>
      <text:p text:style-name="P6"><text:span text:style-name="T3">業務項目名稱：醫療器材商許可執照申請、變更、補（換）發</text:span></text:p>
      <text:p text:style-name="P5"><text:span text:style-name="T3"><text:s text:c="18"/>、停業及歇業</text:span></text:p>
      <text:p text:style-name="P6"><text:span text:style-name="T3">項目編號：(民)衛藥政Q03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3">序號</text:p>
            </table:table-cell>
            <table:table-cell table:style-name="表格1.A1" office:value-type="string">
              <text:p text:style-name="P6"><text:span text:style-name="T2">文件 <text:s text:c="7"/></text:span></text:p>
            </table:table-cell>
            <table:table-cell table:style-name="表格1.C1" office:value-type="string">
              <text:p text:style-name="P3">檔案名稱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4">標準作業程序</text:p>
          </table:table-cell>
          <table:table-cell table:style-name="表格1.C1" office:value-type="string">
            <text:p text:style-name="P7"><text:span text:style-name="T3">(民)衛藥政Q03-作業程序</text:span></text:p>
          </table:table-cell>
        </table:table-row>
        <table:table-row table:style-name="表格1.2"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4">作業流程圖</text:p>
          </table:table-cell>
          <table:table-cell table:style-name="表格1.C1" office:value-type="string">
            <text:p text:style-name="P7"><text:span text:style-name="T3">(民)衛藥政Q03-流程圖</text:span></text:p>
          </table:table-cell>
        </table:table-row>
        <table:table-row table:style-name="表格1.2"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4">作業流程說明</text:p>
          </table:table-cell>
          <table:table-cell table:style-name="表格1.C1" office:value-type="string">
            <text:p text:style-name="P7"><text:span text:style-name="T3">(民)衛藥政Q03-流程說明</text:span></text:p>
          </table:table-cell>
        </table:table-row>
        <table:table-row table:style-name="表格1.5"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7"><text:span text:style-name="T4">醫療器材商許可執照申請書</text:span><text:span text:style-name="T2">【</text:span><text:span text:style-name="T5">(</text:span><text:span text:style-name="T2">民</text:span><text:span text:style-name="T5">)</text:span><text:span text:style-name="T6">表</text:span><text:span text:style-name="T7">1</text:span><text:span text:style-name="T8">】</text:span></text:p>
          </table:table-cell>
          <table:table-cell table:style-name="表格1.C1" office:value-type="string">
            <text:p text:style-name="P7"><text:span text:style-name="T2">(民)衛藥政Q0</text:span><text:bookmark-start text:name="_Hlk71047112"/><text:span text:style-name="T2">3-【</text:span><text:span text:style-name="T3">(民)</text:span><text:span text:style-name="T2">表1】</text:span><text:span text:style-name="T4">醫療器材商許可執照申請書</text:span><text:bookmark-end text:name="_Hlk71047112"/></text:p>
          </table:table-cell>
        </table:table-row>
        <table:table-row table:style-name="表格1.5">
          <table:table-cell table:style-name="表格1.A1" office:value-type="string">
            <text:p text:style-name="P3">5</text:p>
          </table:table-cell>
          <table:table-cell table:style-name="表格1.A1" office:value-type="string">
            <text:p text:style-name="P7"><text:span text:style-name="T2">營</text:span><text:span text:style-name="T6">業</text:span><text:span text:style-name="T2">場所</text:span><text:span text:style-name="T6">地址</text:span><text:span text:style-name="T2">及設備平面圖【</text:span><text:span text:style-name="T5">(</text:span><text:span text:style-name="T2">民</text:span><text:span text:style-name="T5">)</text:span><text:span text:style-name="T2">表</text:span><text:span text:style-name="T5">2</text:span><text:span text:style-name="T8">】</text:span></text:p>
          </table:table-cell>
          <table:table-cell table:style-name="表格1.C1" office:value-type="string">
            <text:p text:style-name="P7"><text:span text:style-name="T2">(民)衛藥政Q03-【</text:span><text:span text:style-name="T3">(民)</text:span><text:span text:style-name="T2">表2】營</text:span><text:span text:style-name="T6">業</text:span><text:span text:style-name="T2">場所</text:span><text:span text:style-name="T6">地址</text:span><text:span text:style-name="T2">及設備平面圖</text:span></text:p>
          </table:table-cell>
        </table:table-row>
        <table:table-row table:style-name="表格1.5">
          <table:table-cell table:style-name="表格1.A1" office:value-type="string">
            <text:p text:style-name="P3">6</text:p>
          </table:table-cell>
          <table:table-cell table:style-name="表格1.A1" office:value-type="string">
            <text:p text:style-name="P7"><text:span text:style-name="T2">倉儲場所地址及設備平面圖【</text:span><text:span text:style-name="T5">(</text:span><text:span text:style-name="T2">民</text:span><text:span text:style-name="T5">)</text:span><text:span text:style-name="T2">表3</text:span><text:span text:style-name="T8">】。 </text:span></text:p>
          </table:table-cell>
          <table:table-cell table:style-name="表格1.C1" office:value-type="string">
            <text:p text:style-name="P7"><text:span text:style-name="T3">(民)衛藥政Q03-</text:span><text:span text:style-name="T2">【</text:span><text:span text:style-name="T3">(民)</text:span><text:span text:style-name="T2">表3】倉儲場所地址及設備平面圖</text:span></text:p>
          </table:table-cell>
        </table:table-row>
        <table:table-row table:style-name="表格1.5">
          <table:table-cell table:style-name="表格1.A1" office:value-type="string">
            <text:p text:style-name="P3">7</text:p>
          </table:table-cell>
          <table:table-cell table:style-name="表格1.A1" office:value-type="string">
            <text:p text:style-name="P7"><text:span text:style-name="T2">醫</text:span><text:span text:style-name="T6">療</text:span><text:span text:style-name="T2">器材</text:span><text:span text:style-name="T6">販賣</text:span><text:span text:style-name="T2">業切結</text:span><text:span text:style-name="T9">書</text:span><text:span text:style-name="T2">【</text:span><text:span text:style-name="T5">(</text:span><text:span text:style-name="T2">民</text:span><text:span text:style-name="T5">)</text:span><text:span text:style-name="T2">表</text:span><text:span text:style-name="T5">4</text:span><text:span text:style-name="T8">】</text:span></text:p>
          </table:table-cell>
          <table:table-cell table:style-name="表格1.C1" office:value-type="string">
            <text:p text:style-name="P7"><text:span text:style-name="T3">(民)衛藥政Q03-</text:span><text:span text:style-name="T2">【</text:span><text:span text:style-name="T3">(民)</text:span><text:span text:style-name="T2">表4】醫</text:span><text:span text:style-name="T6">療</text:span><text:span text:style-name="T2">器材</text:span><text:span text:style-name="T6">販賣</text:span><text:span text:style-name="T2">業切結</text:span><text:span text:style-name="T9">書</text:span></text:p>
          </table:table-cell>
        </table:table-row>
        <table:table-row table:style-name="表格1.5">
          <table:table-cell table:style-name="表格1.A1" office:value-type="string">
            <text:p text:style-name="P3">8</text:p>
          </table:table-cell>
          <table:table-cell table:style-name="表格1.A1" office:value-type="string">
            <text:p text:style-name="P7"><text:span text:style-name="T2">醫</text:span><text:span text:style-name="T6">療</text:span><text:span text:style-name="T2">器材許可證</text:span><text:span text:style-name="T6">切</text:span><text:span text:style-name="T2">結書</text:span><text:span text:style-name="T10"> </text:span><text:span text:style-name="T2">【</text:span><text:span text:style-name="T5">(</text:span><text:span text:style-name="T2">民</text:span><text:span text:style-name="T5">)</text:span><text:span text:style-name="T2">表</text:span><text:span text:style-name="T10">5</text:span><text:span text:style-name="T8">】</text:span></text:p>
          </table:table-cell>
          <table:table-cell table:style-name="表格1.C1" office:value-type="string">
            <text:p text:style-name="P7"><text:span text:style-name="T2">(民)衛藥政Q03-【</text:span><text:span text:style-name="T3">(民)</text:span><text:span text:style-name="T2">表5】醫</text:span><text:span text:style-name="T6">療</text:span><text:span text:style-name="T2">器材許可證</text:span><text:span text:style-name="T6">切</text:span><text:span text:style-name="T2">結書</text:span></text:p>
          </table:table-cell>
        </table:table-row>
        <table:table-row table:style-name="表格1.5">
          <table:table-cell table:style-name="表格1.A1" office:value-type="string">
            <text:p text:style-name="P3">9</text:p>
          </table:table-cell>
          <table:table-cell table:style-name="表格1.A1" office:value-type="string">
            <text:p text:style-name="Text_20_body"><text:span text:style-name="T2">醫</text:span><text:span text:style-name="T6">療</text:span><text:span text:style-name="T2">器材許可證</text:span><text:span text:style-name="T3">同意繳銷切結書</text:span><text:span text:style-name="T2">【</text:span><text:span text:style-name="T5">(</text:span><text:span text:style-name="T2">民</text:span><text:span text:style-name="T11">)</text:span><text:span text:style-name="T2">表</text:span><text:span text:style-name="T10"> </text:span><text:span text:style-name="T5">6</text:span><text:span text:style-name="T8">】</text:span></text:p>
          </table:table-cell>
          <table:table-cell table:style-name="表格1.C1" office:value-type="string">
            <text:p text:style-name="P7"><text:span text:style-name="T2">(民)衛藥政Q03-【</text:span><text:span text:style-name="T3">(民)</text:span><text:span text:style-name="T2">表6】</text:span><text:bookmark-start text:name="_Hlk71048666"/><text:span text:style-name="T2">醫</text:span><text:span text:style-name="T6">療</text:span><text:span text:style-name="T2">器材許可證</text:span><text:span text:style-name="T3">同意繳銷切結書</text:span><text:bookmark-end text:name="_Hlk71048666"/></text:p>
          </table:table-cell>
        </table:table-row>
        <table:table-row table:style-name="表格1.5">
          <table:table-cell table:style-name="表格1.A1" office:value-type="string">
            <text:p text:style-name="P3">10</text:p>
          </table:table-cell>
          <table:table-cell table:style-name="表格1.A1" office:value-type="string">
            <text:p text:style-name="P7"><text:span text:style-name="T4">醫療器材商</text:span><text:span text:style-name="T6">執照遺失</text:span><text:span text:style-name="T2">切結</text:span><text:span text:style-name="T9">書</text:span><text:span text:style-name="T2">【</text:span><text:span text:style-name="T5">(</text:span><text:span text:style-name="T2">民</text:span><text:span text:style-name="T5">)</text:span><text:span text:style-name="T6">表7</text:span><text:span text:style-name="T8">】</text:span></text:p>
          </table:table-cell>
          <table:table-cell table:style-name="表格1.C1" office:value-type="string">
            <text:p text:style-name="P7"><text:span text:style-name="T3">(民)衛藥政Q03-</text:span><text:span text:style-name="T2">【</text:span><text:span text:style-name="T3">(民)</text:span><text:span text:style-name="T2">表7】</text:span><text:span text:style-name="T4">醫療器材商</text:span><text:span text:style-name="T6">執照遺失</text:span><text:span text:style-name="T2">切結</text:span><text:span text:style-name="T9">書</text:span></text:p>
          </table:table-cell>
        </table:table-row>
        <table:table-row table:style-name="表格1.5">
          <table:table-cell table:style-name="表格1.A1" office:value-type="string">
            <text:p text:style-name="P3">11</text:p>
          </table:table-cell>
          <table:table-cell table:style-name="表格1.A1" office:value-type="string">
            <text:p text:style-name="P7"><text:span text:style-name="T2">委託書【</text:span><text:span text:style-name="T5">(</text:span><text:span text:style-name="T2">民</text:span><text:span text:style-name="T5">)</text:span><text:span text:style-name="T6">表8</text:span><text:span text:style-name="T8">】</text:span></text:p>
          </table:table-cell>
          <table:table-cell table:style-name="表格1.C1" office:value-type="string">
            <text:p text:style-name="P7"><text:span text:style-name="T3">(民)衛藥政Q03-</text:span><text:span text:style-name="T2">【</text:span><text:span text:style-name="T3">(民)</text:span><text:span text:style-name="T2">表8】委託書</text:span></text:p>
          </table:table-cell>
        </table:table-row>
        <table:table-row table:style-name="表格1.5">
          <table:table-cell table:style-name="表格1.A1" office:value-type="string">
            <text:p text:style-name="P3">12</text:p>
          </table:table-cell>
          <table:table-cell table:style-name="表格1.A1" office:value-type="string">
            <text:p text:style-name="P7"><text:span text:style-name="T2">書件審查表【</text:span><text:span text:style-name="T5">(</text:span><text:span text:style-name="T2">民</text:span><text:span text:style-name="T5">)</text:span><text:span text:style-name="T6">表9</text:span><text:span text:style-name="T8">】 </text:span></text:p>
          </table:table-cell>
          <table:table-cell table:style-name="表格1.C1" office:value-type="string">
            <text:p text:style-name="P7"><text:span text:style-name="T3">(民)衛藥政Q03-</text:span><text:span text:style-name="T2">【</text:span><text:span text:style-name="T3">(民)</text:span><text:span text:style-name="T2">表9】書件審查表</text:span></text:p>
          </table:table-cell>
        </table:table-row>
        <table:table-row table:style-name="表格1.5">
          <table:table-cell table:style-name="表格1.A1" office:value-type="string">
            <text:p text:style-name="P3">13</text:p>
          </table:table-cell>
          <table:table-cell table:style-name="表格1.A1" office:value-type="string">
            <text:p text:style-name="P9"><text:span text:style-name="T4">醫療器材商許可執照申請書範例</text:span><text:span text:style-name="T2">【</text:span><text:span text:style-name="T5">(</text:span><text:span text:style-name="T2">民</text:span><text:span text:style-name="T5">)</text:span><text:span text:style-name="T6">表1</text:span><text:span text:style-name="T7">範例</text:span><text:span text:style-name="T8">】 <text:s text:c="3"/></text:span></text:p>
          </table:table-cell>
          <table:table-cell table:style-name="表格1.C1" office:value-type="string">
            <text:p text:style-name="P7"><text:span text:style-name="T2">(民)衛藥政Q03-【</text:span><text:span text:style-name="T3">(民)</text:span><text:span text:style-name="T2">表1</text:span><text:span text:style-name="T7">範例</text:span><text:span text:style-name="T2">】</text:span><text:span text:style-name="T4">醫療器材商許可執照申請書範例</text:span></text:p>
          </table:table-cell>
        </table:table-row>
        <table:table-row table:style-name="表格1.5">
          <table:table-cell table:style-name="表格1.A1" office:value-type="string">
            <text:p text:style-name="P3">14</text:p>
          </table:table-cell>
          <table:table-cell table:style-name="表格1.A1" office:value-type="string">
            <text:p text:style-name="P7"><text:span text:style-name="T2">營</text:span><text:span text:style-name="T6">業</text:span><text:span text:style-name="T2">場所</text:span><text:span text:style-name="T6">地址</text:span><text:span text:style-name="T2">及設備平面圖</text:span><text:span text:style-name="T4">範例</text:span><text:span text:style-name="T2">【</text:span><text:span text:style-name="T5">(</text:span><text:span text:style-name="T2">民</text:span><text:span text:style-name="T5">)</text:span><text:span text:style-name="T2">表</text:span><text:span text:style-name="T5">2</text:span><text:span text:style-name="T7">範例</text:span><text:span text:style-name="T8">】</text:span></text:p>
          </table:table-cell>
          <table:table-cell table:style-name="表格1.C1" office:value-type="string">
            <text:p text:style-name="P7"><text:span text:style-name="T2">(民)衛藥政Q03-【</text:span><text:span text:style-name="T3">(民)</text:span><text:span text:style-name="T2">表2</text:span><text:span text:style-name="T7">範例</text:span><text:span text:style-name="T2">】營</text:span><text:span text:style-name="T6">業</text:span><text:span text:style-name="T2">場所</text:span><text:span text:style-name="T6">地址</text:span><text:span text:style-name="T2">及設備平面圖</text:span><text:span text:style-name="T4">範例</text:span></text:p>
          </table:table-cell>
        </table:table-row>
        <table:table-row table:style-name="表格1.5">
          <table:table-cell table:style-name="表格1.A1" office:value-type="string">
            <text:p text:style-name="P3">15</text:p>
          </table:table-cell>
          <table:table-cell table:style-name="表格1.A1" office:value-type="string">
            <text:p text:style-name="P7"><text:span text:style-name="T2">倉儲場所地址及設備平面圖</text:span><text:span text:style-name="T4">範例</text:span><text:span text:style-name="T2">【</text:span><text:span text:style-name="T3">(民)</text:span><text:span text:style-name="T2">表3</text:span><text:span text:style-name="T7">範例</text:span><text:span text:style-name="T2">】</text:span></text:p>
          </table:table-cell>
          <table:table-cell table:style-name="表格1.C1" office:value-type="string">
            <text:p text:style-name="P7"><text:span text:style-name="T3">(民)衛藥政Q03-</text:span><text:span text:style-name="T2">【</text:span><text:span text:style-name="T3">(民)</text:span><text:span text:style-name="T2">表3</text:span><text:span text:style-name="T7">範例</text:span><text:span text:style-name="T2">】倉儲場所地址及設備平面圖</text:span><text:span text:style-name="T4">範例</text:span></text:p>
          </table:table-cell>
        </table:table-row>
        <text:soft-page-break/>
        <table:table-row table:style-name="表格1.5">
          <table:table-cell table:style-name="表格1.A1" office:value-type="string">
            <text:p text:style-name="P3">16</text:p>
          </table:table-cell>
          <table:table-cell table:style-name="表格1.A1" office:value-type="string">
            <text:p text:style-name="P7"><text:span text:style-name="T2">醫</text:span><text:span text:style-name="T6">療</text:span><text:span text:style-name="T2">器材</text:span><text:span text:style-name="T6">販賣</text:span><text:span text:style-name="T2">業切結</text:span><text:span text:style-name="T9">書</text:span><text:span text:style-name="T4">範例</text:span><text:span text:style-name="T2">【</text:span><text:span text:style-name="T3">(民)</text:span><text:span text:style-name="T2">表4</text:span><text:span text:style-name="T7">範例</text:span><text:span text:style-name="T2">】</text:span></text:p>
          </table:table-cell>
          <table:table-cell table:style-name="表格1.C1" office:value-type="string">
            <text:p text:style-name="P7"><text:span text:style-name="T3">(民)衛藥政Q03-</text:span><text:span text:style-name="T2">【</text:span><text:span text:style-name="T3">(民)</text:span><text:span text:style-name="T2">表4</text:span><text:span text:style-name="T7">範例</text:span><text:span text:style-name="T2">】醫</text:span><text:span text:style-name="T6">療</text:span><text:span text:style-name="T2">器材</text:span><text:span text:style-name="T6">販賣</text:span><text:span text:style-name="T2">業切結</text:span><text:span text:style-name="T9">書</text:span><text:span text:style-name="T4">範例</text:span></text:p>
          </table:table-cell>
        </table:table-row>
        <table:table-row table:style-name="表格1.5">
          <table:table-cell table:style-name="表格1.A1" office:value-type="string">
            <text:p text:style-name="P3">17</text:p>
          </table:table-cell>
          <table:table-cell table:style-name="表格1.A1" office:value-type="string">
            <text:p text:style-name="P7"><text:span text:style-name="T2">醫</text:span><text:span text:style-name="T6">療</text:span><text:span text:style-name="T2">器材許可證</text:span><text:span text:style-name="T6">切</text:span><text:span text:style-name="T2">結書</text:span><text:span text:style-name="T10"> </text:span><text:span text:style-name="T4">範例</text:span><text:span text:style-name="T2">【</text:span><text:span text:style-name="T3">(民)</text:span><text:span text:style-name="T2">表5範例】</text:span></text:p>
          </table:table-cell>
          <table:table-cell table:style-name="表格1.C1" office:value-type="string">
            <text:p text:style-name="P7"><text:span text:style-name="T2">(民)衛藥政Q03-【</text:span><text:span text:style-name="T3">(民)</text:span><text:span text:style-name="T2">表5範例】醫</text:span><text:span text:style-name="T6">療</text:span><text:span text:style-name="T2">器材許可證</text:span><text:span text:style-name="T6">切</text:span><text:span text:style-name="T2">結書</text:span><text:span text:style-name="T4">範例</text:span></text:p>
          </table:table-cell>
        </table:table-row>
        <table:table-row table:style-name="表格1.5">
          <table:table-cell table:style-name="表格1.A1" office:value-type="string">
            <text:p text:style-name="P3">18</text:p>
          </table:table-cell>
          <table:table-cell table:style-name="表格1.A1" office:value-type="string">
            <text:p text:style-name="P7"><text:span text:style-name="T2">醫</text:span><text:span text:style-name="T6">療</text:span><text:span text:style-name="T2">器材許可證</text:span><text:span text:style-name="T3">同意繳銷切結書</text:span><text:span text:style-name="T4">範例</text:span><text:span text:style-name="T2">【</text:span><text:span text:style-name="T3">(民)</text:span><text:span text:style-name="T2">表6範例】</text:span></text:p>
          </table:table-cell>
          <table:table-cell table:style-name="表格1.C1" office:value-type="string">
            <text:p text:style-name="P7"><text:span text:style-name="T2">(民)衛藥政Q03-【</text:span><text:span text:style-name="T3">(民)</text:span><text:span text:style-name="T2">表6範例】醫</text:span><text:span text:style-name="T6">療</text:span><text:span text:style-name="T2">器材許可證</text:span><text:span text:style-name="T3">同意繳銷切結書</text:span><text:span text:style-name="T4">範例</text:span></text:p>
          </table:table-cell>
        </table:table-row>
        <table:table-row table:style-name="表格1.5">
          <table:table-cell table:style-name="表格1.A1" office:value-type="string">
            <text:p text:style-name="P3">19</text:p>
          </table:table-cell>
          <table:table-cell table:style-name="表格1.A1" office:value-type="string">
            <text:p text:style-name="P7"><text:span text:style-name="T4">醫療器材商許可</text:span><text:span text:style-name="T6">執照遺失</text:span><text:span text:style-name="T2">切結</text:span><text:span text:style-name="T9">書</text:span><text:span text:style-name="T4">範例</text:span><text:span text:style-name="T2">【</text:span><text:span text:style-name="T3">(民)</text:span><text:span text:style-name="T2">表7範例】</text:span></text:p>
          </table:table-cell>
          <table:table-cell table:style-name="表格1.C1" office:value-type="string">
            <text:p text:style-name="P7"><text:span text:style-name="T3">(民)衛藥政Q03-</text:span><text:span text:style-name="T2">【</text:span><text:span text:style-name="T3">(民)</text:span><text:span text:style-name="T2">表7範例】</text:span><text:span text:style-name="T4">醫療器材商</text:span><text:span text:style-name="T6">執照遺失</text:span><text:span text:style-name="T2">切結</text:span><text:span text:style-name="T9">書</text:span><text:span text:style-name="T4">範例</text:span></text:p>
          </table:table-cell>
        </table:table-row>
        <table:table-row table:style-name="表格1.5">
          <table:table-cell table:style-name="表格1.A1" office:value-type="string">
            <text:p text:style-name="P3">20</text:p>
          </table:table-cell>
          <table:table-cell table:style-name="表格1.A1" office:value-type="string">
            <text:p text:style-name="P7"><text:span text:style-name="T2">委託書</text:span><text:span text:style-name="T4">範例</text:span><text:span text:style-name="T2">【</text:span><text:span text:style-name="T3">(民)</text:span><text:span text:style-name="T2">表8範例】</text:span></text:p>
          </table:table-cell>
          <table:table-cell table:style-name="表格1.C1" office:value-type="string">
            <text:p text:style-name="P7"><text:span text:style-name="T3">(民)衛藥政Q03-</text:span><text:span text:style-name="T2">【</text:span><text:span text:style-name="T3">(民)</text:span><text:span text:style-name="T2">表8範例】委託書</text:span><text:span text:style-name="T4">範例</text:span></text:p>
          </table:table-cell>
        </table:table-row>
        <table:table-row table:style-name="表格1.5">
          <table:table-cell table:style-name="表格1.A1" office:value-type="string">
            <text:p text:style-name="P3">21</text:p>
          </table:table-cell>
          <table:table-cell table:style-name="表格1.A1" office:value-type="string">
            <text:p text:style-name="P7"><text:span text:style-name="T2">書件審查表</text:span><text:span text:style-name="T4">範例</text:span><text:span text:style-name="T2">【</text:span><text:span text:style-name="T3">(民)</text:span><text:span text:style-name="T2">表9範例】</text:span></text:p>
          </table:table-cell>
          <table:table-cell table:style-name="表格1.C1" office:value-type="string">
            <text:p text:style-name="P7"><text:span text:style-name="T3">(民)衛藥政Q03-</text:span><text:span text:style-name="T2">【</text:span><text:span text:style-name="T3">(民)</text:span><text:span text:style-name="T2">表9範例】書件審查表</text:span><text:span text:style-name="T4">範例</text:span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="100%" fo:margin-left="3.457cm" fo:margin-right="0cm" fo:line-height="0.635cm" fo:text-indent="-3.457cm" style:auto-text-indent="false"/>
      <style:text-properties style:font-name="標楷體" fo:font-size="14pt" style:font-name-asian="標楷體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="100%" fo:margin-left="2.858cm" fo:margin-right="0cm" fo:line-height="0.635cm" fo:text-indent="-2.858cm" style:auto-text-indent="false"/>
      <style:text-properties style:font-name="標楷體" style:font-name-asian="標楷體"/>
    </style:style>
    <style:style style:name="本文縮排_20_3" style:display-name="本文縮排 3" style:family="paragraph" style:parent-style-name="Standard">
      <style:paragraph-properties fo:margin="100%" fo:margin-left="3.175cm" fo:margin-right="0cm" fo:line-height="0.635cm" fo:text-indent="-0.953cm" style:auto-text-indent="false"/>
      <style:text-properties style:font-name="標楷體" style:font-name-asian="標楷體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內文_20__28_Web_29_" style:display-name="內文 (Web)" style:family="paragraph" style:parent-style-name="Standard">
      <style:paragraph-properties fo:margin-top="0.176cm" fo:margin-bottom="0.176cm" fo:orphans="2" fo:widows="2"/>
      <style:text-properties style:font-name="新細明體" style:letter-kerning="true" style:font-name-complex="新細明體" style:font-size-complex="12pt"/>
    </style:style>
    <style:style style:name="清單段落" style:family="paragraph" style:parent-style-name="Standard">
      <style:paragraph-properties fo:margin="100%" fo:margin-left="0.847cm" fo:margin-right="0cm" fo:text-indent="0cm" style:auto-text-indent="false"/>
      <style:text-properties style:font-name="Calibri" style:font-name-asian="新細明體" style:font-name-complex="Times New Roman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1" style:family="text">
      <style:text-properties style:font-name="Times New Roman" style:font-name-asian="標楷體" style:font-name-complex="Times New Roman"/>
    </style:style>
    <style:style style:name="WW8Num6z1" style:family="text">
      <style:text-properties style:font-name="Times New Roman" style:font-name-asian="標楷體" style:font-name-complex="Times New Roman"/>
    </style:style>
    <style:style style:name="WW8Num7z1" style:family="text">
      <style:text-properties style:font-name="Times New Roman" style:font-name-asian="標楷體" style:font-name-complex="Times New Roman"/>
    </style:style>
    <style:style style:name="WW8Num9z0" style:family="text">
      <style:text-properties fo:font-size="10pt" style:font-size-asian="10pt" style:font-size-complex="10pt"/>
    </style:style>
    <style:style style:name="WW8Num11z0" style:family="text">
      <style:text-properties fo:font-size="10pt" style:font-size-asian="10pt" style:font-size-complex="10pt"/>
    </style:style>
    <style:style style:name="WW8Num13z1" style:family="text">
      <style:text-properties style:font-name="Times New Roman" style:font-name-asian="標楷體" style:font-name-complex="Times New Roman"/>
    </style:style>
    <style:style style:name="WW8Num15z0" style:family="text">
      <style:text-properties fo:color="#000000" style:font-name="標楷體"/>
    </style:style>
    <style:style style:name="WW8Num16z0" style:family="text">
      <style:text-properties fo:language="en" fo:country="US"/>
    </style:style>
    <style:style style:name="WW8Num19z1" style:family="text">
      <style:text-properties style:font-name="Times New Roman" style:font-name-asian="標楷體" style:font-name-complex="Times New Roman"/>
    </style:style>
    <style:style style:name="WW8Num23z1" style:family="text">
      <style:text-properties style:font-name="Times New Roman" style:font-name-asian="標楷體" style:font-name-complex="Times New Roman"/>
    </style:style>
    <style:style style:name="WW8Num28z0" style:family="text">
      <style:text-properties style:font-name="Times New Roman" style:font-name-asian="標楷體" style:font-name-complex="Times New Roman"/>
    </style:style>
    <style:style style:name="WW8Num28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頁首_20_字元" style:display-name="頁首 字元" style:family="text">
      <style:text-properties style:letter-kerning="true"/>
    </style:style>
    <style:style style:name="本文_20_字元" style:display-name="本文 字元" style:family="text">
      <style:text-properties fo:font-size="12pt" style:letter-kerning="true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4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96cm" fo:margin-left="1.7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6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7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3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2.275cm" fo:text-indent="-1.27cm" fo:margin-left="2.275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9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1.561cm" fo:margin-left="2.4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23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706cm" fo:text-align="end" style:justify-single-word="false"/>
    </style:style>
    <style:style style:name="MT1" style:family="text">
      <style:text-properties fo:font-size="10pt" style:font-name-asian="標楷體" style:font-size-asian="10pt"/>
    </style:style>
    <style:page-layout style:name="Mpm1">
      <style:page-layout-properties fo:page-width="21.001cm" fo:page-height="29.7cm" style:num-format="1" style:print-orientation="portrait" fo:margin-top="1.199cm" fo:margin-bottom="0.501cm" fo:margin-left="2.501cm" fo:margin-right="2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02cm" fo:margin-bottom="0.20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501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0.894cm" fo:margin-bottom="0.501cm" fo:margin-left="2.501cm" fo:margin-right="2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更新日期 <text:s/>110.05.01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轉換_20_1" style:display-name="轉換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縣政府SOP</dc:title>
    <meta:initial-creator>高雄縣政府</meta:initial-creator>
    <meta:creation-date>2021-05-05T11:09:00</meta:creation-date>
    <dc:creator>218 a300</dc:creator>
    <dc:date>2021-05-17T11:15:00</dc:date>
    <meta:print-date>2021-04-27T13:59:00</meta:print-date>
    <meta:editing-cycles>5</meta:editing-cycles>
    <meta:editing-duration>PT13M</meta:editing-duration>
    <meta:document-statistic meta:table-count="1" meta:image-count="0" meta:object-count="0" meta:page-count="3" meta:paragraph-count="76" meta:word-count="991" meta:character-count="1127"/>
    <meta:generator>OpenOffice.org/3.4.1$Win32 OpenOffice.org_project/341m1$Build-9593</meta:generator>
  </office:meta>
</office:document-meta>
</file>