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68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9.75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0.19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233cm" svg:y="-1.244cm" svg:width="2.371cm" svg:height="0.868cm" draw:z-index="0"><draw:text-box><text:p text:style-name="Text_20_body"><text:span text:style-name="T1">（民）表</text:span><text:span text:style-name="T1">3</text:span></text:p></draw:text-box></draw:frame><text:span text:style-name="T3"> <text:s/></text:span><text:span text:style-name="T4">倉儲場所地址及設備平面圖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醫療器材商名稱</text:span></text:p>
          </table:table-cell>
          <table:table-cell table:style-name="表格1.B1" office:value-type="string">
            <text:p text:style-name="P7">（加蓋公司印章）</text:p>
          </table:table-cell>
          <table:table-cell table:style-name="表格1.A1" office:value-type="string">
            <text:p text:style-name="P4">負責人</text:p>
          </table:table-cell>
          <table:table-cell table:style-name="表格1.D1" office:value-type="string">
            <text:p text:style-name="P8"/>
            <text:p text:style-name="P7"/>
            <text:p text:style-name="P3"><text:span text:style-name="T8">（加蓋</text:span><text:span text:style-name="T8">負責人</text:span><text:span text:style-name="T8">印章）</text:span><draw:frame draw:style-name="fr2" draw:name="框架2" text:anchor-type="char" svg:x="16.801cm" svg:y="3.201cm" svg:width="1.852cm" svg:height="1.614cm" draw:z-index="2"><draw:text-box><text:p text:style-name="P9"><text:span text:style-name="T6">負責人印信</text:span></text:p></draw:text-box></draw:frame><draw:frame draw:style-name="fr2" draw:name="框架3" text:anchor-type="char" svg:x="16.801cm" svg:y="3.201cm" svg:width="1.852cm" svg:height="1.614cm" draw:z-index="1"><draw:text-box><text:p text:style-name="P9"><text:span text:style-name="T6">負責人印信</text:span>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貯存地址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5">地 址 圖：（請畫出倉儲處所之街道巷弄並註明名稱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"><text:span text:style-name="T5">倉 儲 設 備 平 面 圖：</text:span></text:p>
          </table:table-cell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</text:span><text:span text:style-name="MT1">政</text:span><text:span text:style-name="MT1">Q0</text:span><text:span text:style-name="MT1">3</text:span><text:span text:style-name="MT1">-表</text:span><text:span text:style-name="MT1">3</text:span><text:span text:style-name="MT1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場所地址及設備簡圖</dc:title>
    <meta:initial-creator>samlin</meta:initial-creator>
    <meta:creation-date>2021-05-04T18:37:00</meta:creation-date>
    <dc:creator>林慧珊</dc:creator>
    <dc:date>2023-02-20T10:30:00</dc:date>
    <meta:print-date>2021-05-07T11:29:00</meta:print-date>
    <meta:editing-cycles>14</meta:editing-cycles>
    <meta:editing-duration>PT14M</meta:editing-duration>
    <meta:document-statistic meta:table-count="1" meta:image-count="0" meta:object-count="0" meta:page-count="2" meta:paragraph-count="12" meta:word-count="98" meta:character-count="119"/>
    <meta:generator>OpenOffice/4.1.11$Win32 OpenOffice.org_project/4111m1$Build-9808</meta:generator>
  </office:meta>
</office:document-meta>
</file>