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Text_20_body">
      <style:paragraph-properties fo:margin-left="8.043cm" fo:margin-right="0cm" fo:text-indent="0cm" style:auto-text-indent="false"/>
      <style:text-properties style:font-name="標楷體" fo:font-size="26pt" style:font-name-asian="標楷體1" style:font-size-asian="26pt"/>
    </style:style>
    <style:style style:name="P5" style:family="paragraph" style:parent-style-name="Text_20_body">
      <style:paragraph-properties fo:margin-left="0.988cm" fo:margin-right="0cm" fo:text-indent="-0.988cm" style:auto-text-indent="false"/>
    </style:style>
    <style:style style:name="P6" style:family="paragraph" style:parent-style-name="Text_20_body">
      <style:paragraph-properties fo:margin-left="0.988cm" fo:margin-right="0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fo:margin-left="4.752cm" fo:margin-right="0cm" fo:line-height="150%" fo:text-indent="0cm" style:auto-text-indent="false"/>
    </style:style>
    <style:style style:name="P8" style:family="paragraph" style:parent-style-name="Text_20_body">
      <style:paragraph-properties fo:margin-left="4.752cm" fo:margin-right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4.752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Text_20_body">
      <style:paragraph-properties fo:margin-left="6.562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2">醫療器材許可證切結書</text:span></text:p>
      <text:p text:style-name="P4"/>
      <text:p text:style-name="Text_20_body"><text:span text:style-name="T4">　 <text:s text:c="17"/></text:span><text:span text:style-name="T6">（醫療器材商名稱）</text:span><text:span text:style-name="T3">茲向桃園市政府衛生局申請歇業，本公司所持有之醫療器材許可證業已轉移或委託製造完成，如有醫療器材許可證尚未辦理移轉或委託製造，該權利責任本公司願自行承擔，特此具結。</text:span></text:p>
      <text:p text:style-name="P6"/>
      <text:p text:style-name="P5"><text:span text:style-name="T3">此致 <text:s text:c="2"/>桃園市政府衛生局</text:span></text:p>
      <text:p text:style-name="P6"/>
      <text:p text:style-name="Text_20_body"><text:span text:style-name="T3"><text:s text:c="12"/></text:span></text:p>
      <text:p text:style-name="P7"><text:span text:style-name="T3">公司（商號）： </text:span></text:p>
      <text:p text:style-name="P8"/>
      <text:p text:style-name="P7"><text:span text:style-name="T3">負責人： <text:s text:c="15"/></text:span></text:p>
      <text:p text:style-name="P9"/>
      <text:p text:style-name="P7"><text:span text:style-name="T3">地址：</text:span></text:p>
      <text:p text:style-name="P10"/>
      <text:p text:style-name="P3"/>
      <text:p text:style-name="P2"><text:bookmark text:name="_GoBack"/><text:span text:style-name="T3">中 華 民 國　 <text:s/>　 <text:s text:c="2"/>　年　 <text:s text:c="2"/>　　　月　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Microsoft YaHei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ate" style:family="paragraph" style:parent-style-name="Text_20_body" style:default-outline-level="" style:list-style-name="">
      <style:paragraph-properties fo:text-align="end" style:justify-single-word="false"/>
    </style:style>
    <style:style style:name="Head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" style:default-outline-level="" style:list-style-name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 style:list-style-name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3-表5-</text:span><text:page-number text:select-page="current">1</text:page-number><text:span text:style-name="page_20_number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（西）藥商歇業申請</dc:title>
    <dc:subject>中（西）藥商歇業申請</dc:subject>
    <meta:initial-creator>桃園縣政府衛生局</meta:initial-creator>
    <meta:keyword>中（西）藥商歇業申請藥品許可證切結書</meta:keyword>
    <dc:description>中（西）藥商歇業申請藥品許可證切結書</dc:description>
    <dc:creator>林慧珊</dc:creator>
    <meta:editing-cycles>23</meta:editing-cycles>
    <meta:print-date>2023-02-20T03:04:00</meta:print-date>
    <meta:creation-date>2021-03-02T08:24:00</meta:creation-date>
    <dc:date>2023-02-20T03:09:00</dc:date>
    <meta:editing-duration>PT26S</meta:editing-duration>
    <meta:generator>OpenOffice/4.1.11$Win32 OpenOffice.org_project/4111m1$Build-9808</meta:generator>
    <meta:document-statistic meta:table-count="0" meta:image-count="0" meta:object-count="0" meta:page-count="1" meta:paragraph-count="9" meta:word-count="140" meta:character-count="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