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0.318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indent="0.212cm" style:auto-text-indent="false"/>
      <style:text-properties fo:font-size="18pt" fo:language="none" fo:country="none" style:font-name-asian="標楷體" style:font-size-asian="18pt" style:language-asian="none" style:country-asian="none"/>
    </style:style>
    <style:style style:name="P10" style:family="paragraph" style:parent-style-name="Standard">
      <style:paragraph-properties fo:margin-left="0cm" fo:margin-right="-0.046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46cm" fo:line-height="0.423cm" fo:text-align="end" style:justify-single-word="false" fo:text-indent="0cm" style:auto-text-indent="false"/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P12" style:family="paragraph" style:parent-style-name="Standard">
      <style:paragraph-properties fo:margin-left="0cm" fo:margin-right="-0.046cm" fo:line-height="0.423cm" fo:text-align="end" style:justify-single-word="false" fo:text-indent="0cm" style:auto-text-indent="false"/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P13" style:family="paragraph" style:parent-style-name="Standard">
      <style:paragraph-properties fo:margin-left="0cm" fo:margin-right="0cm" fo:text-indent="2.187cm" style:auto-text-indent="false"/>
    </style:style>
    <style:style style:name="P14" style:family="paragraph" style:parent-style-name="Standard">
      <style:paragraph-properties fo:margin-left="0cm" fo:margin-right="0cm" fo:text-indent="2.18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indent="5.644cm" style:auto-text-indent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T13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T14" style:family="text">
      <style:text-properties fo:font-size="9.5pt" style:font-size-asian="9.5pt" style:font-size-complex="9.5pt"/>
    </style:style>
    <style:style style:name="T15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醫療器材許可證同意繳銷</text:span><draw:frame draw:style-name="fr1" draw:name="框架1" text:anchor-type="char" svg:x="0.203cm" svg:y="-2.025cm" svg:width="2.371cm" svg:height="0.868cm" draw:z-index="0"><draw:text-box><text:p text:style-name="Text_20_body"><text:span text:style-name="T1">（民）</text:span><text:span text:style-name="T1">表6</text:span></text:p></draw:text-box></draw:frame><text:span text:style-name="T3">切結書</text:span></text:p>
      <text:p text:style-name="P2"/>
      <text:p text:style-name="Standard"><text:span text:style-name="T7">切 結 人____________</text:span><text:span text:style-name="T10">（</text:span><text:span text:style-name="T10">醫療器材商名稱</text:span><text:span text:style-name="T10">）</text:span><text:span text:style-name="T7">持有之</text:span><text:span text:style-name="T4">「</text:span><text:span text:style-name="T9"> <text:s text:c="15"/></text:span><text:span text:style-name="T4">」醫療器材許可證</text:span><text:span text:style-name="T6"> <text:s text:c="2"/></text:span><text:span text:style-name="T4">張，因辦理歇業</text:span><text:span text:style-name="T7">同意繳還許可證送衛生福利部註銷，絕無異議，特此證明。</text:span></text:p>
      <text:p text:style-name="P8"/>
      <text:p text:style-name="P9"><draw:frame draw:style-name="fr2" draw:name="框架2" text:anchor-type="char" svg:x="10.483cm" svg:y="0.162cm" svg:width="3.316cm" svg:height="3.316cm" draw:z-index="1"><draw:text-box><text:p text:style-name="P4"/><text:p text:style-name="P4"/><text:p text:style-name="P4"/><text:p text:style-name="P4"/><text:p text:style-name="P4"/><text:p text:style-name="P4"/><text:p text:style-name="P3"><text:span text:style-name="T12">（公司</text:span><text:span text:style-name="T12">大</text:span><text:span text:style-name="T12">章）</text:span></text:p></draw:text-box></draw:frame></text:p>
      <text:p text:style-name="P9"><draw:frame draw:style-name="fr2" draw:name="框架3" text:anchor-type="char" svg:x="13.949cm" svg:y="0.162cm" svg:width="2.018cm" svg:height="2.018cm" draw:z-index="2"><draw:text-box><text:p text:style-name="P11"/><text:p text:style-name="P11"/><text:p text:style-name="P11"/><text:p text:style-name="P10"><text:span text:style-name="T12">（</text:span><text:span text:style-name="T12">小章</text:span><text:span text:style-name="T12">）</text:span></text:p></draw:text-box></draw:frame></text:p>
      <text:p text:style-name="P6"/>
      <text:p text:style-name="P13"><text:span text:style-name="T4">公司（商</text:span><text:span text:style-name="T4">號</text:span><text:span text:style-name="T4">）</text:span><text:span text:style-name="T7">： <text:s text:c="28"/></text:span></text:p>
      <text:p text:style-name="P13"><text:span text:style-name="T7">負責人： <text:s text:c="30"/></text:span></text:p>
      <text:p text:style-name="P14">住址：</text:p>
      <text:p text:style-name="P14">電話：</text:p>
      <text:p text:style-name="P15"/>
      <text:p text:style-name="P15"/>
      <text:p text:style-name="P7">中 <text:s text:c="2"/>華 <text:s text:c="2"/>民 <text:s text:c="2"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1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</text:span><text:span text:style-name="MT1">政</text:span><text:span text:style-name="MT1">Q0</text:span><text:span text:style-name="MT1">3</text:span><text:span text:style-name="MT1">-表</text:span><text:span text:style-name="MT1">6</text:span><text:span text:style-name="MT1">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   結       書</dc:title>
    <meta:initial-creator>User</meta:initial-creator>
    <meta:creation-date>2021-04-06T14:50:00</meta:creation-date>
    <dc:creator>林慧珊</dc:creator>
    <dc:date>2023-02-20T11:10:00</dc:date>
    <meta:print-date>2021-02-05T17:57:00</meta:print-date>
    <meta:editing-cycles>30</meta:editing-cycles>
    <meta:editing-duration>PT24M</meta:editing-duration>
    <meta:document-statistic meta:table-count="0" meta:image-count="0" meta:object-count="0" meta:page-count="1" meta:paragraph-count="11" meta:word-count="120" meta:character-count="258"/>
    <meta:generator>OpenOffice/4.1.11$Win32 OpenOffice.org_project/4111m1$Build-9808</meta:generator>
  </office:meta>
</office:document-meta>
</file>