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u譐" svg:font-family="標楷體u譐, 新細明體" style:font-family-generic="roman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Default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1.011cm" svg:y="-1.272cm" svg:width="2.54cm" svg:height="0.863cm" draw:z-index="0"><draw:text-box><text:p text:style-name="Standard"><text:span text:style-name="T1">(民)表3</text:span></text:p></draw:text-box></draw:frame>醫療爭議調處撤案申請書 </text:p>
      <text:p text:style-name="P2"/>
      <text:p text:style-name="Default"><text:span text:style-name="T2">本人</text:span><text:span text:style-name="T4">　　　　　　　　</text:span><text:span text:style-name="T2">於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向貴局書面申請與</text:span></text:p>
      <text:p text:style-name="Default"><text:span text:style-name="T4">　　　　　　　　　　　（醫療機構名稱)</text:span><text:span text:style-name="T2">之醫療爭議調處案，因</text:span></text:p>
      <text:p text:style-name="Default"><text:span text:style-name="T4">　　　　　　　　　　（事由）</text:span><text:span text:style-name="T2">，以此書面通知貴局撤銷本案之申請。</text:span></text:p>
      <text:p text:style-name="P2">此致</text:p>
      <text:p text:style-name="Standard"><text:span text:style-name="T2">桃園市政府衛生局</text:span></text:p>
      <text:p text:style-name="P3"/>
      <text:p text:style-name="P3"/>
      <text:p text:style-name="P3"/>
      <text:p text:style-name="P3"/>
      <text:p text:style-name="P3"/>
      <text:p text:style-name="P4"><text:span text:style-name="T5">申請人：</text:span><text:span text:style-name="T6">　　　　　　　</text:span><text:span text:style-name="T5">蓋章：</text:span></text:p>
      <text:p text:style-name="P4"><text:span text:style-name="T5">聯絡電話：</text:span><text:span text:style-name="T6">　　　　　　　</text:span></text:p>
      <text:p text:style-name="P4"><text:span text:style-name="T5">地址：</text:span><text:span text:style-name="T6">　　　　　　　　　　　　　　　</text:span></text:p>
      <text:p text:style-name="P5">檢附身分證正反面影本</text:p>
      <text:p text:style-name="Standard"><text:span text:style-name="T5">撤案申請日期：</text:span><text:span text:style-name="T6">　　</text:span><text:span text:style-name="T2">年</text:span><text:span text:style-name="T6">　　</text:span><text:span text:style-name="T2">月</text:span><text:span text:style-name="T6">　　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u譐" svg:font-family="標楷體u譐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u譐" fo:font-family="標楷體u譐, 新細明體" style:font-family-generic="roman" fo:font-size="12pt" fo:language="en" fo:country="US" style:font-name-asian="標楷體u譐" style:font-family-asian="標楷體u譐, 新細明體" style:font-family-generic-asian="roman" style:font-size-asian="12pt" style:language-asian="zh" style:country-asian="TW" style:font-name-complex="標楷體u譐" style:font-family-complex="標楷體u譐, 新細明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嘉義縣醫療爭議調處申請書</dc:title>
    <dc:subject/>
    <meta:keyword/>
    <meta:initial-creator>USER</meta:initial-creator>
    <meta:creation-date>2014-08-01T10:58:00</meta:creation-date>
    <dc:creator>USER</dc:creator>
    <dc:date>2014-12-04T09:46:00</dc:date>
    <meta:print-date>2014-08-22T09:40:00</meta:print-date>
    <meta:editing-cycles>14</meta:editing-cycles>
    <meta:editing-duration>PT4M</meta:editing-duration>
    <meta:document-statistic meta:table-count="0" meta:image-count="0" meta:object-count="0" meta:page-count="1" meta:paragraph-count="12" meta:word-count="114" meta:character-count="185" meta:non-whitespace-character-count="114"/>
    <meta:generator>LibreOffice/7.4.2.3$Windows_x86 LibreOffice_project/382eef1f22670f7f4118c8c2dd222ec7ad009daf</meta:generator>
  </office:meta>
</office:document-meta>
</file>