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25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3.28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3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1.185cm" fo:keep-together="auto"/>
    </style:style>
    <style:style style:name="表格1.7" style:family="table-row">
      <style:table-row-properties style:min-row-height="0.961cm" fo:keep-together="auto"/>
    </style:style>
    <style:style style:name="表格1.8" style:family="table-row">
      <style:table-row-properties style:min-row-height="14.64cm" fo:keep-together="auto"/>
    </style:style>
    <style:style style:name="表格1.9" style:family="table-row">
      <style:table-row-properties style:min-row-height="1.215cm" fo:keep-together="auto"/>
    </style:style>
    <style:style style:name="表格1.11" style:family="table-row">
      <style:table-row-properties style:min-row-height="0.988cm" fo:keep-together="auto"/>
    </style:style>
    <style:style style:name="表格1.12" style:family="table-row">
      <style:table-row-properties style:min-row-height="1.18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847cm" fo:line-height="0.776cm" fo:text-indent="0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002cm" fo:margin-right="-1.252cm" fo:text-indent="-1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.423cm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margin-left="0.363cm" fo:margin-right="-1.252cm" fo:text-indent="-0.635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新細明體1" fo:font-weight="bold" style:font-weight-asian="bold" style:font-name-complex="新細明體1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10" office:value-type="string">
            <text:p text:style-name="P3">桃園市政府醫療爭議調處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><text:span text:style-name="T5">身分證 </text:span></text:p>
            <text:p text:style-name="P4">字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通訊地址</text:p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聯絡</text:p>
            <text:p text:style-name="P4">電話</text:p>
          </table:table-cell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與當事人(病人)關係</text:p>
          </table:table-cell>
          <table:covered-table-cell/>
          <table:covered-table-cell/>
          <table:table-cell table:style-name="表格1.A2" table:number-columns-spanned="7" office:value-type="string">
            <text:p text:style-name="P14"><text:span text:style-name="T5">□本人 □代理人 □繼承人 □其他</text:span><text:span text:style-name="T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當事人(病人)</text:p>
            <text:p text:style-name="P4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><text:span text:style-name="T5">身分證 </text:span></text:p>
            <text:p text:style-name="P4">字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對造當事人</text:p>
            <text:p text:style-name="P4">(醫療機構名稱)</text:p>
          </table:table-cell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就醫(診)科別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4">事由</text:p>
          </table:table-cell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<text:span text:style-name="T5">事件或病程經過摘要及爭議點</text:span><text:span text:style-name="T9">(如欄位空間不足，可另於A4紙張填寫，附於申請書後)</text:span></text:p>
          </table:table-cell>
          <table:table-cell table:style-name="表格1.A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具體訴求</text:p>
          </table:table-cell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4">申請人</text:p>
            <text:p text:style-name="P4">檢附資料</text:p>
          </table:table-cell>
          <table:table-cell table:style-name="表格1.A2" table:number-columns-spanned="9" office:value-type="string">
            <text:p text:style-name="P6">□診斷證明書 □病歷影本 □醫療費用明細 □x光片、相關檢驗資料</text:p>
            <text:p text:style-name="P14"><text:span text:style-name="T5">□用藥明細 □委託書 □身分關係證明文件 □其他</text:span><text:span text:style-name="T7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0" office:value-type="string">
            <text:p text:style-name="P12">本案是否曾提起司法訴訟？ □是； □否 <text:s text:c="2"/>您是否同意本局調閱病歷供委員評估？ □是；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0">申請人： <text:s text:c="13"/>(簽名蓋章) </text:p>
            <text:p text:style-name="P11"><text:s/>中 <text:s text:c="3"/>華 <text:s text:c="3"/>民 <text:s text:c="3"/>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備註：</text:p>
      <text:list text:style-name="WW8Num1">
        <text:list-item>
          <text:p text:style-name="P17"><text:span text:style-name="T8">申請者檢附資料僅供醫療調處使用，並依據個人資料保護法保密。</text:span></text:p>
        </text:list-item>
        <text:list-item>
          <text:p text:style-name="P17"><text:span text:style-name="T8">當事人不克申請醫療爭議調處，得出具委託書委由他人代理</text:span><text:span text:style-name="T11">。</text:span></text:p>
        </text:list-item>
        <text:list-item>
          <text:p text:style-name="P17"><text:span text:style-name="T8">本表填寫完後，請併同申請人身分證明文件影本1份(申請人非本人時，另檢附當事人身分證明文件影本)寄至桃園市政府衛生局醫事管理科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(民)表1</text:span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嘉義縣醫療爭議調處申請書</dc:title>
    <dc:subject/>
    <meta:keyword/>
    <meta:initial-creator>USER</meta:initial-creator>
    <meta:creation-date>2014-08-14T11:24:00</meta:creation-date>
    <dc:creator>醫管科邱傳勝</dc:creator>
    <dc:date>2019-03-04T15:44:00</dc:date>
    <meta:print-date>2019-01-22T14:53:00</meta:print-date>
    <meta:editing-cycles>21</meta:editing-cycles>
    <meta:editing-duration>PT4H25M</meta:editing-duration>
    <meta:document-statistic meta:table-count="1" meta:image-count="0" meta:object-count="0" meta:page-count="2" meta:paragraph-count="37" meta:word-count="389" meta:character-count="470" meta:non-whitespace-character-count="394"/>
    <meta:generator>LibreOffice/7.4.2.3$Windows_x86 LibreOffice_project/382eef1f22670f7f4118c8c2dd222ec7ad009daf</meta:generator>
  </office:meta>
</office:document-meta>
</file>