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8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815cm" fo:keep-together="always"/>
    </style:style>
    <style:style style:name="表格1.5" style:family="table-row">
      <style:table-row-properties style:min-row-height="3.4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left="0cm" fo:margin-right="0cm" style:line-height-at-least="0.706cm" fo:text-align="center" style:justify-single-word="false" fo:text-indent="0.423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129cm" style:auto-text-indent="false" style:snap-to-layout-grid="false"/>
      <style:text-properties fo:color="#ff0000" loext:opacity="100%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text-indent="1.129cm" style:auto-text-indent="fals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7.338cm" style:auto-text-indent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style:font-name-complex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3"><draw:frame draw:style-name="fr1" draw:name="外框1" text:anchor-type="char" svg:x="-1.011cm" svg:y="-1.815cm" svg:width="2.54cm" svg:height="0.863cm" draw:z-index="0"><draw:text-box><text:p text:style-name="Standard"><text:span text:style-name="T1">(民)表2</text:span></text:p></draw:text-box></draw:frame>醫療爭議調處作業委任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><text:span text:style-name="T3">委</text:span><text:span text:style-name="T6"> <text:s/></text:span><text:span text:style-name="T3">任</text:span><text:span text:style-name="T6"> <text:s/></text:span><text:span text:style-name="T3">人</text:span></text:p>
          </table:table-cell>
          <table:table-cell table:style-name="表格1.C2" office:value-type="string">
            <text:p text:style-name="P5"><text:span text:style-name="T3">受</text:span><text:span text:style-name="T6"> <text:s/></text:span><text:span text:style-name="T3">任</text:span><text:span text:style-name="T6"> <text:s/></text:span><text:span text:style-name="T3">人</text:span></text:p>
          </table:table-cell>
        </table:table-row>
        <table:table-row table:style-name="表格1.3">
          <table:table-cell table:style-name="表格1.A3" office:value-type="string">
            <text:p text:style-name="P6">姓名或名稱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"><text:span text:style-name="T3">身分證字號或</text:span></text:p>
            <text:p text:style-name="P6">營業登記字號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住居所地址</text:p>
            <text:p text:style-name="P6">及聯絡電話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 table:style-name="表格1.1">
          <table:table-cell table:style-name="表格1.A6" table:number-columns-spanned="3" office:value-type="string">
            <text:p text:style-name="P11"/>
            <text:p text:style-name="P12"><text:span text:style-name="T10">茲因與</text:span><text:span text:style-name="T11"> <text:s text:c="8"/></text:span><text:span text:style-name="T10">間發生醫療爭議調解事件，委任</text:span><text:span text:style-name="T11"> <text:s text:c="8"/></text:span><text:span text:style-name="T10">君為代理人，就本案調解事項有代為一切調解行為之權利，並有同意調解條件、撤回、捨棄、領取、所爭物或選任代理人等特別代理權。</text:span></text:p>
            <text:p text:style-name="P13">此致</text:p>
            <text:p text:style-name="P13">桃園市政府衛生局醫療爭議調處委員會</text:p>
            <text:p text:style-name="P13"/>
            <text:p text:style-name="P14"><text:span text:style-name="T10">委任人：</text:span><text:span text:style-name="T12"> </text:span></text:p>
            <text:p text:style-name="P14"><text:span text:style-name="T10">受任人：</text:span><text:span text:style-name="T12"> </text:span></text:p>
            <text:p text:style-name="P15"><text:span text:style-name="T10">中</text:span><text:span text:style-name="T12"> </text:span><text:span text:style-name="T10">華</text:span><text:span text:style-name="T12"> </text:span><text:span text:style-name="T10">民</text:span><text:span text:style-name="T12"> </text:span><text:span text:style-name="T10">國</text:span><text:span text:style-name="T12"> <text:s text:c="2"/></text:span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<text:span text:style-name="T2">※</text:span>委任人如係公司、行號，請將公司（行號）名稱及負責人資料填寫完整，並請蓋妥公司（行號）大印及負責人私章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縣醫療爭議調處申請書</dc:title>
    <dc:subject/>
    <meta:keyword/>
    <meta:initial-creator>USER</meta:initial-creator>
    <meta:creation-date>2014-08-01T10:58:00</meta:creation-date>
    <dc:creator>醫管科邱傳勝</dc:creator>
    <dc:date>2019-03-04T15:52:00</dc:date>
    <meta:editing-cycles>12</meta:editing-cycles>
    <meta:editing-duration>PT3M</meta:editing-duration>
    <meta:document-statistic meta:table-count="1" meta:image-count="0" meta:object-count="0" meta:page-count="1" meta:paragraph-count="16" meta:word-count="212" meta:character-count="252" meta:non-whitespace-character-count="212"/>
    <meta:generator>LibreOffice/7.4.2.3$Windows_x86 LibreOffice_project/382eef1f22670f7f4118c8c2dd222ec7ad009daf</meta:generator>
  </office:meta>
</office:document-meta>
</file>