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0.482cm" fo:margin-right="0cm" fo:margin-top="0cm" fo:margin-bottom="0cm" style:contextual-spacing="true" fo:line-height="0.706cm" fo:text-indent="-0.436cm" style:auto-text-indent="false"/>
    </style:style>
    <style:style style:name="P3" style:family="paragraph" style:parent-style-name="HTML_20_預設格式">
      <style:paragraph-properties fo:margin-left="2.074cm" fo:margin-right="0cm" fo:margin-top="0cm" fo:margin-bottom="0cm" style:contextual-spacing="true" fo:line-height="0.706cm" fo:text-indent="-0.436cm" style:auto-text-indent="false"/>
    </style:style>
    <style:style style:name="P4" style:family="paragraph" style:parent-style-name="HTML_20_預設格式">
      <style:paragraph-properties fo:margin-left="0.483cm" fo:margin-right="0cm" fo:margin-top="0cm" fo:margin-bottom="0cm" style:contextual-spacing="true" fo:line-height="0.706cm" fo:text-indent="-0.462cm" style:auto-text-indent="false"/>
    </style:style>
    <style:style style:name="P5" style:family="paragraph" style:parent-style-name="HTML_20_預設格式">
      <style:paragraph-properties fo:margin-left="2.071cm" fo:margin-right="0cm" fo:margin-top="0cm" fo:margin-bottom="0cm" style:contextual-spacing="true" fo:line-height="0.706cm" fo:text-indent="-0.462cm" style:auto-text-indent="false"/>
    </style:style>
    <style:style style:name="P6" style:family="paragraph" style:parent-style-name="Header">
      <style:paragraph-properties fo:text-align="end" style:justify-single-word="false"/>
    </style:style>
    <style:style style:name="P7" style:family="paragraph" style:parent-style-name="Standard">
      <style:paragraph-properties fo:margin-left="2.902cm" fo:margin-right="0cm" fo:line-height="0.706cm" fo:text-align="center" style:justify-single-word="false" fo:text-indent="-2.902cm" style:auto-text-indent="false"/>
    </style:style>
    <style:style style:name="P8" style:family="paragraph" style:parent-style-name="Standard">
      <style:paragraph-properties fo:margin-left="2.593cm" fo:margin-right="0cm" fo:margin-top="0cm" fo:margin-bottom="0cm" style:contextual-spacing="true" fo:line-height="0.706cm" fo:text-indent="-2.593cm" style:auto-text-indent="false"/>
    </style:style>
    <style:style style:name="P9" style:family="paragraph" style:parent-style-name="Standard">
      <style:paragraph-properties fo:margin-left="2.593cm" fo:margin-right="0cm" fo:margin-top="0cm" fo:margin-bottom="0cm" style:contextual-spacing="true" fo:line-height="0.706cm" fo:text-align="justify" style:justify-single-word="false" fo:text-indent="-2.593cm" style:auto-text-indent="false"/>
    </style:style>
    <style:style style:name="P10" style:family="paragraph" style:parent-style-name="Standard">
      <style:paragraph-properties fo:margin-left="4.999cm" fo:margin-right="0cm" fo:margin-top="0cm" fo:margin-bottom="0cm" style:contextual-spacing="true" fo:line-height="0.706cm" fo:text-indent="-4.999cm" style:auto-text-indent="false"/>
    </style:style>
    <style:style style:name="P11" style:family="paragraph" style:parent-style-name="Standard">
      <style:paragraph-properties fo:margin-left="2.469cm" fo:margin-right="0cm" fo:margin-top="0cm" fo:margin-bottom="0cm" style:contextual-spacing="true" fo:line-height="0.706cm" fo:text-indent="-2.469cm" style:auto-text-indent="false"/>
    </style:style>
    <style:style style:name="P12" style:family="paragraph" style:parent-style-name="Standard">
      <style:paragraph-properties fo:margin-left="1.487cm" fo:margin-right="0cm" fo:margin-top="0cm" fo:margin-bottom="0cm" style:contextual-spacing="true" fo:line-height="0.706cm" fo:text-indent="-0.988cm" style:auto-text-indent="false"/>
    </style:style>
    <style:style style:name="P13" style:family="paragraph" style:parent-style-name="Standard">
      <style:paragraph-properties fo:margin-left="0.995cm" fo:margin-right="0cm" fo:margin-top="0cm" fo:margin-bottom="0cm" style:contextual-spacing="true" fo:line-height="0.706cm" fo:text-indent="0cm" style:auto-text-indent="false"/>
    </style:style>
    <style:style style:name="P14" style:family="paragraph" style:parent-style-name="Standard">
      <style:paragraph-properties fo:margin-top="0cm" fo:margin-bottom="0cm" style:contextual-spacing="true" fo:line-height="0.706cm"/>
    </style:style>
    <style:style style:name="P15" style:family="paragraph" style:parent-style-name="Standard">
      <style:paragraph-properties fo:margin-left="0cm" fo:margin-right="0cm" fo:margin-top="0cm" fo:margin-bottom="0cm" style:contextual-spacing="true" fo:line-height="0.706cm" fo:text-indent="0.593cm" style:auto-text-indent="false"/>
    </style:style>
    <style:style style:name="P16" style:family="paragraph" style:parent-style-name="Standard">
      <style:paragraph-properties fo:margin-left="0.935cm" fo:margin-right="0cm" fo:margin-top="0cm" fo:margin-bottom="0cm" style:contextual-spacing="true" fo:line-height="0.706cm" fo:text-indent="0.593cm" style:auto-text-indent="false"/>
    </style:style>
    <style:style style:name="P17" style:family="paragraph" style:parent-style-name="Standard">
      <style:paragraph-properties fo:margin-left="1.483cm" fo:margin-right="0cm" fo:margin-top="0cm" fo:margin-bottom="0cm" style:contextual-spacing="true" fo:line-height="0.706cm" fo:text-indent="-0.549cm" style:auto-text-indent="false"/>
    </style:style>
    <style:style style:name="P18" style:family="paragraph" style:parent-style-name="Standard">
      <style:paragraph-properties fo:margin-left="1.485cm" fo:margin-right="0cm" fo:margin-top="0cm" fo:margin-bottom="0cm" style:contextual-spacing="true" fo:line-height="0.706cm" fo:text-indent="-0.524cm" style:auto-text-indent="false"/>
    </style:style>
    <style:style style:name="P19" style:family="paragraph" style:parent-style-name="Standard">
      <style:paragraph-properties fo:margin-left="1.485cm" fo:margin-right="0cm" fo:margin-top="0cm" fo:margin-bottom="0cm" style:contextual-spacing="true" fo:line-height="0.706cm" fo:text-indent="-0.499cm" style:auto-text-indent="false"/>
    </style:style>
    <style:style style:name="P20" style:family="paragraph" style:parent-style-name="Standard">
      <style:paragraph-properties fo:margin-left="1.487cm" fo:margin-right="0cm" fo:margin-top="0cm" fo:margin-bottom="0cm" style:contextual-spacing="true" fo:line-height="0.706cm" fo:text-indent="-0.771cm" style:auto-text-indent="false"/>
    </style:style>
    <style:style style:name="P21" style:family="paragraph" style:parent-style-name="Standard">
      <style:paragraph-properties fo:margin-left="0cm" fo:margin-right="0cm" fo:margin-top="0cm" fo:margin-bottom="0cm" style:contextual-spacing="true" fo:line-height="0.706cm" fo:text-indent="0.988cm" style:auto-text-indent="false"/>
    </style:style>
    <style:style style:name="P22" style:family="paragraph" style:parent-style-name="Standard">
      <style:paragraph-properties fo:margin-left="0.986cm" fo:margin-right="0cm" fo:margin-top="0cm" fo:margin-bottom="0cm" style:contextual-spacing="true" fo:line-height="0.706cm" fo:text-indent="0.988cm" style:auto-text-indent="false"/>
    </style:style>
    <style:style style:name="P23" style:family="paragraph" style:parent-style-name="Standard">
      <style:paragraph-properties fo:margin-left="0cm" fo:margin-right="0cm" fo:margin-top="0cm" fo:margin-bottom="0cm" style:contextual-spacing="true" fo:line-height="0.706cm" fo:text-indent="1.012cm" style:auto-text-indent="false"/>
    </style:style>
    <style:style style:name="P24" style:family="paragraph" style:parent-style-name="Standard">
      <style:paragraph-properties fo:margin-left="1.972cm" fo:margin-right="0cm" fo:margin-top="0cm" fo:margin-bottom="0cm" style:contextual-spacing="true" fo:line-height="0.706cm" fo:text-indent="0cm" style:auto-text-indent="false"/>
    </style:style>
    <style:style style:name="P25" style:family="paragraph" style:parent-style-name="Standard">
      <style:paragraph-properties fo:margin-left="1.995cm" fo:margin-right="0cm" fo:margin-top="0cm" fo:margin-bottom="0cm" style:contextual-spacing="true" fo:line-height="0.706cm" fo:text-indent="-1.496cm" style:auto-text-indent="false"/>
    </style:style>
    <style:style style:name="P26" style:family="paragraph" style:parent-style-name="Standard">
      <style:paragraph-properties fo:margin-left="1.896cm" fo:margin-right="0cm" fo:margin-top="0cm" fo:margin-bottom="0cm" style:contextual-spacing="true" fo:line-height="0.706cm" fo:text-indent="-1.397cm" style:auto-text-indent="false"/>
    </style:style>
    <style:style style:name="P27" style:family="paragraph" style:parent-style-name="Standard">
      <style:paragraph-properties fo:margin-left="0.312cm" fo:margin-right="0cm" fo:margin-top="0cm" fo:margin-bottom="0cm" style:contextual-spacing="true" fo:line-height="0.706cm" fo:text-indent="-0.266cm" style:auto-text-indent="false"/>
    </style:style>
    <style:style style:name="P28" style:family="paragraph" style:parent-style-name="Standard">
      <style:paragraph-properties fo:margin-left="2.074cm" fo:margin-right="0cm" fo:margin-top="0cm" fo:margin-bottom="0cm" style:contextual-spacing="true" fo:line-height="0.706cm" fo:text-indent="-0.436cm" style:auto-text-indent="false">
        <style:tab-stops>
          <style:tab-stop style:position="1.251cm"/>
        </style:tab-stops>
      </style:paragraph-properties>
    </style:style>
    <style:style style:name="P29" style:family="paragraph" style:parent-style-name="Standard">
      <style:paragraph-properties fo:margin-left="0.482cm" fo:margin-right="0cm" fo:margin-top="0cm" fo:margin-bottom="0cm" style:contextual-spacing="true" fo:line-height="0.706cm" fo:orphans="2" fo:widows="2" fo:text-indent="-0.436cm" style:auto-text-indent="false"/>
    </style:style>
    <style:style style:name="P30" style:family="paragraph" style:parent-style-name="Standard">
      <style:paragraph-properties fo:margin-left="1.998cm" fo:margin-right="0cm" fo:margin-top="0cm" fo:margin-bottom="0cm" style:contextual-spacing="true" fo:line-height="0.706cm" fo:orphans="2" fo:widows="2" fo:text-indent="-0.436cm" style:auto-text-indent="false"/>
    </style:style>
    <style:style style:name="P31" style:family="paragraph" style:parent-style-name="Standard">
      <style:text-properties style:font-name="標楷體" style:font-name-asian="標楷體" style:font-name-complex="標楷體"/>
    </style:style>
    <style:style style:name="P32" style:family="paragraph" style:parent-style-name="Standard">
      <style:paragraph-properties fo:margin-left="1.487cm" fo:margin-right="0cm" fo:margin-top="0cm" fo:margin-bottom="0cm" style:contextual-spacing="true"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1.083cm" fo:margin-right="0cm" fo:text-align="justify" style:justify-single-word="false" fo:text-indent="0cm" style:auto-text-indent="false"/>
      <style:text-properties fo:color="#000000" loext:opacity="100%" style:font-name="標楷體" style:font-name-asian="標楷體" style:font-name-complex="標楷體"/>
    </style:style>
    <style:style style:name="P34" style:family="paragraph" style:parent-style-name="Standard">
      <style:paragraph-properties fo:line-height="0.706cm"/>
      <style:text-properties fo:color="#000000" loext:opacity="100%" style:font-name="標楷體" fo:language="none" fo:country="none" style:font-name-asian="標楷體" style:language-asian="none" style:country-asian="none" style:font-name-complex="標楷體"/>
    </style:style>
    <style:style style:name="P35" style:family="paragraph" style:parent-style-name="Standard">
      <style:paragraph-properties fo:text-align="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000000" loext:opacity="100%" style:font-name="標楷體" fo:font-size="16pt" style:font-name-asian="標楷體" style:font-size-asian="16pt" style:font-name-complex="標楷體" style:font-size-complex="16pt"/>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language="none" fo:country="none" style:font-name-asian="標楷體" style:language-asian="none" style:country-asian="none" style:font-name-complex="標楷體"/>
    </style:style>
    <style:style style:name="T10" style:family="text">
      <style:text-properties fo:color="#000000" loext:opacity="100%" style:font-name="標楷體" fo:language="none" fo:country="none" style:font-name-asian="標楷體" style:language-asian="none" style:country-asian="none"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letter-kerning="false" style:font-name-asian="標楷體" style:font-name-complex="標楷體"/>
    </style:style>
    <style:style style:name="T14" style:family="text">
      <style:text-properties fo:color="#000000" loext:opacity="100%" style:font-name="標楷體" style:letter-kerning="false" style:font-name-asian="標楷體" style:font-name-complex="標楷體"/>
    </style:style>
    <style:style style:name="T15" style:family="text">
      <style:text-properties fo:color="#000000" loext:opacity="100%" fo:font-size="14pt" style:letter-kerning="false" style:font-name-asian="標楷體" style:font-size-asian="14pt" style:font-name-complex="標楷體" style:font-size-complex="14pt"/>
    </style:style>
    <style:style style:name="T16" style:family="text">
      <style:text-properties fo:color="#000000" loext:opacity="100%" fo:font-size="14pt" style:letter-kerning="false" style:font-name-asian="標楷體" style:font-size-asian="14pt" style:font-name-complex="標楷體" style:font-size-complex="14pt"/>
    </style:style>
    <style:style style:name="T17" style:family="text">
      <style:text-properties fo:color="#000000" loext:opacity="100%" fo:font-size="14pt" fo:language="none" fo:country="none" style:font-name-asian="標楷體" style:font-size-asian="14pt" style:language-asian="none" style:country-asian="none" style:font-name-complex="標楷體" style:font-size-complex="14pt"/>
    </style:style>
    <style:style style:name="T18" style:family="text">
      <style:text-properties fo:color="#000000" loext:opacity="100%" fo:font-size="14pt" fo:language="none" fo:country="none" style:font-name-asian="標楷體" style:font-size-asian="14pt" style:language-asian="none" style:country-asian="none" style:font-name-complex="標楷體" style:font-size-complex="14pt"/>
    </style:style>
    <style:style style:name="T19" style:family="text">
      <style:text-properties fo:color="#000000" loext:opacity="100%" fo:font-size="14pt" style:font-name-asian="標楷體" style:font-size-asian="14pt" style:font-size-complex="14pt"/>
    </style:style>
    <style:style style:name="T2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4">桃園市政府標準作業程序</text:span></text:p>
      <text:p text:style-name="P7"><text:span text:style-name="T4">醫療爭議調處作業</text:span></text:p>
      <text:p text:style-name="P9"><text:span text:style-name="T6">壹、目的：為加強醫療爭議調處功能，提供醫病溝通管道，促進醫療關係和諧，減少醫療糾紛訟源。</text:span></text:p>
      <text:p text:style-name="P9"><text:span text:style-name="T6">貳、摘要：民眾於本市醫療院所</text:span><text:span text:style-name="T6">在</text:span><text:span text:style-name="T6">因</text:span><text:span text:style-name="T6">醫療過程中</text:span><text:span text:style-name="T6">產生醫療爭議問題，</text:span><text:span text:style-name="T6">由當事人向</text:span><text:span text:style-name="T6">本府衛生局(以下簡稱本局)</text:span><text:span text:style-name="T6">提出調處申請，</text:span><text:span text:style-name="T6">本局</text:span><text:span text:style-name="T6">協助</text:span><text:span text:style-name="T6">雙方</text:span><text:span text:style-name="T6">安排會議相關事項。</text:span></text:p>
      <text:p text:style-name="P8"><text:span text:style-name="T6">參、</text:span><text:span text:style-name="T8">受理機關</text:span><text:span text:style-name="T6">：本府衛生局醫事管理科。</text:span></text:p>
      <text:p text:style-name="P10"><text:span text:style-name="T6">肆、</text:span><text:span text:style-name="T6">相關法令及規定</text:span><text:span text:style-name="T6">：醫療法第99條及醫療爭議調處作業要點。</text:span></text:p>
      <text:p text:style-name="P11"><text:span text:style-name="T6">伍、</text:span><text:span text:style-name="T6">民眾應附證件、書表、表單</text:span><text:span text:style-name="T6">、其他文件</text:span><text:span text:style-name="T6">及份數：</text:span></text:p>
      <text:p text:style-name="P12"><text:span text:style-name="T6">ㄧ、醫療爭議調處申請書</text:span><text:span text:style-name="T6">【(民)表</text:span><text:span text:style-name="T6">1</text:span><text:span text:style-name="T6">】</text:span><text:span text:style-name="T6">1份</text:span><text:span text:style-name="T6">。</text:span></text:p>
      <text:p text:style-name="P12"><text:span text:style-name="T6">二、申請者與病人身分證正反面影本各1份。</text:span></text:p>
      <text:p text:style-name="P12"><text:span text:style-name="T6">三、醫療爭議調處委任書</text:span><text:span text:style-name="T6">【(民)表</text:span><text:span text:style-name="T6">2</text:span><text:span text:style-name="T6">】</text:span><text:span text:style-name="T6">1份</text:span><text:span text:style-name="T6">。</text:span><text:span text:style-name="T6">(有委任代理人時提供)</text:span></text:p>
      <text:p text:style-name="P12"><text:span text:style-name="T6">四、醫療爭議調處撤案申請書</text:span><text:span text:style-name="T6">【(民)表</text:span><text:span text:style-name="T6">3</text:span><text:span text:style-name="T6">】</text:span><text:span text:style-name="T6">1份</text:span><text:span text:style-name="T6">。</text:span><text:span text:style-name="T6">(申請撤案時提供)</text:span></text:p>
      <text:p text:style-name="P11"><text:span text:style-name="T6">陸、</text:span><text:span text:style-name="T6">內部行政作業使用表單、附件：</text:span><text:span text:style-name="T6">無。</text:span></text:p>
      <text:p text:style-name="P11"><text:span text:style-name="T6">柒、名詞解釋：</text:span></text:p>
      <text:p text:style-name="P13"><text:span text:style-name="T6">醫療爭議</text:span><text:span text:style-name="T6">，係指在醫療過程中，病人與醫事人員或醫療機構間，因</text:span><text:span text:style-name="T6">醫療行為致不良結果(</text:span><text:span text:style-name="T6">傷</text:span><text:span text:style-name="T6">病</text:span><text:span text:style-name="T6">、殘廢或死亡</text:span><text:span text:style-name="T6">等)所</text:span><text:span text:style-name="T6">生</text:span><text:span text:style-name="T6">之爭議</text:span><text:span text:style-name="T6">。</text:span></text:p>
      <text:p text:style-name="P14"><text:span text:style-name="T6">捌、其他：</text:span></text:p>
      <text:p text:style-name="P12"><text:span text:style-name="T6">一、依據</text:span><text:span text:style-name="T6">醫療法第</text:span><text:span text:style-name="T6">99</text:span><text:span text:style-name="T6">條</text:span><text:span text:style-name="T6">規定</text:span><text:span text:style-name="T6">，</text:span><text:span text:style-name="T6">醫療爭議之調處為醫事審議委員會任務之</text:span><text:span text:style-name="T6">一，</text:span><text:span text:style-name="T6">故依法訂定本規範，以加強醫療爭議調處功能，促進醫病關係之和諧，提供雙方溝通之另一管道（惟不涉及醫療疏失鑑定）。</text:span></text:p>
      <text:p text:style-name="P15"><text:span text:style-name="T6">二</text:span><text:span text:style-name="T6">、</text:span><text:span text:style-name="T6">對於與桃園市醫療機構或醫事人員發生之醫療爭議，當事人或利害</text:span></text:p>
      <text:p text:style-name="P16"><text:span text:style-name="T6">關係人得向本局申請</text:span><text:span text:style-name="T6">調處，</text:span><text:span text:style-name="T6">並</text:span><text:span text:style-name="T6">填具申請書。</text:span><text:span text:style-name="T6">當事人不克申請醫療爭</text:span></text:p>
      <text:p text:style-name="P16"><text:span text:style-name="T6">議調處，得出具委託書委由他人代理</text:span><text:span text:style-name="T6">。</text:span><text:span text:style-name="T6">為珍惜資源，同一案件之調</text:span></text:p>
      <text:p text:style-name="P16"><text:span text:style-name="T6">處以1次為原則。</text:span></text:p>
      <text:p text:style-name="P12"><text:span text:style-name="T6">三</text:span><text:span text:style-name="T6">、</text:span><text:span text:style-name="T6">不予受理醫療爭議調處案件：</text:span></text:p>
      <text:p text:style-name="P17"><text:span text:style-name="T6">(ㄧ)非發生於本市所轄之醫療爭議案件。</text:span></text:p>
      <text:p text:style-name="P18"><text:span text:style-name="T6">(二)非當事人、利害關係人或其代理人提起之案件。</text:span></text:p>
      <text:p text:style-name="P19"><text:span text:style-name="T6">(三)申請人所提供的資料不全，經通知限期補正逾期仍不補正者。</text:span></text:p>
      <text:p text:style-name="P18"><text:span text:style-name="T6">(四)申請醫療疏失鑑定案件。</text:span></text:p>
      <text:p text:style-name="P20"><text:span text:style-name="T6"><text:s/>(五)案件已經其他公正單位調解或仲裁成立者。</text:span></text:p>
      <text:p text:style-name="P21"><text:span text:style-name="T6">(六)案件已進入司法程序或經司法判決確定者，但經司法機關轉介之</text:span></text:p>
      <text:p text:style-name="P22"><text:span text:style-name="T6">案件不在此限。</text:span></text:p>
      <text:p text:style-name="P23"><text:span text:style-name="T6">(七)</text:span><text:span text:style-name="T15">案件發生日超過相關法律規定醫療機構對病歷、紀錄及其他相關</text:span></text:p>
      <text:p text:style-name="P24"><text:span text:style-name="T15">報告等規範之保存年限</text:span><text:span text:style-name="T6">(註1)</text:span><text:span text:style-name="T15">。</text:span></text:p>
      <text:p text:style-name="P12"><text:span text:style-name="T6">四、</text:span><text:span text:style-name="T6">醫療爭議之調處，當事人委任代理人者，應出具委任書。委任代理人，以</text:span><text:span text:style-name="T6">3</text:span><text:span text:style-name="T6">人為限，但經調處委員同意者，不在此限。非當事人</text:span><text:span text:style-name="T6">(陪同人員</text:span><text:soft-page-break/><text:span text:style-name="T6">以3人為限)</text:span><text:span text:style-name="T6">或委任代理人不得出席調處會議。代理人變更或終止委任時，應以書面為之。</text:span></text:p>
      <text:p text:style-name="P12"><text:span text:style-name="T6">五</text:span><text:span text:style-name="T6">、本</text:span><text:span text:style-name="T6">局</text:span><text:span text:style-name="T6">收到申請案件後</text:span><text:span text:style-name="T6">，依作業程序4日內審核案件是否符合醫療爭議收案原則，如不符合則函請申請者逕循其他途徑解決；符合收案原則，</text:span><text:span text:style-name="T6">將申請書送達</text:span><text:span text:style-name="T6">相對醫療機構</text:span><text:span text:style-name="T6">，</text:span><text:span text:style-name="T6">相對醫療機構應於10日內向本局提出書面說明與調閱相關病歷並回復參與調處會議之意願，本局得於相對醫療機構提出說明後7</text:span><text:span text:style-name="T6">日內決定調</text:span><text:span text:style-name="T6">處會議</text:span><text:span text:style-name="T6">日期及</text:span><text:span text:style-name="T6">地點</text:span><text:span text:style-name="T6">，</text:span><text:span text:style-name="T6">並</text:span><text:span text:style-name="T6">通知</text:span><text:span text:style-name="T6">申請</text:span><text:span text:style-name="T6">人或其代理人</text:span><text:span text:style-name="T6">及相對醫療機構</text:span><text:span text:style-name="T6">到場。</text:span><text:span text:style-name="T6">相對醫療機構若無出席調處之意願，本局函復申請人逕循司法途徑解決。惟相對醫療機構逾期仍未提出書面說明，本局得逕行安排調處。</text:span></text:p>
      <text:p text:style-name="P12"><text:span text:style-name="T6">六</text:span><text:span text:style-name="T6">、調處委員</text:span><text:span text:style-name="T6">由本市醫事審議委員會2人以上之委員擔任，其中具醫師、法律專家身分委員至少各1人，調處當日由委員推派1人為主席，本局並得視案件性質邀請相關領域專家協同調處。</text:span></text:p>
      <text:p text:style-name="P12"><text:span text:style-name="T6">七</text:span><text:span text:style-name="T6">、調處委員有下列情形之一者，應行迴避：</text:span></text:p>
      <text:p text:style-name="P25"><text:span text:style-name="T6">（一）本人或其配偶、直系血親、五等</text:span><text:span text:style-name="T6">親</text:span><text:span text:style-name="T6">內旁系血親、三等親內之姻親、家長或家屬為醫療爭議之當事人者。</text:span></text:p>
      <text:p text:style-name="P32">（二）所服務之醫療機構為醫療爭議之當事人者。</text:p>
      <text:p text:style-name="P12"><text:span text:style-name="T6">八</text:span><text:span text:style-name="T6">、當事人或其代理人無正當理由，於調處日期不到場者，視為調處不成立。但調處委員認為調處成立有望者，得另定調處日期</text:span><text:span text:style-name="T6">。</text:span></text:p>
      <text:p text:style-name="P12"><text:span text:style-name="T6">九</text:span><text:span text:style-name="T6">、調處程序，除經調處委員及雙方當事人同意者外，以不公開為原則，其他人員不得列席。調處</text:span><text:span text:style-name="T6">當天出席人員（</text:span><text:span text:style-name="T6">委員、經辦調處事務之人、</text:span><text:span text:style-name="T6">申請</text:span><text:span text:style-name="T6">人、相對</text:span><text:span text:style-name="T6">醫療機構代表）</text:span><text:span text:style-name="T6">，對於調處案件，除已公開之事項外，不得無故對外洩漏秘密。調處委員應提示雙方當事人，對於調處程序及調處內容不得對外公開。</text:span></text:p>
      <text:p text:style-name="P12"><text:span text:style-name="T6">十</text:span><text:span text:style-name="T6">、調處應依客觀、公正、正義之原則處理。</text:span></text:p>
      <text:p text:style-name="P25"><text:span text:style-name="T6">十</text:span><text:span text:style-name="T6">一</text:span><text:span text:style-name="T6">、調處委員，得以其認為適當之程序，依案件之性質、當事人之期望、達成之調處內容、迅速調處之必要性等情事，引導當事人達成調處。調處委員於調處程序中，得不附理由，以口頭或書面，提出建議意見。</text:span></text:p>
      <text:p text:style-name="P25"><text:span text:style-name="T6">十</text:span><text:span text:style-name="T6">二</text:span><text:span text:style-name="T6">、</text:span><text:span text:style-name="T6">調處結果由本局函文寄發雙方，會議紀錄作成「成立」或「不成立」之調處結果。</text:span><text:span text:style-name="T6">調處成立時，</text:span><text:span text:style-name="T6">和解</text:span><text:span text:style-name="T6">書即為和解契約書，雙方應誠意履行。調處不成立者，應發給調處不成立證明書。</text:span></text:p>
      <text:p text:style-name="P12"><text:span text:style-name="T6">十</text:span><text:span text:style-name="T6">三</text:span><text:span text:style-name="T6">、前項調處不成立證明書，不附具任何調處意見。</text:span></text:p>
      <text:p text:style-name="P25"><text:span text:style-name="T6">十</text:span><text:span text:style-name="T6">四</text:span><text:span text:style-name="T6">、調處</text:span><text:span text:style-name="T6">會議1案預訂召開</text:span><text:span text:style-name="T6">1</text:span><text:span text:style-name="T6">小時，</text:span><text:span text:style-name="T6">過程中遇有暴力干擾，威脅、利誘或破壞之行為，得依相關規定訴請司法機關依法處理。</text:span></text:p>
      <text:p text:style-name="P12"><text:span text:style-name="T6">十五、醫療爭議調處會場須知：</text:span></text:p>
      <text:p text:style-name="P25"><text:span text:style-name="T6">（</text:span><text:span text:style-name="T6">一</text:span><text:span text:style-name="T6">）</text:span><text:span text:style-name="T6">調處當日申請人應親自出席或委任代理人代表出席，會議當日攜帶醫療爭議調處開會通知單、身份證、委任書及調處案件相關之文</text:span><text:soft-page-break/><text:span text:style-name="T6">件準時報到，無正當理由超過指定開會時間25分鐘未到場或中途離開者，得視同調處不成立。</text:span></text:p>
      <text:p text:style-name="P25"><text:span text:style-name="T6">（二）</text:span><text:span text:style-name="T6">調處當日非案件申請人或陪同人員(以3人為限)不得擅自進入調解會場，如申請人不克出席，應事先填具委任書，由委任代理人攜帶委任書代表出席參加調處。</text:span></text:p>
      <text:p text:style-name="P25"><text:span text:style-name="T6">（</text:span><text:span text:style-name="T6">三</text:span><text:span text:style-name="T6">）</text:span><text:span text:style-name="T6">等候調處之雙方人員，於會場外應保持安靜，不得有喧嘩爭吵之行為，並靜候本局工作人員通知引導進入指定會場位置等候調處，未經允許不得擅自進入調處會場，亦不得於場外聚眾滋事干擾調處會議進行。</text:span></text:p>
      <text:p text:style-name="P25"><text:span text:style-name="T6">（</text:span><text:span text:style-name="T6">四</text:span><text:span text:style-name="T6">）</text:span><text:span text:style-name="T6">參加調處者進入會場應保持肅靜，</text:span><text:span text:style-name="T17">非經</text:span><text:span text:style-name="T17">雙方</text:span><text:span text:style-name="T17">當事人</text:span><text:span text:style-name="T17">及調處委員</text:span><text:span text:style-name="T17">同意，不得錄音、</text:span><text:span text:style-name="T17">拍照</text:span><text:span text:style-name="T17">或攝影</text:span><text:span text:style-name="T6">；另為維護雙方權益，調處會場謝絕媒體採訪、拍攝。</text:span></text:p>
      <text:p text:style-name="P25"><text:span text:style-name="T6">（</text:span><text:span text:style-name="T6">五</text:span><text:span text:style-name="T6">）</text:span><text:span text:style-name="T6">調處會議由調處委員主席主持並維護會場秩序，參加調處者於會議進行中應遵守議事規則並聽從主席指揮，未經主席同意不得擅自發言或有喧嘩吵鬧之行為，並應尊重調處委員之發言權及專業意見；如有不聽從指揮或不聽勸阻等行為，影響調處會議進行者，經主席裁示後，應立即離開調處會場，必要時主席可視情況暫停調處、不予調處或請警察機關協助維安。</text:span></text:p>
      <text:p text:style-name="P25"><text:span text:style-name="T6">（</text:span><text:span text:style-name="T6">六</text:span><text:span text:style-name="T6">）</text:span><text:span text:style-name="T6">調處案情如涉及個人隱私，申請人可向主席提議請其他無關人員離開調處會場，經主席裁示准許後始得為之；陪同申請人調處之人員如欲發言，應經由主席同意後始得發言。</text:span></text:p>
      <text:p text:style-name="P25"><text:span text:style-name="T6">（</text:span><text:span text:style-name="T6">七</text:span><text:span text:style-name="T6">）</text:span><text:span text:style-name="T6">參加調處之申請人或陪同人員如有違反上述會議須知，而干擾會議之進行，或有謾罵、侮辱調處委員之情事，本局得依刑法妨害公務等相關規定移送有關單位處理。</text:span></text:p>
      <text:p text:style-name="P14"><text:span text:style-name="T19">玖</text:span><text:span text:style-name="T6">、作業內容：</text:span></text:p>
      <text:p text:style-name="P26"><text:span text:style-name="T6">一、流程圖：如後附。</text:span></text:p>
      <text:p text:style-name="P26"><text:span text:style-name="T6">二、流程說明：如後附</text:span><text:span text:style-name="T6">。</text:span></text:p>
      <text:p text:style-name="P35"><text:span text:style-name="T9">註</text:span><text:span text:style-name="T9">1</text:span><text:span text:style-name="T9">：依據醫療法第70條-</text:span><text:span text:style-name="T11">醫療機構之病歷，應指定適當場所及人員保管，並至少保存</text:span></text:p>
      <text:p text:style-name="P33">七年。但未成年者之病歷，至少應保存至其成年後七年；人體試驗之病歷，應永久保存。</text:p>
      <text:p text:style-name="P27"><text:span text:style-name="T9">註</text:span><text:span text:style-name="T9">1</text:span><text:span text:style-name="T9">-1：依據護理人員法第25條-護理人員執行業務時，應製作紀錄，該</text:span><text:span text:style-name="T9">護理人員執業</text:span></text:p>
      <text:p text:style-name="P28"><text:span text:style-name="T9">之機構依醫療法第70條辦理</text:span><text:span text:style-name="T9">。</text:span></text:p>
      <text:p text:style-name="P29"><text:span text:style-name="T9">註</text:span><text:span text:style-name="T9">1</text:span><text:span text:style-name="T9">-2：依據物理治療</text:span><text:span text:style-name="T9">師</text:span><text:span text:style-name="T9">法第25條-</text:span><text:span text:style-name="T13">物理治療所對於物理治療紀錄、醫師開具之診斷及</text:span></text:p>
      <text:p text:style-name="P30"><text:span text:style-name="T13">書面指示，應指定適當場所及人員保管，並至少保存</text:span><text:span text:style-name="T13">1</text:span><text:span text:style-name="T13">0年。</text:span></text:p>
      <text:p text:style-name="P2"><text:span text:style-name="T11">註</text:span><text:span text:style-name="T11">1</text:span><text:span text:style-name="T11">-3：依據醫事檢驗師法第</text:span><text:span text:style-name="T11">26</text:span><text:span text:style-name="T11">條-醫事檢驗所對檢驗結果紀錄、醫師開具之檢驗單、</text:span></text:p>
      <text:p text:style-name="P3"><text:span text:style-name="T11">檢驗報告副本及醫事檢驗品管紀錄，應至少保存</text:span><text:span text:style-name="T11">3</text:span><text:span text:style-name="T11">年。</text:span></text:p>
      <text:p text:style-name="P4"><text:span text:style-name="T11">註</text:span><text:span text:style-name="T11">1</text:span><text:span text:style-name="T11">-4：依據職能治療師法第</text:span><text:span text:style-name="T11">25</text:span><text:span text:style-name="T11">條-職能治療所對於職能治療紀錄、醫師開具之診斷、</text:span></text:p>
      <text:p text:style-name="P5"><text:span text:style-name="T11">照會或醫囑，應指定適當場所及人員保管，並至少保存</text:span><text:span text:style-name="T11">3</text:span><text:span text:style-name="T11">年。</text:span></text:p>
      <text:p text:style-name="P3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129cm" fo:margin-right="0cm" style:line-height-at-least="0.423cm" fo:text-indent="-1.129cm" style:auto-text-indent="false" style:snap-to-layout-grid="false"/>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style style:name="WW8Num8z0" style:family="text"/>
    <style:style style:name="WW8Num9z0" style:family="text"/>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3z0" style:family="text"/>
    <style:style style:name="WW8Num14z0" style:family="text">
      <style:text-properties fo:color="#000000" loext:opacity="100%" style:font-name-complex="新細明體1"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2153b0" loext:opacity="100%" style:text-line-through-style="none" style:text-line-through-type="none" style:text-underline-style="non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5">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6">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57cm"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7cm"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7cm"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3">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5">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4">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57cm"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7cm"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7cm"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6">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57cm"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97cm"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37cm"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loext:num-list-format="（%4%）" style:num-prefix="（"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text-properties style:font-name="標楷體" style:font-name-asian="標楷體" style:font-name-complex="標楷體"/>
    </style:style>
    <style:style style:name="MP3"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更新日期</text:span><text:span text:style-name="MT2"> </text:span><text:span text:style-name="MT3"><text:s/>108.3.11</text:span></text:p>
        <text:p text:style-name="MP2"/>
      </style:header>
      <style:footer>
        <text:p text:style-name="MP3"><text:span text:style-name="MT3">（民）衛醫管Q13-作業程序-</text:span><text:span text:style-name="Page_20_Number"><text:span text:style-name="MT3"><text:page-number text:select-page="current">4</text:page-number></text:span></text:span><text:span text:style-name="Page_20_Number"><text:span text:style-name="MT3">/</text:span></text:span><text:span text:style-name="Page_20_Number"><text:span text:style-name="MT3"><text:page-count style:num-forma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衛生局標準作業程序</dc:title>
    <dc:subject/>
    <meta:keyword/>
    <meta:initial-creator>jack</meta:initial-creator>
    <meta:creation-date>2019-01-16T11:57:00</meta:creation-date>
    <dc:creator>醫管科邱傳勝</dc:creator>
    <dc:date>2019-03-08T16:31:00</dc:date>
    <meta:print-date>2019-02-13T13:42:00</meta:print-date>
    <meta:editing-cycles>20</meta:editing-cycles>
    <meta:editing-duration>PT7H44M</meta:editing-duration>
    <meta:document-statistic meta:table-count="0" meta:image-count="0" meta:object-count="0" meta:page-count="4" meta:paragraph-count="66" meta:word-count="2783" meta:character-count="2817" meta:non-whitespace-character-count="2814"/>
    <meta:generator>LibreOffice/7.4.2.3$Windows_x86 LibreOffice_project/382eef1f22670f7f4118c8c2dd222ec7ad009daf</meta:generator>
  </office:meta>
</office:document-meta>
</file>