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706cm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line-height="0.706cm"/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706cm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/>
      <style:text-properties fo:color="#000000" loext:opacity="100%"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style:paragraph-properties style:writing-mode="lr-tb"/>
    </style:style>
    <style:style style:name="P14" style:family="paragraph">
      <loext:graphic-properties draw:fill="none" draw:fill-color="#ffffff"/>
      <style:paragraph-properties style:writing-mode="lr-tb"/>
    </style:style>
    <style:style style:name="P15" style:family="paragraph">
      <style:paragraph-properties fo:margin-left="0.318cm" fo:margin-right="0cm" fo:text-align="center" fo:text-indent="-0.318cm" style:writing-mode="lr-tb"/>
    </style:style>
    <style:style style:name="P16" style:family="paragraph">
      <loext:graphic-properties draw:fill="solid" draw:fill-color="#ffffff"/>
      <style:paragraph-properties fo:margin-left="0.318cm" fo:margin-right="0cm" fo:text-align="center" fo:text-indent="-0.318cm" style:writing-mode="lr-tb"/>
    </style:style>
    <style:style style:name="P17" style:family="paragraph">
      <style:paragraph-properties fo:line-height="0.494cm" style:writing-mode="lr-tb"/>
    </style:style>
    <style:style style:name="P18" style:family="paragraph">
      <loext:graphic-properties draw:fill="none" draw:fill-color="#ffffff"/>
      <style:paragraph-properties fo:line-height="0.494cm" style:writing-mode="lr-tb"/>
    </style:style>
    <style:style style:name="P19" style:family="paragraph">
      <style:paragraph-properties fo:margin-left="0.423cm" fo:margin-right="0cm" fo:text-indent="-0.423cm" style:writing-mode="lr-tb"/>
    </style:style>
    <style:style style:name="P20" style:family="paragraph">
      <loext:graphic-properties draw:fill="solid" draw:fill-color="#ffffff"/>
      <style:paragraph-properties fo:margin-left="0.423cm" fo:margin-right="0cm" fo:text-indent="-0.423cm" style:writing-mode="lr-tb"/>
    </style:style>
    <style:style style:name="P21" style:family="paragraph">
      <style:paragraph-properties fo:margin-left="0.318cm" fo:margin-right="0cm" fo:text-indent="-0.318cm" style:writing-mode="lr-tb"/>
    </style:style>
    <style:style style:name="P22" style:family="paragraph">
      <loext:graphic-properties draw:fill="solid" draw:fill-color="#ffffff"/>
      <style:paragraph-properties fo:margin-left="0.318cm" fo:margin-right="0cm" fo:text-indent="-0.318cm" style:writing-mode="lr-tb"/>
    </style:style>
    <style:style style:name="P23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6" style:family="text">
      <style:text-properties fo:color="#000000" loext:opacity="10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7" style:family="text">
      <style:text-properties fo:color="#000000" loext:opacity="10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ot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15cm" fo:min-width="5.182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7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99cm" fo:min-width="3.164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9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0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452cm" fo:min-width="4.763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776cm" fo:min-width="5.182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1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15cm" fo:min-width="3.007cm" fo:padding-top="0.127cm" fo:padding-bottom="0.127cm" fo:padding-left="0.254cm" fo:padding-right="0.254cm" fo:wrap-option="wrap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4">桃園市</text:span><text:span text:style-name="T2">政府標準作業流程圖</text:span></text:p>
      <text:p text:style-name="P8">醫療爭議調處作業</text:p>
      <text:p text:style-name="P8"/>
      <text:p text:style-name="P9"><draw:frame draw:style-name="fr1" draw:name="外框1" text:anchor-type="char" svg:x="14.009cm" svg:y="0.233cm" svg:width="2.54cm" svg:height="0.97cm" draw:z-index="3"><draw:text-box><text:p text:style-name="P10">作業期限</text:p></draw:text-box></draw:frame><draw:frame draw:style-name="fr1" draw:name="外框2" text:anchor-type="char" svg:x="-0.212cm" svg:y="0.233cm" svg:width="2.544cm" svg:height="0.97cm" draw:z-index="4"><draw:text-box><text:p text:style-name="P10">權責單位</text:p></draw:text-box></draw:frame><draw:line text:anchor-type="char" draw:z-index="1" draw:style-name="gr1" draw:text-style-name="P12" svg:x1="-0.148cm" svg:y1="0.123cm" svg:x2="16.362cm" svg:y2="0.123cm"><text:p/></draw:line></text:p>
      <text:p text:style-name="P9"><draw:line text:anchor-type="char" draw:z-index="2" draw:style-name="gr1" draw:text-style-name="P12" svg:x1="-0.127cm" svg:y1="0.519cm" svg:x2="16.383cm" svg:y2="0.519cm"><text:p/></draw:lin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draw:line text:anchor-type="char" draw:z-index="5" draw:style-name="gr2" draw:text-style-name="P12" svg:x1="-0.212cm" svg:y1="0.208cm" svg:x2="16.153cm" svg:y2="0.208cm"><text:p/></draw:line></text:p>
      <text:p text:style-name="P6"/>
      <text:p text:style-name="P6"/>
      <text:p text:style-name="P6"/>
      <text:p text:style-name="P6"/>
      <text:p text:style-name="P6"/>
      <text:p text:style-name="P6"/>
      <text:p text:style-name="P7"><draw:line text:anchor-type="char" draw:z-index="6" draw:style-name="gr2" draw:text-style-name="P12" svg:x1="-0.085cm" svg:y1="0.026cm" svg:x2="16.28cm" svg:y2="0.026cm"><text:p/></draw:lin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<draw:line text:anchor-type="char" draw:z-index="7" draw:style-name="gr1" draw:text-style-name="P12" svg:x1="-0.085cm" svg:y1="0.229cm" svg:x2="16.28cm" svg:y2="0.229cm"><text:p/></draw:line><text:soft-page-break/><draw:g text:anchor-type="as-char" svg:y="0cm" draw:z-index="0" draw:style-name="gr3"><draw:rect draw:style-name="gr4" draw:text-style-name="P12" svg:width="15.999cm" svg:height="22.196cm" svg:x="0cm" svg:y="0cm"><text:p/></draw:rect><draw:frame draw:style-name="gr5" draw:text-style-name="P14" svg:width="2.541cm" svg:height="0.971cm" svg:x="5.396cm" svg:y="0.723cm"><draw:text-box><text:p text:style-name="P13"><text:span text:style-name="T5">作業流程</text:span></text:p></draw:text-box></draw:frame><draw:custom-shape draw:style-name="gr6" draw:text-style-name="P16" svg:width="6.308cm" svg:height="1.99cm" svg:x="3.404cm" svg:y="2.986cm"><text:p text:style-name="P15"><text:span text:style-name="T6">1.</text:span><text:span text:style-name="T7">受理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5" draw:text-style-name="P18" svg:width="1.131cm" svg:height="0.851cm" svg:x="5.14cm" svg:y="11.583cm"><draw:text-box><text:p text:style-name="P17"><text:span text:style-name="T7">是</text:span></text:p></draw:text-box></draw:frame><draw:frame draw:style-name="gr5" draw:text-style-name="P18" svg:width="1.131cm" svg:height="0.851cm" svg:x="9.774cm" svg:y="7.595cm"><draw:text-box><text:p text:style-name="P17"><text:span text:style-name="T7">否</text:span></text:p></draw:text-box></draw:frame><draw:connector draw:style-name="gr7" draw:text-style-name="P12" draw:type="line" svg:x1="0.907cm" svg:y1="11.257cm" svg:x2="0.907cm" svg:y2="11.257cm" svg:d="M907 11257z" svg:viewBox="0 0 2 2"><text:p/></draw:connector><draw:custom-shape draw:style-name="gr8" draw:text-style-name="P20" svg:width="7.346cm" svg:height="2.483cm" svg:x="2.917cm" svg:y="7.377cm"><text:p text:style-name="P19"><text:span text:style-name="T7">2.</text:span><text:span text:style-name="T7">審核案件是否符合醫療爭議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onnector draw:style-name="gr9" draw:text-style-name="P12" draw:type="line" svg:x1="6.59cm" svg:y1="7.377cm" svg:x2="6.59cm" svg:y2="7.377cm" svg:d="M6590 7377z" svg:viewBox="0 0 2 2"><text:p/></draw:connector><draw:connector draw:style-name="gr9" draw:text-style-name="P12" draw:type="line" svg:x1="11.053cm" svg:y1="8.613cm" svg:x2="11.053cm" svg:y2="8.613cm" svg:d="M11053 8613z" svg:viewBox="0 0 2 2"><text:p/></draw:connector><draw:custom-shape draw:style-name="gr10" draw:text-style-name="P20" svg:width="5.271cm" svg:height="1.706cm" svg:x="3.976cm" svg:y="12.599cm"><text:p text:style-name="P19"><text:span text:style-name="T7">4.</text:span><text:span text:style-name="T7">請相對醫療機構提供書面說明及病歷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1" draw:text-style-name="P22" svg:width="6.308cm" svg:height="1.461cm" svg:x="3.468cm" svg:y="17.538cm"><text:p text:style-name="P21"><text:span text:style-name="T6">5.</text:span><text:span text:style-name="T7">函文通知調處會議時間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9" draw:text-style-name="P12" draw:type="line" svg:x1="6.622cm" svg:y1="17.538cm" svg:x2="6.622cm" svg:y2="17.538cm" svg:d="M6622 17538z" svg:viewBox="0 0 2 2"><text:p/></draw:connector><draw:connector draw:style-name="gr7" draw:text-style-name="P12" draw:type="line" svg:x1="0.905cm" svg:y1="16.03cm" svg:x2="0.905cm" svg:y2="16.03cm" svg:d="M905 16030z" svg:viewBox="0 0 2 2"><text:p/></draw:connector><draw:connector draw:style-name="gr7" draw:text-style-name="P12" draw:type="line" svg:x1="0.928cm" svg:y1="21.87cm" svg:x2="0.928cm" svg:y2="21.87cm" svg:d="M928 21870z" svg:viewBox="0 0 2 2"><text:p/></draw:connector><draw:frame draw:style-name="gr12" draw:text-style-name="P23" svg:width="1.154cm" svg:height="3.864cm" svg:x="0.328cm" svg:y="4.798cm"><draw:text-box><text:p text:style-name="P13"><text:span text:style-name="T7">衛生局醫事管理科</text:span></text:p></draw:text-box></draw:frame><draw:frame draw:style-name="gr12" draw:text-style-name="P23" svg:width="1.08cm" svg:height="2.438cm" svg:x="0.37cm" svg:y="12.455cm"><draw:text-box><text:p text:style-name="P13"><text:span text:style-name="T7"><text:s/></text:span><text:span text:style-name="T7">醫療機構</text:span></text:p></draw:text-box></draw:frame><draw:connector draw:style-name="gr7" draw:text-style-name="P12" draw:type="line" svg:x1="15.235cm" svg:y1="21.853cm" svg:x2="15.235cm" svg:y2="21.853cm" svg:d="M15235 21853z" svg:viewBox="0 0 2 2"><text:p/></draw:connector><draw:frame draw:style-name="gr12" draw:text-style-name="P23" svg:width="1.154cm" svg:height="3.864cm" svg:x="0.349cm" svg:y="16.895cm"><draw:text-box><text:p text:style-name="P13"><text:span text:style-name="T7">衛生局醫事管理科</text:span></text:p></draw:text-box></draw:frame><draw:connector draw:style-name="gr9" draw:text-style-name="P12" draw:type="line" svg:x1="6.611cm" svg:y1="12.599cm" svg:x2="6.611cm" svg:y2="12.599cm" svg:d="M6611 12599z" svg:viewBox="0 0 2 2"><text:p/></draw:connector><draw:connector draw:style-name="gr7" draw:text-style-name="P12" draw:type="line" svg:x1="15.236cm" svg:y1="11.197cm" svg:x2="15.236cm" svg:y2="11.197cm" svg:d="M15236 11197z" svg:viewBox="0 0 2 2"><text:p/></draw:connector><draw:connector draw:style-name="gr7" draw:text-style-name="P12" draw:type="line" svg:x1="15.235cm" svg:y1="15.97cm" svg:x2="15.235cm" svg:y2="15.97cm" svg:d="M15235 15970z" svg:viewBox="0 0 2 2"><text:p/></draw:connector><draw:frame draw:style-name="gr12" draw:text-style-name="P23" svg:width="1.271cm" svg:height="1.306cm" svg:x="14.517cm" svg:y="12.936cm"><draw:text-box><text:p text:style-name="P13"><text:span text:style-name="T7">10</text:span><text:span text:style-name="T7">日</text:span></text:p></draw:text-box></draw:frame><draw:frame draw:style-name="gr12" draw:text-style-name="P23" svg:width="1.059cm" svg:height="1.403cm" svg:x="14.665cm" svg:y="17.99cm"><draw:text-box><text:p text:style-name="P13"><text:span text:style-name="T7">7</text:span><text:span text:style-name="T7">日</text:span></text:p></draw:text-box></draw:frame><draw:frame draw:style-name="gr12" draw:text-style-name="P23" svg:width="1.059cm" svg:height="1.403cm" svg:x="14.686cm" svg:y="5.93cm"><draw:text-box><text:p text:style-name="P13"><text:span text:style-name="T7">4</text:span><text:span text:style-name="T7">日</text:span></text:p></draw:text-box></draw:frame><draw:custom-shape draw:style-name="gr13" draw:text-style-name="P23" svg:width="3.897cm" svg:height="1.99cm" svg:x="11.053cm" svg:y="7.595cm"><text:p text:style-name="P13"><text:span text:style-name="T7">3.</text:span><text:span text:style-name="T7">函請申請者逕循其他途徑解決</text:span></text:p><text:p text:style-name="P15"><text:span text:style-name="T6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draw:g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8.3.11</text:span></text:p>
      </style:header>
      <style:footer>
        <text:p text:style-name="MP2"><text:span text:style-name="MT1">（民）衛醫管Q13-流程圖-1/1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政府衛生局標準作業流程圖</dc:title>
    <dc:subject>勞工健康檢查申請核備流程圖</dc:subject>
    <meta:keyword>勞工健康檢查申請核備流程圖</meta:keyword>
    <dc:description>勞工健康檢查申請核備流程圖</dc:description>
    <meta:initial-creator>桃園縣政府衛生局</meta:initial-creator>
    <meta:creation-date>2014-07-31T17:33:00</meta:creation-date>
    <dc:creator>醫管科邱傳勝</dc:creator>
    <dc:date>2019-03-08T16:48:00</dc:date>
    <meta:print-date>2019-03-08T16:43:00</meta:print-date>
    <meta:editing-cycles>28</meta:editing-cycles>
    <meta:editing-duration>PT1H58M</meta:editing-duration>
    <meta:document-statistic meta:table-count="0" meta:image-count="0" meta:object-count="0" meta:page-count="2" meta:paragraph-count="7" meta:word-count="44" meta:character-count="59" meta:non-whitespace-character-count="57"/>
    <meta:generator>LibreOffice/7.4.2.3$Windows_x86 LibreOffice_project/382eef1f22670f7f4118c8c2dd222ec7ad009daf</meta:generator>
  </office:meta>
</office:document-meta>
</file>