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693cm"/>
    </style:style>
    <style:style style:name="表格1.1" style:family="table-row">
      <style:table-row-properties style:min-row-height="1.52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5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02cm" style:use-optimal-row-height="false"/>
    </style:style>
    <style:style style:name="表格1.A7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499cm" fo:margin-right="0cm" fo:line-height="0.706cm" fo:text-indent="-0.499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025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49cm" fo:margin-right="-0.076cm" fo:line-height="0.706cm" fo:text-align="justify" style:justify-single-word="false" fo:text-indent="0cm" style:auto-text-indent="false">
        <style:tab-stops>
          <style:tab-stop style:position="1.20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9cm" fo:margin-right="0cm" fo:line-height="0.706cm" fo:text-indent="-0.4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639cm" fo:margin-right="0cm" fo:text-indent="0.021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1.083cm" fo:margin-right="0cm" fo:text-indent="0.021cm" style:auto-text-indent="false">
        <style:tab-stops/>
      </style:paragraph-properties>
    </style:style>
    <style:style style:name="P17" style:family="paragraph" style:parent-style-name="Standard" style:master-page-name="MPF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框架1" text:anchor-type="paragraph" svg:x="-0.067cm" svg:y="1.519cm" svg:width="16.819cm" style:rel-width="scale" svg:height="19.749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">作業流程</text:p></table:table-cell><table:table-cell table:style-name="表格1.A1" office:value-type="string"><text:p text:style-name="P6">步驟說明</text:p></table:table-cell><table:table-cell table:style-name="表格1.A1" office:value-type="string"><text:p text:style-name="P6">表單、附件</text:p></table:table-cell><table:table-cell table:style-name="表格1.D1" office:value-type="string"><text:p text:style-name="P7">作業期限</text:p></table:table-cell></table:table-row><table:table-row table:style-name="表格1.2"><table:table-cell table:style-name="表格1.A2" office:value-type="string"><text:p text:style-name="P9">1.受理申請</text:p></table:table-cell><table:table-cell table:style-name="表格1.B2" office:value-type="string"><text:p text:style-name="P4"><text:span text:style-name="預設段落字型"><text:span text:style-name="T3">民眾與桃園市醫療機構或醫事人員發生之醫療爭議，當事人或利害關係人得填具桃園市政府醫療爭議調處申請書，並附上身分證正反面影本及爭議事件相關資料，向衛生局申請調處。</text:span></text:span></text:p></table:table-cell><table:table-cell table:style-name="表格1.C2" office:value-type="string"><text:p text:style-name="P10">桃園市政府醫療爭議調處申請書【(民)表一】1份</text:p></table:table-cell><table:table-cell table:style-name="表格1.D2" table:number-rows-spanned="3" office:value-type="string"><text:p text:style-name="P3"><text:span text:style-name="預設段落字型"><text:span text:style-name="T3">4日</text:span></text:span></text:p></table:table-cell></table:table-row><table:table-row table:style-name="表格1.1"><table:table-cell table:style-name="表格1.A3" office:value-type="string"><text:p text:style-name="P13">2.審核案件是否符合醫療爭議調處</text:p></table:table-cell><table:table-cell table:style-name="表格1.B3" office:value-type="string"><text:p text:style-name="P4"><text:span text:style-name="預設段落字型"><text:span text:style-name="T3">衛生局醫事管理科承辦人員，依作業程序審核案件是否符合醫療爭議收案原則。</text:span></text:span></text:p></table:table-cell><table:table-cell table:style-name="表格1.C3" office:value-type="string"><text:p text:style-name="P8">無</text:p></table:table-cell><table:covered-table-cell table:style-name="表格1.D2"/></table:table-row><table:table-row table:style-name="表格1.1"><table:table-cell table:style-name="表格1.A4" office:value-type="string"><text:p text:style-name="P13">3.函請申請者逕循其他途徑解決</text:p></table:table-cell><table:table-cell table:style-name="表格1.B4" office:value-type="string"><text:p text:style-name="P10">非醫療爭議案件或有以下情形者函請申請者逕循其他途徑解決：</text:p><text:p text:style-name="P11">1.非發生於本市所轄之醫療爭議事件。</text:p><text:p text:style-name="P11">2.非當事人、利害關係人或其代理人提起之案件。</text:p><text:p text:style-name="P11">3.申訴人所提供的資料不全。</text:p><text:p text:style-name="P11">4.申請醫療疏失鑑定案件。</text:p></table:table-cell><table:table-cell table:style-name="表格1.C4" office:value-type="string"><text:p text:style-name="P8">無</text:p></table:table-cell><table:covered-table-cell table:style-name="表格1.D2"/></table:table-row><table:table-row table:style-name="表格1.5"><table:table-cell table:style-name="表格1.A5" office:value-type="string"><text:p text:style-name="P13">4.請相對醫療機構提供書面說明及病歷</text:p></table:table-cell><table:table-cell table:style-name="表格1.B5" office:value-type="string"><text:p text:style-name="P12">發文函請醫療機構說明如下：</text:p><text:p text:style-name="P11">1.醫療處置過程。</text:p><text:p text:style-name="P11">2.提供當事者於該機構之全本病歷。</text:p><text:p text:style-name="P11">3.表態是否參與醫療爭議調處。</text:p></table:table-cell><table:table-cell table:style-name="表格1.C5" office:value-type="string"><text:p text:style-name="P6">無</text:p></table:table-cell><table:table-cell table:style-name="表格1.D5" office:value-type="string"><text:p text:style-name="P3"><text:span text:style-name="預設段落字型"><text:span text:style-name="T3">10日</text:span></text:span></text:p></table:table-cell></table:table-row><table:table-row table:style-name="表格1.5"><table:table-cell table:style-name="表格1.A6" office:value-type="string"><text:p text:style-name="P5"><text:span text:style-name="預設段落字型"><text:span text:style-name="T3">5.函文通知調處會議時間</text:span></text:span></text:p></table:table-cell><table:table-cell table:style-name="表格1.A1" office:value-type="string"><text:p text:style-name="P11">1.協調醫療爭議調處會議委員召開調處會議。</text:p><text:p text:style-name="P11">2.協調醫病雙方開會時間後函寄開會通知。</text:p></table:table-cell><table:table-cell table:style-name="表格1.C6" office:value-type="string"><text:p text:style-name="P6">無</text:p></table:table-cell><table:table-cell table:style-name="表格1.D6" office:value-type="string"><text:p text:style-name="P3"><text:span text:style-name="預設段落字型"><text:span text:style-name="T3">7日</text:span></text:span></text:p></table:table-cell></table:table-row><table:table-row table:style-name="表格1.7"><table:table-cell table:style-name="表格1.A7" table:number-columns-spanned="4" office:value-type="string"><text:p text:style-name="Text_20_body"/></table:table-cell><table:covered-table-cell/><table:covered-table-cell/><table:covered-table-cell/></table:table-row></table:table><text:p text:style-name="Text_20_body"/></draw:text-box></draw:frame><text:span text:style-name="預設段落字型"><text:span text:style-name="T4">桃園市政府標準作業流程說明</text:span></text:span></text:p>
      <text:p text:style-name="P3"><text:soft-page-break/><text:span text:style-name="預設段落字型"><text:span text:style-name="T4">醫療爭議調處作業</text:span></text:span></text:p>
      <text:p text:style-name="P14">註:1.申請人與相對人於申請調處期間達成和解時，可隨時終止調處程序。</text:p>
      <text:p text:style-name="P15">2.調處會議成立時，現場簽具和解書。調處會議不成立時，建請當事人逕循司法途</text:p>
      <text:p text:style-name="P16"><text:span text:style-name="預設段落字型"><text:span text:style-name="T5">徑解決爭議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更新日期</text:span></text:span><text:span text:style-name="預設段落字型"><text:span text:style-name="MT2"> <text:s/>108.3.4</text:span></text:span></text:p>
        <text:p text:style-name="Header"/>
      </style:header>
      <style:footer>
        <text:p text:style-name="MP2"><text:span text:style-name="預設段落字型"><text:span text:style-name="MT2">（民）衛醫管Q13-流程說明-2</text:span></text:span><text:span text:style-name="Page_20_Number"><text:span text:style-name="MT2">/2</text:span></text:span></text:p>
        <text:p text:style-name="MP2"/>
      </style:footer>
    </style:master-page>
    <style:master-page style:name="MPF0" style:page-layout-name="Mpm2" draw:style-name="Mdp1" style:next-style-name="MP0">
      <style:header>
        <text:p text:style-name="MP1"><text:span text:style-name="預設段落字型"><text:span text:style-name="MT1">更新日期</text:span></text:span><text:span text:style-name="預設段落字型"><text:span text:style-name="MT2"> <text:s/>108.3.11</text:span></text:span></text:p>
      </style:header>
      <style:footer>
        <text:p text:style-name="MP2"><text:span text:style-name="預設段落字型"><text:span text:style-name="MT2">（民）衛醫管Q13-流程說明-1</text:span></text:span><text:span text:style-name="Page_20_Number"><text:span text:style-name="MT2">/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dc:title>桃園縣政府衛生局標準作業程序</dc:title>
    <dc:description>醫療調處作業</dc:description>
    <dc:subject>醫療調處</dc:subject>
    <meta:keyword>醫療調處作業</meta:keyword>
    <meta:initial-creator>桃園縣政府衛生局</meta:initial-creator>
    <dc:creator>醫管科邱傳勝</dc:creator>
    <meta:creation-date>2014-07-31T19:47:00Z</meta:creation-date>
    <dc:date>2019-03-08T08:48:00Z</dc:date>
    <meta:print-date>2019-03-08T08:43:00Z</meta:print-date>
    <meta:editing-cycles>33</meta:editing-cycles>
    <meta:editing-duration>PT7140S</meta:editing-duration>
    <meta:document-statistic meta:table-count="1" meta:image-count="0" meta:object-count="0" meta:page-count="2" meta:paragraph-count="39" meta:word-count="538" meta:character-count="585" meta:non-whitespace-character-count="581"/>
    <meta:template xlink:type="simple" xlink:actuate="onRequest" xlink:title="" xlink:href="file:///E:/Files/Upload/64/relfile/10236/785376/民衛醫管q13醫療爭議調處作業流程說明.doc/Normal.dotm"/>
  </office:meta>
</office:document-meta>
</file>