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2cm" fo:margin-left="-0.94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5.681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0.7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4" style:family="table-row">
      <style:table-row-properties style:min-row-height="0.67cm" style:keep-together="false" fo:keep-together="always"/>
    </style:style>
    <style:style style:name="表格1.6" style:family="table-row">
      <style:table-row-properties style:min-row-height="0.238cm" style:keep-together="false" fo:keep-together="always"/>
    </style:style>
    <style:style style:name="表格1.7" style:family="table-row">
      <style:table-row-properties style:min-row-height="1.464cm" style:keep-together="false" fo:keep-together="always"/>
    </style:style>
    <style:style style:name="表格1.8" style:family="table-row">
      <style:table-row-properties style:min-row-height="1.591cm"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2" style:family="table">
      <style:table-properties style:width="17.002cm" fo:margin-left="-1cm" fo:margin-top="0cm" fo:margin-bottom="0cm" table:align="left" style:writing-mode="lr-tb"/>
    </style:style>
    <style:style style:name="表格2.A" style:family="table-column">
      <style:table-column-properties style:column-width="1.505cm"/>
    </style:style>
    <style:style style:name="表格2.B" style:family="table-column">
      <style:table-column-properties style:column-width="6.99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53cm solid #00000a"/>
    </style:style>
    <style:style style:name="表格3" style:family="table">
      <style:table-properties style:width="15.443cm" fo:margin-left="-0.191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-0.998cm" fo:margin-right="0cm" fo:text-indent="0cm" style:auto-text-indent="false"/>
    </style:style>
    <style:style style:name="P3" style:family="paragraph" style:parent-style-name="Standard">
      <style:paragraph-properties fo:margin-left="0cm" fo:margin-right="-0.601cm" fo:line-height="0.706cm" fo:text-indent="0cm" style:auto-text-indent="false"/>
    </style:style>
    <style:style style:name="P4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601cm" fo:line-height="0.706cm" fo:text-indent="0cm" style:auto-text-indent="false">
        <style:tab-stops>
          <style:tab-stop style:position="14.579cm"/>
        </style:tab-stops>
      </style:paragraph-properties>
    </style:style>
    <style:style style:name="P6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7" style:family="paragraph" style:parent-style-name="Standard">
      <style:paragraph-properties fo:margin-left="0cm" fo:margin-right="-0.601cm" fo:line-height="0.706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0.601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601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01cm" fo:line-height="0.917cm" fo:text-indent="0cm" style:auto-text-indent="false"/>
    </style:style>
    <style:style style:name="P11" style:family="paragraph" style:parent-style-name="Standard">
      <style:paragraph-properties fo:margin-left="0.199cm" fo:margin-right="-0.601cm" fo:line-height="0.847cm" fo:text-indent="0cm" style:auto-text-indent="false"/>
    </style:style>
    <style:style style:name="P12" style:family="paragraph" style:parent-style-name="Standard">
      <style:paragraph-properties fo:margin-left="0.199cm" fo:margin-right="-0.601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-0.601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99cm" fo:margin-right="-0.601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601cm" fo:line-height="0.706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-0.601cm" fo:line-height="0.706cm" fo:text-align="justify" style:justify-single-word="false" fo:text-indent="0.212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423cm" fo:margin-right="-0.601cm" fo:line-height="0.706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-0.998cm" fo:margin-right="-1.101cm" fo:line-height="0.282cm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-0.998cm" fo:margin-right="-1.101cm" fo:line-height="0.847cm" fo:text-indent="0cm" style:auto-text-indent="false"/>
    </style:style>
    <style:style style:name="P20" style:family="paragraph" style:parent-style-name="Standard">
      <style:paragraph-properties fo:margin-left="0cm" fo:margin-right="-0.601cm" fo:line-height="0.706cm" fo:text-indent="2.54cm" style:auto-text-indent="false"/>
    </style:style>
    <style:style style:name="P21" style:family="paragraph" style:parent-style-name="Standard">
      <style:paragraph-properties fo:margin-left="0.556cm" fo:margin-right="0.305cm" fo:line-height="0.917cm" fo:text-indent="-0.746cm" style:auto-text-indent="false"/>
    </style:style>
    <style:style style:name="P22" style:family="paragraph" style:parent-style-name="Standard">
      <style:paragraph-properties fo:margin-left="0.557cm" fo:margin-right="0.055cm" fo:line-height="0.917cm" fo:text-align="justify" style:justify-single-word="false" fo:text-indent="-0.55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>
      <style:paragraph-properties fo:margin-left="0.847cm" fo:margin-right="-0.601cm" fo:line-height="0.917cm" fo:text-indent="0cm" style:auto-text-indent="false"/>
    </style:style>
    <style:style style:name="P25" style:family="paragraph" style:parent-style-name="List_20_Paragraph">
      <style:paragraph-properties fo:margin-left="0.635cm" fo:margin-right="-0.601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fo:color="#00000a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桃園市受理醫療暴力事件通報單</text:span></text:p>
      <text:p text:style-name="P2"><text:span text:style-name="T1">（第一聯）醫療機構通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<text:span text:style-name="T1">□通報轄區派出所</text:span></text:p>
            <text:p text:style-name="P4"><text:span text:style-name="T1"><text:s text:c="2"/></text:span><text:span text:style-name="T3"><text:s text:c="15"/></text:span><text:span text:style-name="T1">派出所</text:span></text:p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">□通報臺灣桃園地方檢察署</text:span></text:p>
            <text:p text:style-name="P4"><text:span text:style-name="T1">傳真專線：03-2160949</text:span></text:p>
            <text:p text:style-name="P4"><text:span text:style-name="T1">聯絡電話：03-2160123轉1045</text:span></text:p>
          </table:table-cell>
          <table:covered-table-cell/>
          <table:table-cell table:style-name="表格1.A1" office:value-type="string">
            <text:p text:style-name="P4"><text:span text:style-name="T1">□通報桃園市政府衛生局</text:span></text:p>
            <text:p text:style-name="P4"><text:span text:style-name="T1">傳真專線：03-3370885</text:span></text:p>
            <text:p text:style-name="P4"><text:span text:style-name="T1">聯絡電話：03-3349563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8"><text:span text:style-name="T1">通報時間： <text:s text:c="7"/>年 <text:s text:c="7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1">醫療機構名稱： <text:s text:c="26"/>地址：</text:span></text:p>
            <text:p text:style-name="P4"><text:span text:style-name="T1">聯絡人姓名： <text:s text:c="13"/>聯絡電話： <text:s text:c="16"/>傳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12"><text:span text:style-name="T1">事 件 概 要</text:span></text:p>
          </table:table-cell>
          <table:table-cell table:style-name="表格1.A1" table:number-columns-spanned="2" office:value-type="string">
            <text:p text:style-name="P15"><text:span text:style-name="T1">發生時間</text:span></text:p>
          </table:table-cell>
          <table:covered-table-cell/>
          <table:table-cell table:style-name="表格1.A1" table:number-columns-spanned="2" office:value-type="string">
            <text:p text:style-name="P4"><text:span text:style-name="T1"><text:s text:c="5"/>年 <text:s text:c="3"/>月 <text:s text:c="3"/>日 <text:s text:c="3"/>時 <text:s text:c="3"/>分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滋事人數</text:span><text:span text:style-name="T7">：</text:span><text:span text:style-name="T1"> <text:s text:c="8"/>人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5"><text:span text:style-name="T1">發生地點</text:span></text:p>
          </table:table-cell>
          <table:covered-table-cell/>
          <table:table-cell table:style-name="表格1.A1" table:number-columns-spanned="4" office:value-type="string">
            <text:p text:style-name="P4"><text:span text:style-name="T1">□急診 □門診 □病房(一般) </text:span><text:span text:style-name="T7">□</text:span><text:span text:style-name="T1">病房(身心科、精神科) </text:span><text:span text:style-name="T7">□</text:span><text:span text:style-name="T1">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15"><text:span text:style-name="T1">施暴者身份</text:span></text:p>
          </table:table-cell>
          <table:covered-table-cell/>
          <table:table-cell table:style-name="表格1.A1" table:number-columns-spanned="4" office:value-type="string">
            <text:p text:style-name="P4"><text:span text:style-name="T1">□病患 <text:s text:c="3"/>□親友 <text:s text:c="2"/>□其他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">姓名： <text:s text:c="10"/>國民身分證統一編號：</text:span></text:p>
            <text:p text:style-name="P4"><text:span text:style-name="T1">聯絡電話： <text:s text:c="20"/>住址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5"><text:span text:style-name="T1">案情類型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1">□言語暴力 <text:s/>□肢體傷害 <text:s/></text:span><text:span text:style-name="T7">□</text:span><text:span text:style-name="T1">毀損物品-涉及保護生命之醫療設備</text:span></text:p>
            <text:p text:style-name="P17"><text:span text:style-name="T1">□毀損物品-未涉及保護生命之醫療設備 □毀損物品 □其他：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5"><text:span text:style-name="T1">暴力原因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1">□溝通因素(不滿醫院規定、處置或醫療糾紛) □病人間爭議</text:span></text:p>
            <text:p text:style-name="P17"><text:span text:style-name="T1">□精神疾病因素 □物質濫用(酒癮或藥癮) □其他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4"><text:span text:style-name="T1">案情概述</text:span></text:p>
          </table:table-cell>
          <table:table-cell table:style-name="表格1.A1" table:number-columns-spanned="5" office:value-type="string">
            <text:p text:style-name="P7"/>
            <text:p text:style-name="P4"><text:span text:style-name="T1"><text:s text:c="36"/>（請將人、事、時、地、物概述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9"><text:span text:style-name="T1">（第二聯）派出所向地檢署回報單 <text:s text:c="12"/>（於傳真前，請先與地檢署法警室聯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<text:span text:style-name="T5">桃園市政府警察局 <text:s text:c="6"/>分局 <text:s text:c="6"/>派出所處理情形回報單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<text:span text:style-name="T1">處 理 情 形</text:span></text:p>
          </table:table-cell>
          <table:table-cell table:style-name="表格2.A1" office:value-type="string">
            <text:p text:style-name="P3"><text:span text:style-name="T1">□刑事案件：（回報完畢，請將通報單及回報單檢附刑事移送案卷）</text:span></text:p>
            <text:p text:style-name="P20"><text:span text:style-name="T1">□ 現行犯逮捕移送</text:span></text:p>
            <text:p text:style-name="P3"><text:span text:style-name="T1"><text:s text:c="16"/>被告姓名： <text:s text:c="12"/>國民身分證統一編號：</text:span></text:p>
            <text:p text:style-name="P3"><text:span text:style-name="T1"><text:s text:c="12"/>□ 函送 <text:s text:c="32"/></text:span></text:p>
            <text:p text:style-name="P3"><text:span text:style-name="T1">□違反社會秩序維護法案件</text:span></text:p>
            <text:p text:style-name="P3"><text:span text:style-name="T1">□違反醫療法第24條第2項、第106條第1項前段之裁罰事件</text:span></text:p>
            <text:p text:style-name="P3"><text:span text:style-name="T1">□其他： <text:s text:c="49"/>（簡述原因）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<text:span text:style-name="T1">回報人姓名： <text:s text:c="12"/>聯絡電話： <text:s text:c="13"/>傳真號碼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6">（以下地檢署法警室填載後回傳派出所）</text:span><text:span text:style-name="T1"> <text:s text:c="12"/>回傳人姓名：<text:tab/></text:span></text:p>
            <text:p text:style-name="P3"><text:span text:style-name="T1">上揭傳真已收受無訛，收受時間： <text:s text:c="4"/>年 <text:s text:c="4"/>月 <text:s text:c="4"/>日 <text:s text:c="4"/>時 <text:s text:c="5"/>分。</text:span></text:p>
            <text:p text:style-name="P20"><text:span text:style-name="T1">聯繫確認收受時間： <text:s text:c="4"/>年 <text:s text:c="4"/>月 <text:s text:c="4"/>日 <text:s text:c="4"/>時 <text:s text:c="5"/>分</text:span></text:p>
          </table:table-cell>
          <table:covered-table-cell/>
        </table:table-row>
      </table:table>
      <text:p text:style-name="P10"><text:span text:style-name="T5">通報應行注意事項：</text:span></text:p>
      <text:list xml:id="list6828731482611395381" text:style-name="WWNum1">
        <text:list-item>
          <text:p text:style-name="P24"><text:soft-page-break/><text:span text:style-name="T4">醫療機構發生醫療暴力案件，請先撥打110或向當地派出所報案，以利警方即時到場處理。</text:span></text:p>
        </text:list-item>
        <text:list-item>
          <text:p text:style-name="P24"><text:span text:style-name="T4">通報轄區派出所及地檢署案件，以構成醫療法第106條之犯罪行為或其他重大情事，有即時通報必要之案件為主。</text:span></text:p>
        </text:list-item>
        <text:list-item>
          <text:p text:style-name="P24"><text:span text:style-name="T4">請確實填寫聯絡人姓名及聯絡電話，以利後續聯絡。</text:span></text:p>
        </text:list-item>
        <text:list-item>
          <text:p text:style-name="P24"><text:span text:style-name="T4">醫療機構通報後，請協助到場處理員警蒐集保全並提供相關證物，包含：人證（如：被害醫事人員之姓名、目擊證人之姓名）、物證（如：拍照保存遭毀損之醫療設備、保留監視錄影或其他蒐證影片檔案）。</text:span></text:p>
        </text:list-item>
        <text:list-item>
          <text:p text:style-name="P24"><text:span text:style-name="T4">本通報單請至桃園市政府衛生局網站/</text:span><text:a xlink:type="simple" xlink:href="http://dph.tycg.gov.tw/index.jsp/便民服務/" text:style-name="Internet_20_link" text:visited-style-name="Visited_20_Internet_20_Link"><text:span text:style-name="T8">便民服務/</text:span></text:a><text:span text:style-name="T4">申請案件流程表格及範例/醫事管理類下載查詢。</text:span></text:p>
        </text:list-item>
      </text:list>
      <text:p text:style-name="P25"/>
      <text:p text:style-name="P10"><text:span text:style-name="T5">醫療法(106年5月10日修正公布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T4">第24條</text:span></text:p>
          </table:table-cell>
          <table:table-cell table:style-name="表格3.A1" office:value-type="string">
            <text:p text:style-name="P21"><text:span text:style-name="T4">II為保障就醫安全，任何人不得以強暴、脅迫、恐嚇、公然侮辱或其他非法之方法，妨礙醫療業務之執行。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4">第106條</text:span></text:p>
          </table:table-cell>
          <table:table-cell table:style-name="表格3.A1" office:value-type="string">
            <text:p text:style-name="P22"><text:span text:style-name="T4">I違反第24條第2項規定者，處新臺幣3萬元以上5萬元以下罰鍰。如觸犯刑事責任者，應移送司法機關辦理。</text:span></text:p>
            <text:p text:style-name="P22"><text:span text:style-name="T4">II毀損醫療機構或其他相類場所內關於保護生命之設備，致生危險於他人之生命、身體或健康者，處3年以下有期徒刑、拘役或新臺幣30萬元以下罰金。</text:span></text:p>
            <text:p text:style-name="P22"><text:span text:style-name="T4">III對於醫事人員或緊急醫療救護人員以強暴、脅迫、恐嚇或其他非法之方法，妨害其執行醫療或救護業務者，處3年以下有期徒刑，得併科新臺幣30萬元以下罰金。</text:span></text:p>
            <text:p text:style-name="P22"><text:span text:style-name="T4">IV犯前項之罪，因而致醫事人員或緊急醫療救護人員於死者，處無期徒刑或7年以上有期徒刑；致重傷者，處3年以上10年以下有期徒刑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Hsin</dc:creator>
    <meta:editing-cycles>2</meta:editing-cycles>
    <meta:print-date>2019-03-22T03:05:00</meta:print-date>
    <meta:creation-date>2022-01-06T14:22:00</meta:creation-date>
    <dc:date>2022-01-06T14:22:00</dc:date>
    <meta:editing-duration>P0D</meta:editing-duration>
    <meta:generator>OpenOffice/4.1.11$Win32 OpenOffice.org_project/4111m1$Build-9808</meta:generator>
    <meta:document-statistic meta:table-count="3" meta:image-count="0" meta:object-count="0" meta:page-count="2" meta:paragraph-count="59" meta:word-count="1151" meta: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