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line-height="0.706cm"/>
    </style:style>
    <style:style style:name="P4" style:family="paragraph" style:parent-style-name="Standard">
      <style:paragraph-properties fo:margin-left="2.902cm" fo:margin-right="0cm" fo:line-height="0.706cm" fo:text-align="center" style:justify-single-word="false" fo:text-indent="-2.902cm" style:auto-text-indent="false"/>
    </style:style>
    <style:style style:name="P5" style:family="paragraph" style:parent-style-name="Standard">
      <style:paragraph-properties fo:margin-left="2.538cm" fo:margin-right="0cm" fo:line-height="0.706cm" fo:text-indent="-2.538cm" style:auto-text-indent="false"/>
    </style:style>
    <style:style style:name="P6" style:family="paragraph" style:parent-style-name="Standard">
      <style:paragraph-properties fo:margin-left="1.487cm" fo:margin-right="0cm" fo:line-height="0.706cm" fo:text-indent="-0.988cm" style:auto-text-indent="false"/>
    </style:style>
    <style:style style:name="P7" style:family="paragraph" style:parent-style-name="Standard">
      <style:paragraph-properties fo:margin-left="1.901cm" fo:margin-right="0cm" fo:line-height="0.706cm" fo:text-indent="-1.901cm" style:auto-text-indent="false"/>
    </style:style>
    <style:style style:name="P8" style:family="paragraph" style:parent-style-name="Standard">
      <style:paragraph-properties fo:margin-left="0.988cm" fo:margin-right="0cm" fo:line-height="0.706cm" fo:text-indent="-0.988cm" style:auto-text-indent="false"/>
    </style:style>
    <style:style style:name="P9" style:family="paragraph" style:parent-style-name="Standard">
      <style:paragraph-properties fo:margin-left="2.499cm" fo:margin-right="0cm" fo:line-height="0.706cm" fo:text-indent="-1.496cm" style:auto-text-indent="false"/>
    </style:style>
    <style:style style:name="P10" style:family="paragraph" style:parent-style-name="Standard">
      <style:paragraph-properties fo:margin-left="2.177cm" fo:margin-right="0cm" fo:line-height="0.706cm" fo:text-align="center" style:justify-single-word="false" fo:text-indent="-2.177cm" style:auto-text-indent="false"/>
      <style:text-properties fo:color="#000000" loext:opacity="100%" style:font-name="標楷體" fo:font-size="16pt" style:font-name-asian="標楷體" style:font-size-asian="16pt" style:font-name-complex="標楷體" style:font-size-complex="16pt"/>
    </style:style>
    <style:style style:name="P11" style:family="paragraph" style:parent-style-name="Standard">
      <style:paragraph-properties fo:margin-left="1.473cm" fo:margin-right="0cm" fo:line-height="0.706cm" fo:text-indent="-0.474cm" style:auto-text-indent="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1.482cm" fo:margin-right="0cm" fo:line-height="0.706cm" fo:text-indent="-0.483cm" style:auto-text-indent="fals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2.499cm" fo:margin-right="0cm" fo:line-height="0.706cm" fo:text-indent="-1.496cm" style:auto-text-indent="false"/>
      <style:text-properties fo:color="#000000" loext:opacity="100%"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color="#000000" loext:opacity="100%" style:font-name="標楷體" fo:font-size="16pt" style:font-name-asian="標楷體" style:font-size-asian="16pt" style:font-name-complex="標楷體" style:font-size-complex="16pt"/>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fo:font-size="14pt" style:font-name-asian="標楷體" style:font-size-asian="14pt" style:font-name-complex="標楷體"/>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桃園市政府標準作業程序</text:span></text:p>
      <text:p text:style-name="P4"><text:span text:style-name="T3">醫事機構開業、歇業、變更申請</text:span></text:p>
      <text:p text:style-name="P10"/>
      <text:p text:style-name="P5"><text:span text:style-name="T6">壹、目的：為推動衛生局醫事管理業務品質精進之運作文件皆達標準化、書面化，有關醫事機構異動申請申辦作業予以標準化管理，以達作業ㄧ致性，特訂定此作業標準。</text:span></text:p>
      <text:p text:style-name="P5"><text:span text:style-name="T6">貳、摘要：凡醫事機構開業、歇業、變更之異動，應向當地衛生主管機關申請，有關執照申請之標準化作業及程序。</text:span></text:p>
      <text:p text:style-name="P3"><text:span text:style-name="T6">參、受理機關：衛生局醫事管理科</text:span></text:p>
      <text:p text:style-name="P3"><text:span text:style-name="T6">肆、</text:span><text:span text:style-name="T5">相關法令及規定</text:span><text:span text:style-name="T6">：</text:span></text:p>
      <text:p text:style-name="P6"><text:span text:style-name="T6">一、醫療法。</text:span></text:p>
      <text:p text:style-name="P6"><text:span text:style-name="T6">二、醫療機構設置標準。</text:span></text:p>
      <text:p text:style-name="P3"><text:span text:style-name="T6">伍、</text:span><text:span text:style-name="T6">民眾應附證件、書表、表單、</text:span><text:span text:style-name="T6">其他文件</text:span><text:span text:style-name="T6">及份數：</text:span></text:p>
      <text:p text:style-name="P6"><text:span text:style-name="T6">一、桃園市醫事機構申請書</text:span><text:span text:style-name="T6">【(民)表</text:span><text:span text:style-name="T6">1</text:span><text:span text:style-name="T6">】</text:span><text:span text:style-name="T6">1份</text:span><text:span text:style-name="T6">。</text:span></text:p>
      <text:p text:style-name="P6"><text:span text:style-name="T6">二、開業：</text:span></text:p>
      <text:p text:style-name="P6"><text:span text:style-name="T6">（ㄧ）公會入會證明</text:span></text:p>
      <text:p text:style-name="P6"><text:span text:style-name="T6">（二）身分證影本1份</text:span></text:p>
      <text:p text:style-name="P6"><text:span text:style-name="T6">（三）建築物使用執照（含圖說）</text:span></text:p>
      <text:p text:style-name="P6"><text:span text:style-name="T6">（四）非本人所有，應加附租賃契約</text:span></text:p>
      <text:p text:style-name="P6"><text:span text:style-name="T6">（五）內部配置圖</text:span></text:p>
      <text:p text:style-name="P6"><text:span text:style-name="T6">（六）醫事人員證書正影本各1份</text:span></text:p>
      <text:p text:style-name="P6"><text:span text:style-name="T6">（七）照片3張</text:span></text:p>
      <text:p text:style-name="P6"><text:span text:style-name="T6">三、歇業：</text:span></text:p>
      <text:p text:style-name="P6"><text:span text:style-name="T6">（ㄧ）公會退會證明</text:span></text:p>
      <text:p text:style-name="P6"><text:span text:style-name="T6">（二）開、執業執照正本繳回</text:span></text:p>
      <text:p text:style-name="P6"><text:span text:style-name="T6">（三）管制藥品結清證明</text:span></text:p>
      <text:p text:style-name="P6"><text:span text:style-name="T6">（四）醫事人員證書正本</text:span></text:p>
      <text:p text:style-name="P6"><text:span text:style-name="T6">（五）市招拆除證明或預定拆除日期</text:span></text:p>
      <text:p text:style-name="P6"><text:span text:style-name="T6">（六）網際網路網頁資料移除切結書</text:span></text:p>
      <text:p text:style-name="P6"><text:span text:style-name="T6">（七）病歷保存管理方式及公告說明切結書</text:span></text:p>
      <text:p text:style-name="P6"><text:span text:style-name="T6">四、變更：</text:span></text:p>
      <text:p text:style-name="P6"><text:span text:style-name="T6">（ㄧ）開、執業執照正本繳回</text:span></text:p>
      <text:p text:style-name="P6"><text:span text:style-name="T6">（二）照片4張</text:span></text:p>
      <text:p text:style-name="P6"><text:span text:style-name="T6">（三）管制藥品結清證明（變更證明）</text:span></text:p>
      <text:p text:style-name="P6"><text:span text:style-name="T6">（四）建築物使用執照（含圖說）</text:span></text:p>
      <text:p text:style-name="P6"><text:span text:style-name="T6">（五）非本人所有，應加附租賃契約</text:span></text:p>
      <text:p text:style-name="P6"><text:span text:style-name="T6">（六）內部配置圖</text:span></text:p>
      <text:p text:style-name="P6"><text:span text:style-name="T6">（七）醫事人員證書正本</text:span></text:p>
      <text:p text:style-name="P7"><text:soft-page-break/><text:span text:style-name="T6">陸、</text:span><text:span text:style-name="T6">內部行政作業使用表單、附件：</text:span><text:span text:style-name="T6">無。</text:span></text:p>
      <text:p text:style-name="P8"><text:span text:style-name="T6">柒、名詞解釋：</text:span></text:p>
      <text:p text:style-name="P11">醫療機構分類如下：</text:p>
      <text:p text:style-name="P12">ㄧ、醫院︰</text:p>
      <text:p text:style-name="P13">（一）綜合醫院：指設有內科、外科、兒科、婦產科、麻醉科、放射線科等6科以上診療科別，每科均有專科醫師，且一般病床在100張以上之醫院。但專供診治兒童之綜合醫院，得免設內科及婦產科之診療科別；其總病床數達150張以上者，並得不受一般病床在100張以上之限制。</text:p>
      <text:p text:style-name="P9"><text:span text:style-name="T6">（二）醫院：指設有1科或數科診療科別，每科均有專科醫師之醫院。</text:span></text:p>
      <text:p text:style-name="P13">（三）慢性醫院：指設有慢性一般病床，其收治之病人平均住院日在30日以上之醫院。</text:p>
      <text:p text:style-name="P13">（四）精神科醫院：指設有病床，主要收治罹患精神疾病病人之醫院。</text:p>
      <text:p text:style-name="P13">（五）中醫醫院：指設有病床，主要從事中醫診療業務之醫院。</text:p>
      <text:p text:style-name="P13">（六）牙醫醫院：指設有病床，專門從事牙醫診療業務之醫院。</text:p>
      <text:p text:style-name="P13">（七）性侵害犯罪加害人強制治療醫院：指設有病床，專門收治性侵害犯罪加害人強制治療業務之醫院。</text:p>
      <text:p text:style-name="P12">二、診所：</text:p>
      <text:p text:style-name="P13">（一）診所：指由醫師從事門診診療業務之處所。</text:p>
      <text:p text:style-name="P13">（二）中醫診所：指由中醫師從事中醫門診診療業務之處所。</text:p>
      <text:p text:style-name="P13">（三）牙醫診所：指由牙醫師從事牙醫門診診療業務之處所。</text:p>
      <text:p text:style-name="P13">（四）醫務室：指依法律規定，應對其員工或成員提供醫療衛生服務或緊急醫療救護之事業單位、學校、矯正機關或其他機關（構）所附設之機構。</text:p>
      <text:p text:style-name="P13">（五）衛生所：指由直轄市、縣（市）政府設立，辦理各該轄區內有關衛生保健事項之處所。</text:p>
      <text:p text:style-name="P12">三、其他醫療機構：</text:p>
      <text:p text:style-name="P13">（一）捐血機構：指專門從事採集捐血人血液，並供應醫療機構用血之機構。</text:p>
      <text:p text:style-name="P13">（二）病理機構：指專門從事解剖病理或臨床病理業務之機構。</text:p>
      <text:p text:style-name="P13">（三）其他：指執行其他非以直接診治病人為目的而由醫師辦理醫療保健業務之機構。</text:p>
      <text:p text:style-name="P7"><text:span text:style-name="T6">捌、其他：無。</text:span></text:p>
      <text:p text:style-name="P3"><text:span text:style-name="T6">玖、作業內容：</text:span></text:p>
      <text:p text:style-name="P6"><text:span text:style-name="T6">一、流程圖：如後附。</text:span></text:p>
      <text:p text:style-name="P6"><text:span text:style-name="T6">二、流程說明：如後附</text:span><text:span text:style-name="T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538cm" fo:margin-right="0cm" fo:line-height="0.706cm" fo:text-indent="-2.53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更新日期 <text:s/>103.12.25</text:span></text:p>
      </style:header>
      <style:footer>
        <text:p text:style-name="MP2"><text:span text:style-name="MT1">（民）衛醫管Q06-作業程序-</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衛生局標準作業程序</dc:title>
    <dc:subject/>
    <meta:keyword/>
    <dc:description/>
    <meta:initial-creator>jack</meta:initial-creator>
    <meta:creation-date>2008-02-21T17:40:00</meta:creation-date>
    <dc:creator>USER</dc:creator>
    <dc:date>2014-12-04T13:34:00</dc:date>
    <meta:print-date>2014-10-07T19:47:00</meta:print-date>
    <meta:editing-cycles>51</meta:editing-cycles>
    <meta:editing-duration>PT1H40M</meta:editing-duration>
    <meta:document-statistic meta:table-count="0" meta:image-count="0" meta:object-count="0" meta:page-count="2" meta:paragraph-count="61" meta:word-count="1226" meta:character-count="1249" meta:non-whitespace-character-count="1247"/>
    <meta:generator>LibreOffice/7.4.2.3$Windows_x86 LibreOffice_project/382eef1f22670f7f4118c8c2dd222ec7ad009daf</meta:generator>
  </office:meta>
</office:document-meta>
</file>