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margin-left="0.635cm" fo:margin-right="0cm" fo:text-indent="-0.635cm" style:writing-mode="lr-tb"/>
    </style:style>
    <style:style style:name="P12" style:family="paragraph">
      <loext:graphic-properties draw:fill="solid" draw:fill-color="#ffffff"/>
      <style:paragraph-properties fo:margin-left="0.635cm" fo:margin-right="0cm" fo:text-indent="-0.635cm"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line-height="0.494cm" style:writing-mode="lr-tb"/>
    </style:style>
    <style:style style:name="P15" style:family="paragraph">
      <loext:graphic-properties draw:fill="none" draw:fill-color="#ffffff"/>
      <style:paragraph-properties fo:line-height="0.494cm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22cm" fo:min-width="4.45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24cm" fo:min-width="2.1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58cm" fo:min-width="2.1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33cm" fo:min-width="3.45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24cm" fo:min-width="4.549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桃園市政府標準作業流程圖</text:span></text:p>
      <text:p text:style-name="P6">醫事機構開業、歇業、變更申請</text:p>
      <text:p text:style-name="P7"><draw:line text:anchor-type="char" draw:z-index="1" draw:style-name="gr1" draw:text-style-name="P8" svg:x1="0.074cm" svg:y1="0.596cm" svg:x2="16.21cm" svg:y2="0.596cm"><text:p/></draw:line></text:p>
      <text:p text:style-name="P6"/>
      <text:p text:style-name="P7"><draw:line text:anchor-type="char" draw:z-index="2" draw:style-name="gr1" draw:text-style-name="P8" svg:x1="0.095cm" svg:y1="0.286cm" svg:x2="16.21cm" svg:y2="0.286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draw:g text:anchor-type="as-char" svg:y="0cm" draw:z-index="0" draw:style-name="gr2"><draw:rect draw:style-name="gr3" draw:text-style-name="P8" svg:width="16.673cm" svg:height="22.325cm" svg:x="0cm" svg:y="0cm"><text:p/></draw:rect><draw:frame draw:style-name="gr4" draw:text-style-name="P10" svg:width="2.541cm" svg:height="0.971cm" svg:x="13.966cm" svg:y="0.617cm"><draw:text-box><text:p text:style-name="P9"><text:span text:style-name="T6">作業期限</text:span></text:p></draw:text-box></draw:frame><draw:frame draw:style-name="gr4" draw:text-style-name="P10" svg:width="2.539cm" svg:height="0.971cm" svg:x="6.71cm" svg:y="0.639cm"><draw:text-box><text:p text:style-name="P9"><text:span text:style-name="T6">作業流程</text:span></text:p></draw:text-box></draw:frame><draw:frame draw:style-name="gr4" draw:text-style-name="P10" svg:width="2.541cm" svg:height="0.971cm" svg:x="0.053cm" svg:y="0.575cm"><draw:text-box><text:p text:style-name="P9"><text:span text:style-name="T6">權責單位</text:span></text:p></draw:text-box></draw:frame><draw:custom-shape draw:style-name="gr5" draw:text-style-name="P12" svg:width="5.501cm" svg:height="1.948cm" svg:x="4.318cm" svg:y="2.54cm"><text:p text:style-name="P11"><text:span text:style-name="T7">1.</text:span><text:span text:style-name="T7">填寫桃園市醫事機構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6" draw:text-style-name="P13" svg:width="2.689cm" svg:height="1.378cm" svg:x="10.275cm" svg:y="9.319cm"><text:p text:style-name="P9"><text:span text:style-name="T6">4.</text:span><text:span text:style-name="T6">補</text:span><text:span text:style-name="T8">件後重新送件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13" svg:width="5.255cm" svg:height="2.625cm" svg:x="4.45cm" svg:y="14.982cm"><text:p text:style-name="P9"><text:span text:style-name="T6">6.</text:span><text:span text:style-name="T6">審查履勘文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8" draw:text-style-name="P8" draw:type="line" svg:x1="10.275cm" svg:y1="10.008cm" svg:x2="10.275cm" svg:y2="10.008cm" svg:d="M10275 10008z" svg:viewBox="0 0 2 2"><text:p/></draw:connector><draw:connector draw:style-name="gr9" draw:text-style-name="P8" draw:type="line" svg:x1="0.804cm" svg:y1="21.754cm" svg:x2="0.804cm" svg:y2="21.754cm" svg:d="M804 21754z" svg:viewBox="0 0 2 2"><text:p/></draw:connector><draw:frame draw:style-name="gr10" draw:text-style-name="P13" svg:width="1.029cm" svg:height="4.848cm" svg:x="0.325cm" svg:y="11.871cm"><draw:text-box><text:p text:style-name="P9"><text:span text:style-name="T6"><text:s text:c="2"/></text:span><text:span text:style-name="T6">衛生局醫事管理科</text:span></text:p></draw:text-box></draw:frame><draw:connector draw:style-name="gr8" draw:text-style-name="P8" draw:type="line" svg:x1="7.078cm" svg:y1="5.842cm" svg:x2="7.078cm" svg:y2="5.842cm" svg:d="M7078 5842z" svg:viewBox="0 0 2 2"><text:p/></draw:connector><draw:line draw:style-name="gr11" draw:text-style-name="P8" svg:x1="0.422cm" svg:y1="7.858cm" svg:x2="16.071cm" svg:y2="7.86cm"><text:p/></draw:line><draw:line draw:style-name="gr11" draw:text-style-name="P8" svg:x1="0.501cm" svg:y1="21.761cm" svg:x2="16.15cm" svg:y2="21.763cm"><text:p/></draw:line><draw:connector draw:style-name="gr9" draw:text-style-name="P8" draw:type="line" svg:x1="0.806cm" svg:y1="7.858cm" svg:x2="0.806cm" svg:y2="7.858cm" svg:d="M806 7858z" svg:viewBox="0 0 2 2"><text:p/></draw:connector><draw:connector draw:style-name="gr9" draw:text-style-name="P8" draw:type="line" svg:x1="14.93cm" svg:y1="7.832cm" svg:x2="14.93cm" svg:y2="7.832cm" svg:d="M14930 7832z" svg:viewBox="0 0 2 2"><text:p/></draw:connector><draw:frame draw:style-name="gr10" draw:text-style-name="P13" svg:width="1.05cm" svg:height="2.516cm" svg:x="14.45cm" svg:y="3.358cm"><draw:text-box><text:p text:style-name="P9"><text:span text:style-name="T6"><text:s/></text:span><text:span text:style-name="T6">隨到隨辦</text:span></text:p></draw:text-box></draw:frame><draw:custom-shape draw:style-name="gr7" draw:text-style-name="P13" svg:width="5.255cm" svg:height="2.625cm" svg:x="4.445cm" svg:y="8.724cm"><text:p text:style-name="P9"><text:span text:style-name="T6">3.</text:span><text:span text:style-name="T6">審查資</text:span><text:span text:style-name="T8">格是否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12" draw:text-style-name="P8" svg:x1="9.818cm" svg:y1="3.514cm" svg:x2="9.818cm" svg:y2="3.514cm" svg:d="M9818 3514z" svg:viewBox="0 0 2 2"><text:p/></draw:connector><draw:frame draw:style-name="gr4" draw:text-style-name="P15" svg:width="1.131cm" svg:height="0.89cm" svg:x="9.327cm" svg:y="9.028cm"><draw:text-box><text:p text:style-name="P14"><text:span text:style-name="T6">否</text:span></text:p></draw:text-box></draw:frame><draw:frame draw:style-name="gr4" draw:text-style-name="P15" svg:width="1.131cm" svg:height="0.89cm" svg:x="5.764cm" svg:y="11.01cm"><draw:text-box><text:p text:style-name="P14"><text:span text:style-name="T6">是</text:span></text:p></draw:text-box></draw:frame><draw:custom-shape draw:style-name="gr13" draw:text-style-name="P13" svg:width="3.962cm" svg:height="1.188cm" svg:x="5.099cm" svg:y="12.548cm"><text:p text:style-name="P9"><text:span text:style-name="T6">5.</text:span><text:span text:style-name="T6">現場履勘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12" svg:width="5.501cm" svg:height="1.948cm" svg:x="4.318cm" svg:y="19.11cm"><text:p text:style-name="P11"><text:span text:style-name="T6">8.</text:span><text:span text:style-name="T6">發函核准及通知領照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8" draw:text-style-name="P8" draw:type="line" svg:x1="7.08cm" svg:y1="12.548cm" svg:x2="7.08cm" svg:y2="12.548cm" svg:d="M7080 12548z" svg:viewBox="0 0 2 2"><text:p/></draw:connector><draw:connector draw:style-name="gr8" draw:text-style-name="P8" draw:type="line" svg:x1="7.078cm" svg:y1="14.982cm" svg:x2="7.078cm" svg:y2="14.982cm" svg:d="M7078 14982z" svg:viewBox="0 0 2 2"><text:p/></draw:connector><draw:connector draw:style-name="gr8" draw:text-style-name="P8" draw:type="line" svg:x1="7.068cm" svg:y1="19.11cm" svg:x2="7.068cm" svg:y2="19.11cm" svg:d="M7068 19110z" svg:viewBox="0 0 2 2"><text:p/></draw:connector><draw:frame draw:style-name="gr4" draw:text-style-name="P15" svg:width="1.131cm" svg:height="0.89cm" svg:x="5.976cm" svg:y="17.607cm"><draw:text-box><text:p text:style-name="P14"><text:span text:style-name="T6">是</text:span></text:p></draw:text-box></draw:frame><draw:frame draw:style-name="gr4" draw:text-style-name="P15" svg:width="1.131cm" svg:height="0.89cm" svg:x="9.301cm" svg:y="15.284cm"><draw:text-box><text:p text:style-name="P14"><text:span text:style-name="T6">否</text:span></text:p></draw:text-box></draw:frame><draw:line draw:style-name="gr11" draw:text-style-name="P8" svg:x1="1.397cm" svg:y1="11.709cm" svg:x2="16.397cm" svg:y2="11.711cm"><text:p/></draw:line><draw:line draw:style-name="gr11" draw:text-style-name="P8" svg:x1="1.321cm" svg:y1="14.737cm" svg:x2="16.101cm" svg:y2="14.739cm"><text:p/></draw:line><draw:line draw:style-name="gr11" draw:text-style-name="P8" svg:x1="1.268cm" svg:y1="18.177cm" svg:x2="16.071cm" svg:y2="18.179cm"><text:p/></draw:line><draw:connector draw:style-name="gr9" draw:text-style-name="P8" draw:type="line" svg:x1="14.928cm" svg:y1="11.621cm" svg:x2="14.928cm" svg:y2="11.621cm" svg:d="M14928 11621z" svg:viewBox="0 0 2 2"><text:p/></draw:connector><draw:connector draw:style-name="gr9" draw:text-style-name="P8" draw:type="line" svg:x1="14.926cm" svg:y1="14.787cm" svg:x2="14.926cm" svg:y2="14.787cm" svg:d="M14926 14787z" svg:viewBox="0 0 2 2"><text:p/></draw:connector><draw:connector draw:style-name="gr9" draw:text-style-name="P8" draw:type="line" svg:x1="14.93cm" svg:y1="18.138cm" svg:x2="14.93cm" svg:y2="18.138cm" svg:d="M14930 18138z" svg:viewBox="0 0 2 2"><text:p/></draw:connector><draw:connector draw:style-name="gr9" draw:text-style-name="P8" draw:type="line" svg:x1="14.928cm" svg:y1="21.745cm" svg:x2="14.928cm" svg:y2="21.745cm" svg:d="M14928 21745z" svg:viewBox="0 0 2 2"><text:p/></draw:connector><draw:frame draw:style-name="gr10" draw:text-style-name="P13" svg:width="0.999cm" svg:height="1.682cm" svg:x="14.478cm" svg:y="8.894cm"><draw:text-box><text:p text:style-name="P9"><text:span text:style-name="T6"><text:s/></text:span><text:span text:style-name="T6">1</text:span><text:span text:style-name="T6">日</text:span></text:p></draw:text-box></draw:frame><draw:frame draw:style-name="gr10" draw:text-style-name="P13" svg:width="0.999cm" svg:height="1.682cm" svg:x="14.462cm" svg:y="15.589cm"><draw:text-box><text:p text:style-name="P9"><text:span text:style-name="T6"><text:s/></text:span><text:span text:style-name="T6">1</text:span><text:span text:style-name="T6">日</text:span></text:p></draw:text-box></draw:frame><draw:frame draw:style-name="gr10" draw:text-style-name="P13" svg:width="0.999cm" svg:height="1.682cm" svg:x="14.494cm" svg:y="12.256cm"><draw:text-box><text:p text:style-name="P9"><text:span text:style-name="T6"><text:s/></text:span><text:span text:style-name="T6">1</text:span><text:span text:style-name="T6">日</text:span></text:p></draw:text-box></draw:frame><draw:frame draw:style-name="gr10" draw:text-style-name="P13" svg:width="0.999cm" svg:height="1.682cm" svg:x="14.462cm" svg:y="18.976cm"><draw:text-box><text:p text:style-name="P9"><text:span text:style-name="T6"><text:s/></text:span><text:span text:style-name="T6">4</text:span><text:span text:style-name="T6">日</text:span></text:p></draw:text-box></draw:frame><draw:custom-shape draw:style-name="gr6" draw:text-style-name="P13" svg:width="2.689cm" svg:height="1.378cm" svg:x="10.275cm" svg:y="15.591cm"><text:p text:style-name="P9"><text:span text:style-name="T6">7.</text:span><text:span text:style-name="T6">補</text:span><text:span text:style-name="T8">件後重新送件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8" draw:text-style-name="P8" draw:type="line" svg:x1="10.275cm" svg:y1="16.281cm" svg:x2="10.275cm" svg:y2="16.281cm" svg:d="M10275 16281z" svg:viewBox="0 0 2 2"><text:p/></draw:connector><draw:connector draw:style-name="gr12" draw:text-style-name="P8" svg:x1="9.818cm" svg:y1="3.514cm" svg:x2="9.818cm" svg:y2="3.514cm" svg:d="M9818 3514z" svg:viewBox="0 0 2 2"><text:p/></draw:connector><draw:custom-shape draw:style-name="gr14" draw:text-style-name="P13" svg:width="5.058cm" svg:height="1.378cm" svg:x="4.549cm" svg:y="5.842cm"><text:p text:style-name="P9"><text:span text:style-name="T6">2.</text:span><text:span text:style-name="T6">檢附申請文件送至衛生局審查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8" draw:text-style-name="P8" draw:type="line" svg:x1="7.073cm" svg:y1="8.724cm" svg:x2="7.073cm" svg:y2="8.724cm" svg:d="M7073 8724z" svg:viewBox="0 0 2 2"><text:p/></draw:connector><draw:frame draw:style-name="gr10" draw:text-style-name="P13" svg:width="1.05cm" svg:height="2.516cm" svg:x="0.325cm" svg:y="3.337cm"><draw:text-box><text:p text:style-name="P9"><text:span text:style-name="T6"><text:s/></text:span><text:span text:style-name="T6">醫療機構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  <text:p text:style-name="MP2"/>
      </style:header>
      <style:footer>
        <text:p text:style-name="MP3"><text:span text:style-name="MT1">（民）衛醫管Q06-流程圖-1</text:span><text:span text:style-name="Page_20_Number"><text:span text:style-name="MT1">/1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醫院新擴建計畫流程圖</dc:title>
    <dc:subject>醫院新擴建計畫流程圖</dc:subject>
    <meta:keyword>流程圖</meta:keyword>
    <dc:description>醫院新擴建計畫流程圖</dc:description>
    <meta:initial-creator>桃園縣政府衛生局</meta:initial-creator>
    <meta:creation-date>2009-03-18T14:25:00</meta:creation-date>
    <dc:creator>USER</dc:creator>
    <dc:date>2014-12-04T08:57:00</dc:date>
    <meta:print-date>2008-05-30T15:59:00</meta:print-date>
    <meta:editing-cycles>20</meta:editing-cycles>
    <meta:editing-duration>PT1H8M</meta:editing-duration>
    <meta:document-statistic meta:table-count="0" meta:image-count="0" meta:object-count="0" meta:page-count="2" meta:paragraph-count="5" meta:word-count="42" meta:character-count="58" meta:non-whitespace-character-count="56"/>
    <meta:generator>LibreOffice/7.4.2.3$Windows_x86 LibreOffice_project/382eef1f22670f7f4118c8c2dd222ec7ad009daf</meta:generator>
  </office:meta>
</office:document-meta>
</file>