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803cm" table:align="left" style:writing-mode="lr-tb"/>
    </style:style>
    <style:style style:name="表格1.A" style:family="table-column">
      <style:table-column-properties style:column-width="2.801cm"/>
    </style:style>
    <style:style style:name="表格1.B" style:family="table-column">
      <style:table-column-properties style:column-width="8.25cm"/>
    </style:style>
    <style:style style:name="表格1.C" style:family="table-column">
      <style:table-column-properties style:column-width="3.251cm"/>
    </style:style>
    <style:style style:name="表格1.D" style:family="table-column">
      <style:table-column-properties style:column-width="2.501cm"/>
    </style:style>
    <style:style style:name="表格1.1" style:family="table-row">
      <style:table-row-properties style:min-row-height="1.52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25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1.235cm" fo:margin-right="0cm" fo:line-height="0.706cm" fo:text-indent="-1.235cm" style:auto-text-indent="false" style:snap-to-layout-grid="false">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標楷體" style:font-name-asian="標楷體" style:font-name-complex="標楷體"/>
    </style:style>
    <style:style style:name="P4" style:family="paragraph" style:parent-style-name="Header">
      <style:paragraph-properties fo:text-align="end"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494cm" fo:margin-right="0cm" fo:line-height="0.706cm" fo:text-align="justify" style:justify-single-word="false" fo:text-indent="-0.494cm" style:auto-text-indent="false"/>
    </style:style>
    <style:style style:name="P8" style:family="paragraph" style:parent-style-name="Standard">
      <style:paragraph-properties fo:margin-left="0.004cm" fo:margin-right="0cm" fo:line-height="0.706cm" fo:text-align="justify" style:justify-single-word="false" fo:text-indent="0cm" style:auto-text-indent="false"/>
    </style:style>
    <style:style style:name="P9" style:family="paragraph" style:parent-style-name="Standard">
      <style:paragraph-properties fo:margin-left="0.529cm" fo:margin-right="0cm" fo:line-height="0.706cm" fo:text-indent="-0.529cm" style:auto-text-indent="false"/>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margin-left="0.529cm" fo:margin-right="0cm" fo:line-height="0.706cm" fo:text-indent="-0.529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5" style:family="paragraph" style:parent-style-name="Standard">
      <style:paragraph-properties fo:line-height="0.706cm" fo:text-align="center" style:justify-single-word="false"/>
      <style:text-properties fo:color="#000000" loext:opacity="100%" style:font-name="標楷體" fo:font-size="16pt" style:font-name-asian="標楷體" style:font-size-asian="16pt" style:font-name-complex="標楷體" style:font-size-complex="16pt"/>
    </style:style>
    <style:style style:name="P16"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text-properties fo:color="#000000" loext:opacity="100%" style:font-name="標楷體" style:font-name-asian="標楷體" style:font-name-complex="標楷體"/>
    </style:style>
    <style:style style:name="P21" style:family="paragraph" style:parent-style-name="Standard">
      <style:paragraph-properties fo:line-height="0.706cm"/>
      <style:text-properties fo:font-size="14pt" style:font-name-asian="標楷體" style:font-size-asian="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anguage="none" fo:country="none" style:language-asian="none" style:country-asian="none" style:font-name-complex="標楷體" style:font-size-complex="14pt"/>
    </style:style>
    <style:style style:name="T10" style:family="text">
      <style:text-properties style:font-name-asian="標楷體"/>
    </style:style>
    <style:style style:name="T11" style:family="text">
      <style:text-properties fo:color="#000000" loext:opacity="100%" style:font-name="標楷體" fo:font-size="16pt" style:font-name-asian="標楷體" style:font-size-asian="16pt" style:font-name-complex="標楷體" style:font-size-complex="16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language="none" fo:country="none" style:language-asian="none" style:country-asian="none"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桃園市政府標準作業流程說明</text:span></text:p>
      <text:p text:style-name="P15">醫事機構開業、歇業、變更申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作業流程</text:p>
          </table:table-cell>
          <table:table-cell table:style-name="表格1.A1" office:value-type="string">
            <text:p text:style-name="P16">步驟說明</text:p>
          </table:table-cell>
          <table:table-cell table:style-name="表格1.A1" office:value-type="string">
            <text:p text:style-name="P16">表單、附件</text:p>
          </table:table-cell>
          <table:table-cell table:style-name="表格1.A1" office:value-type="string">
            <text:p text:style-name="P16">作業期限</text:p>
          </table:table-cell>
        </table:table-row>
        <table:table-row table:style-name="表格1.2">
          <table:table-cell table:style-name="表格1.A2" office:value-type="string">
            <text:p text:style-name="P7"><text:span text:style-name="T5">1</text:span><text:span text:style-name="T5">.</text:span><text:span text:style-name="T12">填寫桃園市醫事機構申請書</text:span></text:p>
          </table:table-cell>
          <table:table-cell table:style-name="表格1.A2" office:value-type="string">
            <text:p text:style-name="P8"><text:span text:style-name="T5">機構申請者填寫</text:span><text:span text:style-name="T2">桃園市醫事機構申請書，並準備相關文件，送件至衛生局審查。</text:span></text:p>
          </table:table-cell>
          <table:table-cell table:style-name="表格1.A2" office:value-type="string">
            <text:p text:style-name="P10">「桃園市醫事機構申請書」【(民)表1】1份</text:p>
          </table:table-cell>
          <table:table-cell table:style-name="表格1.A2" office:value-type="string">
            <text:p text:style-name="P11">隨到隨辦</text:p>
          </table:table-cell>
        </table:table-row>
        <text:soft-page-break/>
        <table:table-row table:style-name="表格1.2">
          <table:table-cell table:style-name="表格1.A2" office:value-type="string">
            <text:p text:style-name="P14">2.檢附申請文件送至衛生局審查</text:p>
          </table:table-cell>
          <table:table-cell table:style-name="表格1.A2" office:value-type="string">
            <text:p text:style-name="P1"><text:span text:style-name="T2">依申請案件項目檢附文件如下：</text:span></text:p>
            <text:p text:style-name="P1"><text:span text:style-name="T2">1.開業：</text:span></text:p>
            <text:p text:style-name="P1"><text:span text:style-name="T2">（1）公會入會證明。</text:span></text:p>
            <text:p text:style-name="P1"><text:span text:style-name="T2">（2）身分證影本1份。</text:span></text:p>
            <text:p text:style-name="P1"><text:span text:style-name="T2">（3）建築物使用執照（含圖說）。</text:span></text:p>
            <text:p text:style-name="P1"><text:span text:style-name="T2">（4）非本人所有，應加附租賃契約。</text:span></text:p>
            <text:p text:style-name="P1"><text:span text:style-name="T2">（5）內部配置圖。</text:span></text:p>
            <text:p text:style-name="P1"><text:span text:style-name="T2">（6）醫事人員證書正影本各1份。</text:span></text:p>
            <text:p text:style-name="P1"><text:span text:style-name="T2">（7）照片3張。</text:span></text:p>
            <text:p text:style-name="P1"><text:span text:style-name="T2">2.歇業：</text:span></text:p>
            <text:p text:style-name="P1"><text:span text:style-name="T2">（1）公會退會證明。</text:span></text:p>
            <text:p text:style-name="P1"><text:span text:style-name="T2">（2）開、執業執照正本繳回。</text:span></text:p>
            <text:p text:style-name="P1"><text:span text:style-name="T2">（3）管制藥品結清證明。</text:span></text:p>
            <text:p text:style-name="P1"><text:span text:style-name="T2">（4）醫事人員證書正本。</text:span></text:p>
            <text:p text:style-name="P1"><text:span text:style-name="T2">（5）市招拆除證明或預定拆除日期。</text:span></text:p>
            <text:p text:style-name="P1"><text:span text:style-name="T2">（6）網際網路網頁資料移除切結書。</text:span></text:p>
            <text:p text:style-name="P1"><text:span text:style-name="T2">（7）病歷保存管理方式及公告說明切結書。</text:span></text:p>
            <text:p text:style-name="P1"><text:span text:style-name="T2">3.變更：</text:span></text:p>
            <text:p text:style-name="P1"><text:span text:style-name="T2">（1）開、執業執照正本繳回。</text:span></text:p>
            <text:p text:style-name="P1"><text:span text:style-name="T2">（2）照片4張。</text:span></text:p>
            <text:p text:style-name="P1"><text:span text:style-name="T2">（3）管制藥品結清證明（變更證明）。</text:span></text:p>
            <text:p text:style-name="P1"><text:span text:style-name="T2">（4）建築物使用執照（含圖說）。</text:span></text:p>
            <text:p text:style-name="P1"><text:span text:style-name="T2">（5）非本人所有，應加附租賃契約。</text:span></text:p>
            <text:p text:style-name="P1"><text:span text:style-name="T2">（6）內部配置圖。</text:span></text:p>
            <text:p text:style-name="P1"><text:span text:style-name="T2">（7）醫事人員證書正本。</text:span></text:p>
          </table:table-cell>
          <table:table-cell table:style-name="表格1.A2" office:value-type="string">
            <text:p text:style-name="P11">無</text:p>
          </table:table-cell>
          <table:table-cell table:style-name="表格1.A2" office:value-type="string">
            <text:p text:style-name="P11">隨到隨辦</text:p>
          </table:table-cell>
        </table:table-row>
        <table:table-row table:style-name="表格1.2">
          <table:table-cell table:style-name="表格1.A2" office:value-type="string">
            <text:p text:style-name="P7"><text:span text:style-name="T5">3</text:span><text:span text:style-name="T5">.</text:span><text:span text:style-name="T5">審查資料是否符合</text:span></text:p>
          </table:table-cell>
          <table:table-cell table:style-name="表格1.A2" office:value-type="string">
            <text:p text:style-name="P21">衛生局醫事管理科承辦人員檢查申請者文件資料是否備齊？</text:p>
          </table:table-cell>
          <table:table-cell table:style-name="表格1.A2" table:number-rows-spanned="2" office:value-type="string">
            <text:p text:style-name="P12">無</text:p>
          </table:table-cell>
          <table:table-cell table:style-name="表格1.A2" office:value-type="string">
            <text:p text:style-name="P16">1日</text:p>
          </table:table-cell>
        </table:table-row>
        <table:table-row table:style-name="表格1.2">
          <table:table-cell table:style-name="表格1.A2" office:value-type="string">
            <text:p text:style-name="P7"><text:span text:style-name="T5">4</text:span><text:span text:style-name="T5">.</text:span><text:span text:style-name="T5">補件後重新送件</text:span></text:p>
          </table:table-cell>
          <table:table-cell table:style-name="表格1.A2" office:value-type="string">
            <text:p text:style-name="P21">如文件未齊全，則衛生局醫事管理科承辦人員發文告知申請人未齊之文件並檢還申請文件。</text:p>
          </table:table-cell>
          <table:covered-table-cell table:style-name="表格1.A2"/>
          <table:table-cell table:style-name="表格1.A2" office:value-type="string">
            <text:p text:style-name="P17"/>
          </table:table-cell>
        </table:table-row>
        <text:soft-page-break/>
        <table:table-row table:style-name="表格1.2">
          <table:table-cell table:style-name="表格1.A2" office:value-type="string">
            <text:p text:style-name="P7"><text:span text:style-name="T5">5.現場履勘</text:span></text:p>
          </table:table-cell>
          <table:table-cell table:style-name="表格1.A2" office:value-type="string">
            <text:p text:style-name="P5"><text:span text:style-name="T14">衛生局醫事管理科承辦人員電話連絡申請人進行現場履勘業務</text:span></text:p>
          </table:table-cell>
          <table:table-cell table:style-name="表格1.A2" office:value-type="string">
            <text:p text:style-name="P12">無</text:p>
          </table:table-cell>
          <table:table-cell table:style-name="表格1.A2" office:value-type="string">
            <text:p text:style-name="P16">1日</text:p>
          </table:table-cell>
        </table:table-row>
        <table:table-row table:style-name="表格1.2">
          <table:table-cell table:style-name="表格1.A2" office:value-type="string">
            <text:p text:style-name="P7"><text:span text:style-name="T5">6.審查履勘文件</text:span></text:p>
          </table:table-cell>
          <table:table-cell table:style-name="表格1.A2" office:value-type="string">
            <text:p text:style-name="P5"><text:span text:style-name="T14">審查現場履勘文件是否均符合醫療法及醫療機構設置標準。</text:span></text:p>
          </table:table-cell>
          <table:table-cell table:style-name="表格1.A2" office:value-type="string">
            <text:p text:style-name="P12">無</text:p>
          </table:table-cell>
          <table:table-cell table:style-name="表格1.A2" table:number-rows-spanned="2" office:value-type="string">
            <text:p text:style-name="P16">1日</text:p>
          </table:table-cell>
        </table:table-row>
        <table:table-row table:style-name="表格1.2">
          <table:table-cell table:style-name="表格1.A2" office:value-type="string">
            <text:p text:style-name="P7"><text:span text:style-name="T5">7</text:span><text:span text:style-name="T5">.</text:span><text:span text:style-name="T5">補件後重新送件</text:span></text:p>
          </table:table-cell>
          <table:table-cell table:style-name="表格1.A2" office:value-type="string">
            <text:p text:style-name="P13">1.現場履勘文件審查不合格，則衛生局醫事管理科承辦人員發文告知申請人現場履勘之缺失並檢還申請文件。</text:p>
            <text:p text:style-name="P9"><text:span text:style-name="T1">2.申請人修正履勘缺失並重新送件至衛生局。</text:span></text:p>
          </table:table-cell>
          <table:table-cell table:style-name="表格1.A2" office:value-type="string">
            <text:p text:style-name="P12">無</text:p>
          </table:table-cell>
          <table:covered-table-cell table:style-name="表格1.A2"/>
        </table:table-row>
        <table:table-row table:style-name="表格1.2">
          <table:table-cell table:style-name="表格1.A2" office:value-type="string">
            <text:p text:style-name="P7"><text:span text:style-name="T5">8.發核准函及通知領照</text:span></text:p>
          </table:table-cell>
          <table:table-cell table:style-name="表格1.A2" office:value-type="string">
            <text:p text:style-name="P9"><text:span text:style-name="T1">1.現場履勘文件審查合格，衛生局醫事管理科承辦人員繕寫核准函稿併申請書上陳簽核。</text:span></text:p>
            <text:p text:style-name="P9"><text:span text:style-name="T1">2.發核准函及通知申請機構領照。</text:span></text:p>
          </table:table-cell>
          <table:table-cell table:style-name="表格1.A2" office:value-type="string">
            <text:p text:style-name="P12">無</text:p>
          </table:table-cell>
          <table:table-cell table:style-name="表格1.A2" office:value-type="string">
            <text:p text:style-name="P16">4日</text:p>
          </table: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標楷體" style:font-name-asian="標楷體" style:font-name-complex="標楷體"/>
    </style:style>
    <style:style style:name="MT1" style:family="text">
      <style:text-properties style:font-name-asian="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更新日期</text:span><text:span text:style-name="MT2"> <text:s/>103.12.25</text:span></text:p>
        <text:p text:style-name="Header"/>
      </style:header>
      <style:footer>
        <text:p text:style-name="MP2"><text:span text:style-name="MT2">（民）衛醫管Q06-流程說明-1</text:span><text:span text:style-name="Page_20_Number"><text:span text:style-name="MT2">/1</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衛生局標準作業程序</dc:title>
    <dc:subject>醫療調處</dc:subject>
    <meta:keyword>醫療調處作業</meta:keyword>
    <dc:description>醫療調處作業</dc:description>
    <meta:initial-creator>桃園縣政府衛生局</meta:initial-creator>
    <meta:creation-date>2014-07-31T19:47:00</meta:creation-date>
    <dc:creator>USER</dc:creator>
    <dc:date>2014-12-04T09:08:00</dc:date>
    <meta:print-date>2010-04-13T11:33:00</meta:print-date>
    <meta:editing-cycles>23</meta:editing-cycles>
    <meta:editing-duration>PT1H12M</meta:editing-duration>
    <meta:document-statistic meta:table-count="1" meta:image-count="0" meta:object-count="0" meta:page-count="3" meta:paragraph-count="63" meta:word-count="763" meta:character-count="794" meta:non-whitespace-character-count="792"/>
    <meta:generator>LibreOffice/7.4.2.3$Windows_x86 LibreOffice_project/382eef1f22670f7f4118c8c2dd222ec7ad009daf</meta:generator>
  </office:meta>
</office:document-meta>
</file>