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5.974cm" fo:margin-left="0cm" fo:margin-top="0cm" fo:margin-bottom="0cm" table:align="left" style:writing-mode="lr-tb"/>
    </style:style>
    <style:style style:name="表格1.A" style:family="table-column">
      <style:table-column-properties style:column-width="0.915cm"/>
    </style:style>
    <style:style style:name="表格1.B" style:family="table-column">
      <style:table-column-properties style:column-width="5.057cm"/>
    </style:style>
    <style:style style:name="表格1.1" style:family="table-row">
      <style:table-row-properties style:min-row-height="4.958cm" style:keep-together="true" fo:keep-together="auto"/>
    </style:style>
    <style:style style:name="表格1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049cm" fo:padding-right="0.049cm" fo:padding-top="0cm" fo:padding-bottom="0cm" fo:border-left="0.039cm double #00000a" fo:border-right="0.018cm solid #00000a" fo:border-top="0.039cm double #00000a" fo:border-bottom="0.039cm double #00000a"/>
    </style:style>
    <style:style style:name="表格1.B1" style:family="table-cell">
      <style:table-cell-properties style:border-line-width-right="0.002cm 0.035cm 0.002cm" style:border-line-width-top="0.002cm 0.035cm 0.002cm" style:border-line-width-bottom="0.002cm 0.035cm 0.002cm" fo:padding-left="0.049cm" fo:padding-right="0.049cm" fo:padding-top="0cm" fo:padding-bottom="0cm" fo:border-left="0.018cm solid #00000a" fo:border-right="0.039cm double #00000a" fo:border-top="0.039cm double #00000a" fo:border-bottom="0.039cm double #00000a"/>
    </style:style>
    <style:style style:name="表格2" style:family="table">
      <style:table-properties style:width="19.868cm" fo:margin-left="-0.191cm" fo:margin-top="0cm" fo:margin-bottom="0cm" table:align="left" style:writing-mode="lr-tb"/>
    </style:style>
    <style:style style:name="表格2.A" style:family="table-column">
      <style:table-column-properties style:column-width="0.804cm"/>
    </style:style>
    <style:style style:name="表格2.B" style:family="table-column">
      <style:table-column-properties style:column-width="0.755cm"/>
    </style:style>
    <style:style style:name="表格2.C" style:family="table-column">
      <style:table-column-properties style:column-width="0.048cm"/>
    </style:style>
    <style:style style:name="表格2.D" style:family="table-column">
      <style:table-column-properties style:column-width="2.166cm"/>
    </style:style>
    <style:style style:name="表格2.E" style:family="table-column">
      <style:table-column-properties style:column-width="1.961cm"/>
    </style:style>
    <style:style style:name="表格2.F" style:family="table-column">
      <style:table-column-properties style:column-width="3cm"/>
    </style:style>
    <style:style style:name="表格2.G" style:family="table-column">
      <style:table-column-properties style:column-width="0.566cm"/>
    </style:style>
    <style:style style:name="表格2.H" style:family="table-column">
      <style:table-column-properties style:column-width="0.938cm"/>
    </style:style>
    <style:style style:name="表格2.I" style:family="table-column">
      <style:table-column-properties style:column-width="1.295cm"/>
    </style:style>
    <style:style style:name="表格2.K" style:family="table-column">
      <style:table-column-properties style:column-width="3.268cm"/>
    </style:style>
    <style:style style:name="表格2.L" style:family="table-column">
      <style:table-column-properties style:column-width="0.129cm"/>
    </style:style>
    <style:style style:name="表格2.1" style:family="table-row">
      <style:table-row-properties style:min-row-height="0.734cm"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表格2.M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2" style:family="table-row">
      <style:table-row-properties style:min-row-height="0.725cm" style:keep-together="true" fo:keep-together="auto"/>
    </style:style>
    <style:style style:name="表格2.5" style:family="table-row">
      <style:table-row-properties style:min-row-height="0.485cm" style:keep-together="true" fo:keep-together="auto"/>
    </style:style>
    <style:style style:name="表格2.6" style:family="table-row">
      <style:table-row-properties style:keep-together="true" fo:keep-together="auto"/>
    </style:style>
    <style:style style:name="表格2.7" style:family="table-row">
      <style:table-row-properties style:min-row-height="1.201cm" style:keep-together="true" fo:keep-together="auto"/>
    </style:style>
    <style:style style:name="表格2.8" style:family="table-row">
      <style:table-row-properties style:min-row-height="3.784cm" style:keep-together="true" fo:keep-together="auto"/>
    </style:style>
    <style:style style:name="表格2.9" style:family="table-row">
      <style:table-row-properties style:min-row-height="2.249cm" style:keep-together="true" fo:keep-together="auto"/>
    </style:style>
    <style:style style:name="表格2.10" style:family="table-row">
      <style:table-row-properties style:min-row-height="2.769cm" style:keep-together="true" fo:keep-together="auto"/>
    </style:style>
    <style:style style:name="表格2.12" style:family="table-row">
      <style:table-row-properties style:min-row-height="0.575cm" style:keep-together="true" fo:keep-together="auto"/>
    </style:style>
    <style:style style:name="表格2.16" style:family="table-row">
      <style:table-row-properties style:min-row-height="1.111cm" style:keep-together="true" fo:keep-together="auto"/>
    </style:style>
    <style:style style:name="表格2.17" style:family="table-row">
      <style:table-row-properties style:min-row-height="0.97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  <style:text-properties fo:color="#d0cece" style:font-name="標楷體" style:font-name-asian="標楷體1" style:font-size-complex="12pt"/>
    </style:style>
    <style:style style:name="P7" style:family="paragraph" style:parent-style-name="Standard">
      <style:paragraph-properties style:line-height-at-least="0cm" fo:text-align="justify" style:justify-single-word="false"/>
      <style:text-properties fo:color="#a5a5a5" style:font-size-complex="12pt"/>
    </style:style>
    <style:style style:name="P8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12" style:family="paragraph" style:parent-style-name="Standard">
      <style:paragraph-properties style:line-height-at-least="0cm"/>
      <style:text-properties style:font-name="標楷體" fo:font-weight="bold" style:font-name-asian="標楷體1" style:font-weight-asian="bold" style:font-size-complex="12pt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text-properties style:font-size-complex="12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size-complex="12pt"/>
    </style:style>
    <style:style style:name="P16" style:family="paragraph" style:parent-style-name="Standard">
      <style:paragraph-properties fo:orphans="2" fo:widows="2"/>
      <style:text-properties style:font-size-complex="12pt"/>
    </style:style>
    <style:style style:name="P17" style:family="paragraph" style:parent-style-name="Standard">
      <style:paragraph-properties fo:line-height="0.564cm"/>
      <style:text-properties style:font-size-complex="12pt"/>
    </style:style>
    <style:style style:name="P18" style:family="paragraph" style:parent-style-name="Standard">
      <style:paragraph-properties fo:line-height="0.564cm"/>
    </style:style>
    <style:style style:name="P19" style:family="paragraph" style:parent-style-name="Standard">
      <style:paragraph-properties style:line-height-at-least="0cm" fo:padding="0cm" fo:border="none"/>
      <style:text-properties style:font-name="標楷體" style:font-name-asian="標楷體1" style:font-size-complex="12pt"/>
    </style:style>
    <style:style style:name="P20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1" style:family="paragraph" style:parent-style-name="Header">
      <style:paragraph-properties fo:margin-left="0cm" fo:margin-right="0.423cm" fo:text-align="end" style:justify-single-word="false" fo:text-indent="0cm" style:auto-text-indent="false"/>
    </style:style>
    <style:style style:name="T1" style:family="text">
      <style:text-properties style:font-name-asian="標楷體1" style:font-size-complex="12pt"/>
    </style:style>
    <style:style style:name="T2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fo:font-size="9pt" style:font-name-asian="標楷體1" style:font-size-asian="9pt" style:font-size-complex="9pt"/>
    </style:style>
    <style:style style:name="T8" style:family="text">
      <style:text-properties style:font-size-complex="12pt"/>
    </style:style>
    <style:style style:name="T9" style:family="text">
      <style:text-properties fo:color="#d0cece" style:font-name="標楷體" style:font-name-asian="標楷體1" style:font-size-complex="12pt"/>
    </style:style>
    <style:style style:name="T10" style:family="text">
      <style:text-properties fo:color="#000000" style:font-name-asian="標楷體1" style:font-size-complex="12pt"/>
    </style:style>
    <style:style style:name="T11" style:family="text">
      <style:text-properties fo:color="#000000" style:font-name="標楷體" style:font-name-asian="標楷體1" style:font-size-complex="12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color="#8496b0" style:font-name="標楷體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桃 <text:s/>園 <text:s/>市 <text:s/>醫 <text:s/>療 (事) 機 <text:s/>構 <text:s/>異 <text:s/>動 <text:s/>申 <text:s/>請 <text:s/>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H"/>
        <table:table-column table:style-name="表格2.K"/>
        <table:table-column table:style-name="表格2.L"/>
        <table:table-row table:style-name="表格2.1">
          <table:table-cell table:style-name="表格2.A1" table:number-columns-spanned="7" office:value-type="string">
            <text:p text:style-name="P2"><text:span text:style-name="T4">機構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"><text:span text:style-name="T4">負責人：</text:span></text:p>
          </table:table-cell>
          <table:covered-table-cell/>
          <table:covered-table-cell/>
          <table:covered-table-cell/>
          <table:covered-table-cell/>
          <table:table-cell table:style-name="表格2.M1" table:number-rows-spanned="4" table:number-columns-spanned="0" office:value-type="string">
            <text:p text:style-name="P4"><text:span text:style-name="T9">負責人相片黏貼處</text:span></text:p>
            <text:p text:style-name="P6"/>
            <text:p text:style-name="P4"><text:span text:style-name="T9">˙脫帽照片二張</text:span></text:p>
            <text:p text:style-name="P4"><text:span text:style-name="T9">˙貼一張浮貼一張</text:span></text:p>
            <text:p text:style-name="P4"><text:span text:style-name="T9">˙歇業申請免附</text:span></text:p>
            <text:p text:style-name="P7"/>
          </table:table-cell>
        </table:table-row>
        <table:table-row table:style-name="表格2.2">
          <table:table-cell table:style-name="表格2.A1" table:number-columns-spanned="7" office:value-type="string">
            <text:p text:style-name="P2"><text:span text:style-name="T4">機構地址：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"><text:span text:style-name="T4">身份證字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7" office:value-type="string">
            <text:p text:style-name="P2"><text:span text:style-name="T4">電話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"><text:span text:style-name="T4">生日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2" office:value-type="string">
            <text:p text:style-name="P2"><text:span text:style-name="T4">機構類型：</text:span></text:p>
            <text:p text:style-name="P2"><text:span text:style-name="T4">□醫院 <text:s text:c="10"/>□西醫診所 <text:s text:c="6"/>□中醫診所 <text:s text:c="6"/>□牙醫診所 </text:span></text:p>
            <text:p text:style-name="P2"><text:span text:style-name="T4">□驗光所 <text:s text:c="8"/>□物理治療所 <text:s text:c="4"/>□居家物理治療所 □聽力所</text:span></text:p>
            <text:p text:style-name="P2"><text:span text:style-name="T4">□心理治療所 <text:s text:c="4"/>□心理諮商所 <text:s text:c="4"/>□職能治療所 <text:s text:c="4"/>□居家職能治療所 </text:span></text:p>
            <text:p text:style-name="P2"><text:span text:style-name="T4">□語言治療所 <text:s text:c="4"/>□居家語言治療所 □醫事檢驗所 <text:s text:c="4"/>□醫事放射所 <text:s text:c="4"/></text:span></text:p>
            <text:p text:style-name="P2"><text:span text:style-name="T4">□居家呼吸照護所 □牙體技術所 <text:s text:c="4"/>□營養諮詢機構 <text:s text:c="2"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4" office:value-type="string">
            <text:p text:style-name="P2"><text:span text:style-name="T4">機構資金來源</text:span></text:p>
          </table:table-cell>
          <table:covered-table-cell/>
          <table:covered-table-cell/>
          <table:covered-table-cell/>
          <table:table-cell table:style-name="表格2.A1" table:number-columns-spanned="8" office:value-type="string">
            <text:p text:style-name="P4"><text:span text:style-name="T4">□獨資 <text:s/>□合夥 <text:s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5" office:value-type="string">
            <text:p text:style-name="P13"><text:span text:style-name="T6">□開業</text:span></text:p>
          </table:table-cell>
          <table:table-cell table:style-name="表格2.A1" table:number-columns-spanned="4" office:value-type="string">
            <text:p text:style-name="P2"><text:span text:style-name="T4">醫療機構診療科別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"><text:span text:style-name="T4">負責人高齡註記</text:span></text:p>
          </table:table-cell>
          <table:covered-table-cell/>
          <table:table-cell table:style-name="表格2.A1" table:number-columns-spanned="0" office:value-type="string">
            <text:p text:style-name="P2"><text:span text:style-name="T4">□</text:span><text:span text:style-name="T10">70</text:span><text:span text:style-name="T11">歲以上</text:span></text:p>
          </table:table-cell>
        </table:table-row>
        <table:table-row table:style-name="表格2.7">
          <table:covered-table-cell/>
          <table:table-cell table:style-name="表格2.A1" table:number-columns-spanned="4" office:value-type="string">
            <text:p text:style-name="P4"><text:span text:style-name="T4">聯合診所／醫事機構</text:span></text:p>
            <text:p text:style-name="P4"><text:span text:style-name="T7">（二家以上機構聯合設置）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4"><text:span text:style-name="T4">機構名稱：</text:span></text:p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"><text:span text:style-name="T4">機構實際使用</text:span></text:p>
            <text:p text:style-name="P2"><text:span text:style-name="T4">樓地板面積</text:span></text:p>
          </table:table-cell>
          <table:covered-table-cell/>
          <table:table-cell table:style-name="表格2.A1" table:number-columns-spanned="0" office:value-type="string">
            <text:p text:style-name="P4"><text:span text:style-name="T4">(單位:平方公尺)</text:span></text:p>
          </table:table-cell>
        </table:table-row>
        <table:table-row table:style-name="表格2.8">
          <table:covered-table-cell/>
          <table:table-cell table:style-name="表格2.A1" table:number-columns-spanned="2" office:value-type="string">
            <text:p text:style-name="P2"><text:span text:style-name="T4">病床別</text:span></text:p>
          </table:table-cell>
          <table:covered-table-cell/>
          <table:table-cell table:style-name="表格2.A1" table:number-columns-spanned="9" office:value-type="string">
            <text:p text:style-name="P2"><text:span text:style-name="T4">□門診診療室 <text:s/>( <text:s text:c="2"/>)間 <text:s text:c="6"/>□觀察病床 <text:s text:c="9"/>( <text:s text:c="2"/>)床 <text:s/>□手術台 <text:s text:c="11"/>( <text:s text:c="2"/>)台</text:span></text:p>
            <text:p text:style-name="P2"><text:span text:style-name="T4">□手術恢復床 <text:s/>( <text:s text:c="2"/>)床 <text:s text:c="6"/>□血液透析床 <text:s text:c="7"/>( <text:s text:c="2"/>)床 <text:s/>□腹膜透析床 <text:s text:c="7"/>( <text:s text:c="2"/>)床</text:span></text:p>
            <text:p text:style-name="P2"><text:span text:style-name="T4">□產台 <text:s text:c="7"/>( <text:s text:c="2"/>)台 <text:s text:c="6"/>□產科病床 <text:s text:c="9"/>( <text:s text:c="2"/>)床 <text:s/>□嬰兒床 <text:s text:c="11"/>( <text:s text:c="2"/>)床</text:span></text:p>
            <text:p text:style-name="P2"><text:span text:style-name="T4">□嬰兒病床 <text:s text:c="3"/>( <text:s text:c="2"/>)床 <text:s text:c="6"/>□安寧病床 <text:s text:c="9"/>( <text:s text:c="2"/>)床 <text:s/>□燒傷病床 <text:s text:c="9"/>( <text:s text:c="2"/>)床</text:span></text:p>
            <text:p text:style-name="P2"><text:span text:style-name="T4">□加護病床 <text:s text:c="3"/>( <text:s text:c="2"/>)床 <text:s text:c="6"/>□燒傷加護病床 <text:s text:c="5"/>( <text:s text:c="2"/>)床 <text:s/>□精神科加護病床 <text:s text:c="3"/>( <text:s text:c="2"/>)床 </text:span></text:p>
            <text:p text:style-name="P2"><text:span text:style-name="T4">□負壓隔離病床( <text:s text:c="2"/>)床 <text:s text:c="6"/>□正壓隔離病床 <text:s text:c="5"/>( <text:s text:c="2"/>)床 <text:s/>□普通隔離病床 <text:s text:c="5"/>( <text:s text:c="2"/>)床 </text:span></text:p>
            <text:p text:style-name="P2"><text:span text:style-name="T4">□急診觀察病床( <text:s text:c="2"/>)床 <text:s text:c="6"/>□亞急性呼吸照護病床( <text:s text:c="2"/>)床 <text:s/>□慢性呼吸照護病床 <text:s/>( <text:s text:c="2"/>)床</text:span></text:p>
            <text:p text:style-name="P2"><text:span text:style-name="T4">□急性一般病床( <text:s text:c="2"/>)床 <text:s text:c="6"/>□慢性一般病床( <text:s text:c="2"/>)床 <text:s text:c="7"/>□精神急性病床 <text:s text:c="5"/>( <text:s text:c="2"/>)床</text:span></text:p>
            <text:p text:style-name="P2"><text:span text:style-name="T4">□精神慢性病床( <text:s text:c="2"/>)床 <text:s text:c="6"/>□牙醫治療台 <text:s/>( <text:s text:c="2"/>)台 <text:s text:c="7"/>□國際醫療病床 <text:s text:c="5"/>( <text:s text:c="2"/>)床</text:span></text:p>
            <text:p text:style-name="P2"><text:span text:style-name="T4">□戒護病床 <text:s text:c="3"/>( <text:s text:c="2"/>)床 <text:s text:c="6"/>□骨髓移植病床( <text:s text:c="2"/>)床 <text:s text:c="5"/>□整合醫學急診後送病床( <text:s text:c="2"/>)床</text:span></text:p>
            <text:p text:style-name="P2"><text:span text:style-name="T4">□性侵害犯罪加害人強制治療床( <text:s/>)床 <text:s/>□精神日間照護單位( <text:s text:c="2"/>)床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A1" table:number-columns-spanned="2" office:value-type="string">
            <text:p text:style-name="P2"><text:span text:style-name="T4">設施</text:span></text:p>
            <text:p text:style-name="P8"/>
          </table:table-cell>
          <table:covered-table-cell/>
          <table:table-cell table:style-name="表格2.A1" table:number-columns-spanned="9" office:value-type="string">
            <text:p text:style-name="P2"><text:span text:style-name="T4">□調劑設施 <text:s text:c="5"/>□物理治療設施 <text:s text:c="4"/>□職能治療設施 <text:s text:c="2"/>□語言治療設施 <text:s/>□聽力設施 </text:span></text:p>
            <text:p text:style-name="P2"><text:span text:style-name="T4">□放射線設施 <text:s text:c="3"/>□檢驗設施 <text:s text:c="8"/>□門診手術室 <text:s text:c="4"/>□驗光設施 <text:s text:c="5"/>□供應室 <text:s text:c="8"/>□急診室 <text:s text:c="7"/>□牙科放射線設施 <text:s text:c="2"/>□急診設施 <text:s text:c="6"/>□血庫檢驗設施 <text:s/>□解剖病理設施</text:span></text:p>
            <text:p text:style-name="P2"><text:span text:style-name="T4">□臨床心理設施 <text:s/>□牙體技術設施(室) □社會工作設施 <text:s text:c="2"/>□病歷管理 <text:s text:c="5"/>□臨床心理設施</text:span></text:p>
            <text:p text:style-name="P2"><text:span text:style-name="T4">□緊急供電設施 <text:s/>□廢棄物處理設施 <text:s text:c="2"/>□消防及安全設備 □兒童遊戲設施 <text:s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2"><text:span text:style-name="T4">配置</text:span></text:p>
            <text:p text:style-name="P2"><text:span text:style-name="T4">人員</text:span></text:p>
          </table:table-cell>
          <table:covered-table-cell/>
          <table:table-cell table:style-name="表格2.A1" table:number-columns-spanned="9" office:value-type="string">
            <text:p text:style-name="P2"><text:span text:style-name="T4">醫師 <text:s text:c="3"/>( <text:s text:c="2"/>)人 <text:s text:c="2"/>護理人員 <text:s text:c="3"/>( <text:s text:c="2"/>)人 <text:s text:c="2"/>藥事人員 <text:s text:c="3"/>( <text:s text:c="2"/>)人 <text:s text:c="2"/>驗光人員 <text:s text:c="3"/>( <text:s text:c="2"/>)人 </text:span></text:p>
            <text:p text:style-name="P2"><text:span text:style-name="T4">助產人員( <text:s text:c="2"/>)人 <text:s text:c="2"/>物理治療人員( <text:s text:c="2"/>)人 <text:s text:c="2"/>語言治療人員( <text:s text:c="2"/>)人 <text:s text:c="2"/>職能治療人員( <text:s text:c="2"/>)人 </text:span></text:p>
            <text:p text:style-name="P2"><text:span text:style-name="T4">感控人員( <text:s text:c="2"/>)人 <text:s text:c="2"/>聽力人員 <text:s text:c="3"/>( <text:s text:c="2"/>)人 <text:s text:c="2"/>醫事放射人員( <text:s text:c="2"/>)人 <text:s text:c="2"/>醫事檢驗人員( <text:s text:c="2"/>)人 <text:s text:c="2"/>營養師 <text:s/>( <text:s text:c="2"/>)人 <text:s text:c="2"/>病歷管理人員( <text:s text:c="2"/>)人 <text:s text:c="2"/>醫務管理人員( <text:s text:c="2"/>)人 <text:s text:c="2"/>呼吸治療人員( <text:s text:c="2"/>)人 <text:s text:c="2"/>心理師 <text:s/>( <text:s text:c="2"/>)人 <text:s text:c="2"/>牙體技術人員( <text:s text:c="2"/>)人 <text:s text:c="2"/>社工人員 <text:s text:c="3"/>( <text:s text:c="2"/>)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3" office:value-type="string">
            <text:p text:style-name="Standard"><text:span text:style-name="T6">□歇業</text:span></text:p>
          </table:table-cell>
          <table:table-cell table:style-name="表格2.A1" table:number-columns-spanned="10" office:value-type="string">
            <text:p text:style-name="P13"><text:span text:style-name="T4">歇業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6" office:value-type="string">
            <text:p text:style-name="P1"><text:span text:style-name="T5">公會異動證明</text:span></text:p>
            <text:p text:style-name="Standard"><text:span text:style-name="T3">□已入會□已退會 □已變更</text:span></text:p>
            <text:p text:style-name="Standard"><text:span text:style-name="T3">承辦人：</text:span></text:p>
            <text:p text:style-name="P11"/>
          </table:table-cell>
        </table:table-row>
        <table:table-row table:style-name="表格2.12">
          <table:covered-table-cell/>
          <table:table-cell table:style-name="表格2.A1" table:number-columns-spanned="10" office:value-type="string">
            <text:p text:style-name="P18"><text:span text:style-name="T4">醫療機構是否領有管制藥品登記證：□無 □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10" office:value-type="string">
            <text:p text:style-name="P13"><text:span text:style-name="T4">其他備註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3" office:value-type="string">
            <text:p text:style-name="P2"><text:span text:style-name="T6">□</text:span></text:p>
            <text:p text:style-name="P13"><text:span text:style-name="T6">變更</text:span></text:p>
          </table:table-cell>
          <table:table-cell table:style-name="表格2.A1" table:number-columns-spanned="10" office:value-type="string">
            <text:p text:style-name="P13"><text:span text:style-name="T4">□機構名稱　□機構地址(同行政區)　□病床數／設備　</text:span></text:p>
            <text:p text:style-name="P13"><text:span text:style-name="T4">□診療科別／業務項目 <text:s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10" office:value-type="string">
            <text:p text:style-name="P13"><text:span text:style-name="T4">醫療機構是否領有管制藥品登記證：□無 □有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table-cell table:style-name="表格2.A1" table:number-columns-spanned="5" office:value-type="string">
            <text:p text:style-name="P4"><text:span text:style-name="T4">原登記事項: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4"><text:span text:style-name="T4">變更後登記事項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" table:number-columns-spanned="12" office:value-type="string">
            <text:p text:style-name="P4"><text:span text:style-name="T6">備註：依據管制藥品管理條例第16條第3項規定，醫療機構之名稱、負責人、管理人或地址等變更時，如領有管制藥品登記證者，應於法定期限15日內辦理管制藥品登記證變更，以免違規受罰3-15萬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M1" table:number-columns-spanned="12" office:value-type="string">
            <text:p text:style-name="P3"><text:span text:style-name="T4">中華民國 <text:s text:c="3"/>年 <text:s text:c="3"/>月 <text:s text:c="3"/>日 <text:s text:c="5"/>申請人簽章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7">
          <table:table-cell table:style-name="表格2.M1" table:number-columns-spanned="2" office:value-type="string">
            <text:p text:style-name="P3"><text:span text:style-name="T4">擬辦</text:span></text:p>
          </table:table-cell>
          <table:covered-table-cell/>
          <table:table-cell table:style-name="表格2.A1" table:number-columns-spanned="6" office:value-type="string">
            <text:p text:style-name="P5"><text:span text:style-name="T4">第 <text:s/>層決行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M1" office:value-type="string">
            <text:p text:style-name="P3"><text:span text:style-name="T4">批示</text:span></text:p>
          </table:table-cell>
          <table:table-cell table:style-name="表格2.A1" table:number-columns-spanned="3" office:value-type="string"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"><text:span text:style-name="T1">代</text:span></text:p>
                  <text:p text:style-name="P1"><text:span text:style-name="T1">為</text:span></text:p>
                  <text:p text:style-name="P1"><text:span text:style-name="T1">決</text:span></text:p>
                  <text:p text:style-name="P1"><text:span text:style-name="T1">行</text:span></text:p>
                </table:table-cell>
                <table:table-cell table:style-name="表格1.B1" office:value-type="string">
                  <text:p text:style-name="P14"/>
                </table:table-cell>
              </table:table-row>
            </table:table>
            <text:p text:style-name="P10"/>
          </table:table-cell>
          <table:covered-table-cell/>
          <table:covered-table-cell/>
        </table:table-row>
      </table:table>
      <text:p text:style-name="P1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新細明體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23cm" fo:text-align="end" style:justify-single-word="false" fo:text-indent="0cm" style:auto-text-indent="false"/>
    </style:style>
    <style:style style:name="MT1" style:family="text">
      <style:text-properties fo:color="#8496b0" style:font-name="標楷體" style:font-name-asian="標楷體1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0.4cm" fo:margin-bottom="0.6cm" fo:margin-left="0.801cm" fo:margin-right="0.8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0年12月8日修訂</text:span></text:p>
        <text:p text:style-name="Header"><text:span text:style-name="MT2">(民)表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劉育妏</meta:initial-creator>
    <dc:creator>劉育妏</dc:creator>
    <meta:editing-cycles>9</meta:editing-cycles>
    <meta:print-date>2021-12-13T07:08:00</meta:print-date>
    <meta:creation-date>2021-11-17T08:38:00</meta:creation-date>
    <dc:date>2021-12-13T07:14:00</dc:date>
    <meta:editing-duration>PT55S</meta:editing-duration>
    <meta:generator>OpenOffice/4.1.11$Win32 OpenOffice.org_project/4111m1$Build-9808</meta:generator>
    <meta:document-statistic meta:table-count="2" meta:image-count="0" meta:object-count="0" meta:page-count="2" meta:paragraph-count="76" meta:word-count="1165" meta:character-count="1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