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4" style:family="paragraph" style:parent-style-name="Standard" style:master-page-name="Standard">
      <style:paragraph-properties fo:margin-left="2.902cm" fo:margin-right="0cm" fo:line-height="0.706cm" fo:text-align="center" style:justify-single-word="false" fo:text-indent="-2.902cm" style:auto-text-indent="false" style:page-number="auto"/>
    </style:style>
    <style:style style:name="P5" style:family="paragraph" style:parent-style-name="Standard">
      <style:paragraph-properties fo:margin-left="2.177cm" fo:margin-right="0cm" fo:line-height="0.706cm" fo:text-align="center" style:justify-single-word="false" fo:text-indent="-2.17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98cm" fo:margin-right="0cm" fo:line-height="0.706cm" fo:text-indent="-0.998cm" style:auto-text-indent="false"/>
    </style:style>
    <style:style style:name="P7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/>
    </style:style>
    <style:style style:name="P8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92cm" fo:margin-right="0cm" fo:line-height="0.706cm" fo:text-indent="-0.993cm" style:auto-text-indent="false"/>
    </style:style>
    <style:style style:name="P10" style:family="paragraph" style:parent-style-name="Standard">
      <style:paragraph-properties fo:margin-left="1.494cm" fo:margin-right="0cm" fo:line-height="0.706cm" fo:text-indent="-0.998cm" style:auto-text-indent="false"/>
    </style:style>
    <style:style style:name="P11" style:family="paragraph" style:parent-style-name="Standard">
      <style:paragraph-properties fo:margin-left="2.538cm" fo:margin-right="0cm" fo:line-height="0.706cm" fo:text-indent="-2.538cm" style:auto-text-indent="false"/>
    </style:style>
    <style:style style:name="P12" style:family="paragraph" style:parent-style-name="Standard">
      <style:paragraph-properties fo:margin-left="0cm" fo:margin-right="0cm" fo:line-height="0.706cm" fo:text-indent="0.499cm" style:auto-text-indent="false"/>
    </style:style>
    <style:style style:name="P13" style:family="paragraph" style:parent-style-name="Standard">
      <style:paragraph-properties fo:margin-left="0cm" fo:margin-right="0cm" fo:line-height="0.706cm" fo:text-indent="0.499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1.901cm" fo:margin-right="0cm" fo:line-height="0.706cm" fo:text-indent="-1.901cm" style:auto-text-indent="false"/>
    </style:style>
    <style:style style:name="P15" style:family="paragraph" style:parent-style-name="Standard">
      <style:paragraph-properties fo:margin-left="1.901cm" fo:margin-right="0cm" fo:line-height="0.706cm" fo:text-indent="-1.397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標準作業程序</text:span></text:p>
      <text:p text:style-name="P3"><text:span text:style-name="T1">巴氏量表到宅評估</text:span></text:p>
      <text:p text:style-name="P5"/>
      <text:p text:style-name="P7"><text:span text:style-name="T3">壹、目的：桃園市政府為體恤癱瘓在床無法到院就醫的病患與家屬，積極推動巴氏量表到宅評估服務，邀集評估醫療機構加入巴氏量表到宅評估服務。</text:span></text:p>
      <text:p text:style-name="P8">貳、摘要：</text:p>
      <text:p text:style-name="P9"><text:span text:style-name="T3">一、凡符合規定者（全癱無法自行下床、需24小時使用呼吸器或維生設備、長期重度昏迷或其他特殊困難，經所在地之直轄市、縣(市)衛生主管機關公告者）皆可提出申請。</text:span></text:p>
      <text:p text:style-name="P10"><text:span text:style-name="T3">二、被照顧人之居住地於本市，可將相關附件郵寄至本局（地址為桃園市桃園區市府路55號），亦可直接前來本局洽辦。本局</text:span><text:span text:style-name="T5">審查資料後以電話與申請人預約訪視被照顧人時間後，再至被照顧人家中進行初評。</text:span></text:p>
      <text:p text:style-name="P11"><text:span text:style-name="T3">參、受理機關：衛生局長期照護科。</text:span></text:p>
      <text:p text:style-name="P6"><text:span text:style-name="T3">肆、相關法令及規定：依據行政院衛生署(現衛生福利部)99年6月9日衛署照字第0992861586號函。</text:span></text:p>
      <text:p text:style-name="P6"><text:span text:style-name="T3">伍、民眾應附證件、書表、表單、其他文件及份數：</text:span></text:p>
      <text:p text:style-name="P12"><text:span text:style-name="T3">一、桃園市長期照顧管理中心個案服務</text:span><text:bookmark-start text:name="Dropdown1"/><text:span text:style-name="T3">初篩表/轉介單</text:span><text:bookmark-end text:name="Dropdown1"/><text:span text:style-name="T3">【(民)表1】。</text:span></text:p>
      <text:p text:style-name="P12"><text:span text:style-name="T3">二、專科醫師開立詳述病況之診斷證明書1份。</text:span></text:p>
      <text:p text:style-name="P12"><text:span text:style-name="T3">三、專科醫師開立就診、入院或出院摘要1份。</text:span></text:p>
      <text:p text:style-name="P14"><text:span text:style-name="T3">陸、內部行政作業使用表單、附件：無。</text:span></text:p>
      <text:p text:style-name="P2"><text:span text:style-name="T3">柒、名詞解釋：</text:span></text:p>
      <text:p text:style-name="P13"><text:span text:style-name="T3">一、</text:span><text:span text:style-name="T4">醫療機構：</text:span><text:span text:style-name="T3">係指</text:span><text:span text:style-name="T4">供醫師執行醫療業務之機構。</text:span></text:p>
      <text:p text:style-name="P13"><text:span text:style-name="T3">二、巴氏量表(Barthel Index)：係指日常生活活動功能量表</text:span><text:span text:style-name="T4">。</text:span></text:p>
      <text:p text:style-name="P14"><text:span text:style-name="T3">捌、其他：無。</text:span></text:p>
      <text:p text:style-name="P2"><text:span text:style-name="T3">玖、作業內容：</text:span></text:p>
      <text:p text:style-name="P15"><text:span text:style-name="T3">一、流程圖：如後附。</text:span></text:p>
      <text:p text:style-name="P15"><text:span text:style-name="T3">二、流程說明：如後附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103.11.24</text:span></text:p>
      </style:header>
      <style:footer>
        <text:p text:style-name="MP2"><text:span text:style-name="MT1">（民）衛長照Q05-作業程序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標準作業程序</dc:title>
    <dc:subject>桃園縣政府衛生局標準作業程序</dc:subject>
    <meta:keyword>作業程序</meta:keyword>
    <dc:description>桃園縣政府衛生局標準作業程序</dc:description>
    <meta:initial-creator>桃園縣政府衛生局</meta:initial-creator>
    <meta:creation-date>2014-08-01T13:14:00</meta:creation-date>
    <dc:creator>user</dc:creator>
    <dc:date>2014-12-08T18:54:00</dc:date>
    <meta:print-date>2014-12-03T10:14:00</meta:print-date>
    <meta:editing-cycles>14</meta:editing-cycles>
    <meta:editing-duration>PT40M</meta:editing-duration>
    <meta:document-statistic meta:table-count="0" meta:image-count="0" meta:object-count="0" meta:page-count="1" meta:paragraph-count="22" meta:word-count="534" meta:character-count="574"/>
    <meta:generator>OpenOffice.org/3.4.1$Win32 OpenOffice.org_project/341m1$Build-9593</meta:generator>
  </office:meta>
</office:document-meta>
</file>