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>
        <style:tab-stops>
          <style:tab-stop style:position="4.128cm" style:type="center"/>
          <style:tab-stop style:position="14.642cm" style:type="center"/>
        </style:tab-stops>
      </style:paragraph-properties>
      <style:text-properties style:font-name="標楷體" fo:letter-spacing="0.007cm" fo:language="none" fo:country="none" style:font-name-asian="標楷體" style:language-asian="none" style:country-asian="none" style:font-name-complex="標楷體"/>
    </style:style>
    <style:style style:name="P5" style:family="paragraph" style:parent-style-name="Standard">
      <style:paragraph-properties fo:line-height="150%">
        <style:tab-stops>
          <style:tab-stop style:position="4.128cm" style:type="center"/>
          <style:tab-stop style:position="14.642cm" style:type="center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>
        <style:tab-stops>
          <style:tab-stop style:position="0.318cm"/>
          <style:tab-stop style:position="4.128cm" style:type="center"/>
          <style:tab-stop style:position="14.642cm" style:type="center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left="2.902cm" fo:margin-right="0cm" fo:line-height="0.706cm" fo:text-align="center" style:justify-single-word="false" fo:text-indent="-2.902cm" style:auto-text-indent="false" style:page-number="auto"/>
    </style:style>
    <style:style style:name="P11" style:family="paragraph" style:parent-style-name="Standard">
      <style:paragraph-properties fo:margin-left="0cm" fo:margin-right="-1.004cm" fo:line-height="150%" fo:text-indent="-0.75cm" style:auto-text-indent="false">
        <style:tab-stops>
          <style:tab-stop style:position="9.208cm" style:type="center"/>
          <style:tab-stop style:position="19.001cm" style:type="right"/>
        </style:tab-stops>
      </style:paragraph-properties>
    </style:style>
    <style:style style:name="P12" style:family="paragraph" style:parent-style-name="Standard">
      <style:paragraph-properties fo:margin-top="0.127cm" fo:margin-bottom="0cm" fo:text-align="center" style:justify-single-word="false"/>
    </style:style>
    <style:style style:name="P13" style:family="paragraph" style:parent-style-name="Standard">
      <style:paragraph-properties fo:margin-top="0.127cm" fo:margin-bottom="0cm" fo:text-align="center" style:justify-single-word="false"/>
      <style:text-properties style:font-name="標楷體" style:font-name-asian="標楷體" style:font-name-complex="標楷體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line-height="150%"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background-color="#ffffff" style:background-transparency="0%" fo:padding="0.127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9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標準作業流程圖</text:span></text:p>
      <text:p text:style-name="P9">巴氏量表到宅評估</text:p>
      <text:p text:style-name="P9"/>
      <text:p text:style-name="P11"><draw:line text:anchor-type="char" draw:z-index="0" draw:style-name="gr1" draw:text-style-name="P14" svg:x1="-0.847cm" svg:y1="0cm" svg:x2="17.014cm" svg:y2="0cm"><text:p/></draw:line><text:span text:style-name="T2">權責單位 <text:s text:c="29"/>作業流程<text:tab/> <text:s text:c="28"/>作業期限</text:span></text:p>
      <text:p text:style-name="P4"><draw:line text:anchor-type="char" draw:z-index="12" draw:style-name="gr6" draw:text-style-name="P14" svg:x1="0cm" svg:y1="0cm" svg:x2="0cm" svg:y2="15.866cm"><text:p/></draw:line><draw:line text:anchor-type="char" draw:z-index="13" draw:style-name="gr6" draw:text-style-name="P14" svg:x1="16.02cm" svg:y1="0.021cm" svg:x2="16.02cm" svg:y2="6.934cm"><text:p/></draw:line><draw:line text:anchor-type="char" draw:z-index="1" draw:style-name="gr1" draw:text-style-name="P14" svg:x1="-0.847cm" svg:y1="0cm" svg:x2="17.014cm" svg:y2="0cm"><text:p/></draw:line></text:p>
      <text:p text:style-name="P5"><draw:custom-shape text:anchor-type="char" draw:z-index="2" draw:style-name="gr2" draw:text-style-name="P15" svg:width="7.303cm" svg:height="1.763cm" svg:x="4.487cm" svg:y="0.494cm"><text:p text:style-name="P15"><text:span text:style-name="T8">1.</text:span><text:span text:style-name="T9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 </text:p>
      <text:p text:style-name="P6"><draw:frame draw:style-name="fr1" draw:name="框架1" text:anchor-type="char" svg:x="15.573cm" svg:y="16.205cm" svg:width="0.953cm" svg:height="1.998cm" draw:z-index="19"><draw:text-box><text:p text:style-name="P3"><text:span text:style-name="T4">５ <text:s/></text:span><text:span text:style-name="T2">日</text:span></text:p><text:p text:style-name="P7"/></draw:text-box></draw:frame><draw:line text:anchor-type="char" draw:z-index="18" draw:style-name="gr6" draw:text-style-name="P14" svg:x1="16.02cm" svg:y1="10.511cm" svg:x2="16.02cm" svg:y2="13.961cm"><text:p/></draw:line><draw:line text:anchor-type="char" draw:z-index="9" draw:style-name="gr1" draw:text-style-name="P14" svg:x1="-0.639cm" svg:y1="13.961cm" svg:x2="17.183cm" svg:y2="13.961cm"><text:p/></draw:line><draw:custom-shape text:anchor-type="char" draw:z-index="21" draw:style-name="gr7" draw:text-style-name="P14" svg:width="9.087cm" svg:height="1.92cm" svg:x="3.63cm" svg:y="11.481cm"><text:p text:style-name="P14"><text:span text:style-name="T9">4.</text:span><text:span text:style-name="T9">公文發核定函</text:span></text:p><text:p text:style-name="P14"><text:span text:style-name="T9">函復個案並派案予評估醫院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0" draw:style-name="gr3" draw:text-style-name="P14" svg:x1="8.146cm" svg:y1="9.58cm" svg:x2="8.146cm" svg:y2="11.481cm"><text:p/></draw:line><draw:connector text:anchor-type="char" draw:z-index="23" draw:style-name="gr8" draw:text-style-name="P14" draw:type="line" svg:x1="12.906cm" svg:y1="7.655cm" svg:x2="12.91cm" svg:y2="3.337cm" svg:d="m12906 7655 4-4318"><text:p/></draw:connector><draw:connector text:anchor-type="char" draw:z-index="24" draw:style-name="gr9" draw:text-style-name="P14" draw:type="line" svg:x1="12.908cm" svg:y1="3.337cm" svg:x2="11.811cm" svg:y2="3.341cm" svg:d="m12908 3337-1097 4"><text:p/></draw:connector><draw:frame draw:style-name="fr2" draw:name="框架2" text:anchor-type="char" svg:x="-0.487cm" svg:y="5.029cm" svg:width="0.953cm" svg:height="4.438cm" draw:z-index="11"><draw:text-box><text:p text:style-name="P3"><text:span text:style-name="T2">衛生局 長期照護科</text:span></text:p></draw:text-box></draw:frame><draw:frame draw:style-name="fr3" draw:name="框架3" text:anchor-type="char" svg:x="12.885cm" svg:y="6.807cm" svg:width="2.625cm" svg:height="0.953cm" draw:z-index="8"><draw:text-box><text:p text:style-name="Standard"><text:span text:style-name="T2">否(不符合)</text:span></text:p></draw:text-box></draw:frame><draw:line text:anchor-type="char" draw:z-index="17" draw:style-name="gr6" draw:text-style-name="P14" svg:x1="16.02cm" svg:y1="5.05cm" svg:x2="16.02cm" svg:y2="10.469cm"><text:p/></draw:line><draw:frame draw:style-name="fr1" draw:name="框架4" text:anchor-type="char" svg:x="15.568cm" svg:y="11.379cm" svg:width="0.953cm" svg:height="1.998cm" draw:z-index="3"><draw:text-box><text:p text:style-name="P3"><text:span text:style-name="T4">７ <text:s/></text:span><text:span text:style-name="T2">日</text:span></text:p><text:p text:style-name="P7"/></draw:text-box></draw:frame><draw:connector text:anchor-type="char" draw:z-index="22" draw:style-name="gr8" draw:text-style-name="P14" draw:type="line" svg:x1="11.144cm" svg:y1="7.654cm" svg:x2="12.887cm" svg:y2="7.657cm" svg:d="m11144 7654 1743 3"><text:p/></draw:connector><draw:line text:anchor-type="char" draw:z-index="16" draw:style-name="gr5" draw:text-style-name="P14" svg:x1="0.487cm" svg:y1="10.469cm" svg:x2="16.944cm" svg:y2="10.469cm"><text:p/></draw:line><draw:line text:anchor-type="char" draw:z-index="10" draw:style-name="gr5" draw:text-style-name="P14" svg:x1="0.63cm" svg:y1="5.029cm" svg:x2="17.184cm" svg:y2="5.029cm"><text:p/></draw:line><draw:custom-shape text:anchor-type="char" draw:z-index="6" draw:style-name="gr4" draw:text-style-name="P14" svg:width="6.033cm" svg:height="3.811cm" svg:x="5.154cm" svg:y="5.77cm"><text:p text:style-name="P14"><text:span text:style-name="T9">3.</text:span><text:span text:style-name="T9">長照中心照顧</text:span></text:p><text:p text:style-name="P14"><text:span text:style-name="T9"><text:s text:c="2"/></text:span><text:span text:style-name="T9">管理專員完成</text:span></text:p><text:p text:style-name="P14"><text:span text:style-name="T9">個案初評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5" draw:style-name="gr3" draw:text-style-name="P14" svg:x1="8.146cm" svg:y1="4.193cm" svg:x2="8.167cm" svg:y2="5.77cm"><text:p/></draw:line><draw:frame draw:style-name="fr4" draw:name="框架5" text:anchor-type="char" svg:x="15.568cm" svg:y="0.351cm" svg:width="0.953cm" svg:height="1.991cm" draw:z-index="14"><draw:text-box><text:p text:style-name="P3"><text:span text:style-name="T3">2 <text:s/>日</text:span></text:p></draw:text-box></draw:frame><draw:frame draw:style-name="fr3" draw:name="框架6" text:anchor-type="char" svg:x="4.657cm" svg:y="9.199cm" svg:width="2.482cm" svg:height="1.074cm" draw:z-index="7"><draw:text-box><text:p text:style-name="Standard"><text:span text:style-name="T2">是(符合)</text:span></text:p></draw:text-box></draw:frame><draw:line text:anchor-type="char" draw:z-index="5" draw:style-name="gr3" draw:text-style-name="P14" svg:x1="8.124cm" svg:y1="1.304cm" svg:x2="8.124cm" svg:y2="2.489cm"><text:p/></draw:line><draw:frame draw:style-name="fr5" draw:name="框架7" text:anchor-type="char" svg:x="4.411cm" svg:y="2.477cm" svg:width="7.459cm" svg:height="1.729cm" draw:z-index="4"><draw:text-box><text:p text:style-name="P12"><text:span text:style-name="T5">2.</text:span><text:span text:style-name="T2">長期照護科將通報單轉介</text:span></text:p><text:p text:style-name="P13">長期照顧管理中心</text:p></draw:text-box></draw:frame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4z1" style:family="text">
      <style:text-properties style:font-name="新細明體" style:font-name-asian="新細明體" style:font-name-complex="Times New Roman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2" style:family="text">
      <style:text-properties style:font-name="Wingdings" style:font-name-complex="Wingdings"/>
    </style:style>
    <style:style style:name="WW8Num11z0" style:family="text">
      <style:text-properties style:font-name="新細明體" style:font-name-asian="新細明體" style:font-name-complex="Times New Roman"/>
    </style:style>
    <style:style style:name="WW8Num11z2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20z0" style:family="text">
      <style:text-properties style:font-name="新細明體" style:font-name-asian="新細明體" style:font-name-complex="Times New Roman"/>
    </style:style>
    <style:style style:name="WW8Num20z2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作業" style:num-suffix="：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作業" style:num-suffix="：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fo:font-size="10pt" style:font-name-asian="標楷體" style:font-size-asian="10pt" style:font-name-complex="標楷體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/text:span><text:span text:style-name="MT2"><text:s/>103.11.24</text:span></text:p>
        <text:p text:style-name="Header"/>
      </style:header>
      <style:footer>
        <text:p text:style-name="MP2"><text:s text:c="2"/></text:p>
        <text:p text:style-name="MP3"><text:span text:style-name="MT3">（民）衛長照Q05-流程圖-1</text:span><text:span text:style-name="Page_20_Number"><text:span text:style-name="MT3">/1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衛生局標準作業流程圖</dc:title>
    <dc:subject>桃園縣政府衛生局標準作業流程圖</dc:subject>
    <meta:keyword>桃園縣政府衛生局標準作業流程圖</meta:keyword>
    <dc:description>桃園縣政府衛生局標準作業流程圖</dc:description>
    <meta:initial-creator>桃園縣政府衛生局</meta:initial-creator>
    <meta:creation-date>2011-01-12T15:28:00</meta:creation-date>
    <dc:creator>user</dc:creator>
    <dc:date>2014-12-08T18:54:00</dc:date>
    <meta:print-date>2010-07-15T18:31:00</meta:print-date>
    <meta:editing-cycles>17</meta:editing-cycles>
    <meta:editing-duration>PT1H3M</meta:editing-duration>
    <meta:document-statistic meta:table-count="0" meta:image-count="0" meta:object-count="0" meta:page-count="1" meta:paragraph-count="16" meta:word-count="93" meta:character-count="181"/>
    <meta:generator>OpenOffice.org/3.4.1$Win32 OpenOffice.org_project/341m1$Build-9593</meta:generator>
  </office:meta>
</office:document-meta>
</file>