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cm"/>
        </style:tab-stops>
      </style:paragraph-properties>
    </style:style>
    <style:style style:name="P5" style:family="paragraph" style:parent-style-name="Standard">
      <style:paragraph-properties fo:margin-left="2.902cm" fo:margin-right="0cm" fo:line-height="0.706cm" fo:text-align="center" style:justify-single-word="false" fo:text-indent="-2.902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master-page-name="Standard">
      <style:paragraph-properties fo:margin-left="2.902cm" fo:margin-right="0cm" fo:line-height="0.706cm" fo:text-align="center" style:justify-single-word="false" fo:text-indent="-2.902cm" style:auto-text-indent="false" style:page-number="auto"/>
    </style:style>
    <style:style style:name="P7" style:family="paragraph" style:parent-style-name="Standard">
      <style:paragraph-properties fo:margin-left="0.998cm" fo:margin-right="0cm" fo:line-height="0.706cm" fo:text-align="justify" style:justify-single-word="false" fo:text-indent="-0.998cm" style:auto-text-indent="false"/>
    </style:style>
    <style:style style:name="P8" style:family="paragraph" style:parent-style-name="Standard">
      <style:paragraph-properties fo:margin-left="2.538cm" fo:margin-right="0cm" fo:line-height="0.706cm" fo:text-align="justify" style:justify-single-word="false" fo:text-indent="-2.538cm" style:auto-text-indent="false"/>
    </style:style>
    <style:style style:name="P9" style:family="paragraph" style:parent-style-name="Standard">
      <style:paragraph-properties fo:margin-left="1.498cm" fo:margin-right="0cm" fo:line-height="0.706cm" fo:text-align="justify" style:justify-single-word="false" fo:text-indent="-0.998cm" style:auto-text-indent="false" style:snap-to-layout-grid="false"/>
    </style:style>
    <style:style style:name="P10" style:family="paragraph" style:parent-style-name="Standard">
      <style:paragraph-properties fo:margin-left="1.901cm" fo:margin-right="0cm" fo:line-height="0.706cm" fo:text-align="justify" style:justify-single-word="false" fo:text-indent="-1.901cm" style:auto-text-indent="false"/>
    </style:style>
    <style:style style:name="P11" style:family="paragraph" style:parent-style-name="Standard">
      <style:paragraph-properties fo:margin-left="0.998cm" fo:margin-right="0cm" style:line-height-at-least="0cm" fo:text-indent="0.998cm" style:auto-text-indent="false" style:text-autospace="none"/>
      <style:text-properties style:font-name="標楷體" fo:font-size="14pt" style:letter-kerning="true" style:font-name-asian="標楷體" style:font-size-asian="14pt" style:font-name-complex="細明體" style:font-size-complex="14pt"/>
    </style:style>
    <style:style style:name="P12" style:family="paragraph" style:parent-style-name="Standard">
      <style:paragraph-properties fo:margin-left="0cm" fo:margin-right="0cm" style:line-height-at-least="0cm" fo:text-indent="0.499cm" style:auto-text-indent="false" style:text-autospace="none"/>
      <style:text-properties style:font-name="標楷體" fo:font-size="14pt" style:letter-kerning="true" style:font-name-asian="標楷體" style:font-size-asian="14pt" style:font-name-complex="細明體" style:font-size-complex="14pt"/>
    </style:style>
    <style:style style:name="P13" style:family="paragraph" style:parent-style-name="Standard">
      <style:paragraph-properties fo:margin-left="1.901cm" fo:margin-right="0cm" fo:line-height="0.706cm" fo:text-indent="-1.397cm" style:auto-text-indent="false"/>
    </style:style>
    <style:style style:name="P14" style:family="paragraph" style:parent-style-name="Standard">
      <style:paragraph-properties fo:margin-left="1.901cm" fo:margin-right="0cm" fo:line-height="0.706cm" fo:text-align="justify" style:justify-single-word="false" fo:text-indent="-1.397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細明體" style:font-size-complex="14pt"/>
    </style:style>
    <style:style style:name="T8" style:family="text">
      <style:text-properties style:font-name="標楷體" fo:font-size="14pt" style:letter-kerning="true" style:font-name-asian="標楷體" style:font-size-asian="14pt" style:font-name-complex="細明體" style:font-size-complex="14pt"/>
    </style:style>
    <style:style style:name="T9" style:family="text">
      <style:text-properties style:font-name="標楷體" fo:font-size="14pt" style:letter-kerning="true" style:font-name-asian="標楷體" style:font-size-asian="14pt" style:font-name-complex="細明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桃園</text:span><text:span text:style-name="T2">市</text:span><text:span text:style-name="T1">政府標準作業程序</text:span></text:p>
      <text:p text:style-name="P5">身心障礙者鑑定服務</text:p>
      <text:p text:style-name="P7"><text:span text:style-name="T4">壹、目的：</text:span><text:span text:style-name="T8">為維護身心障礙者之合法權益及生活，保障其公平參與社會生活之機會，</text:span><text:span text:style-name="T8">辦理身心障礙者鑑定服務</text:span><text:span text:style-name="T4">，特訂定此作業標準。</text:span></text:p>
      <text:p text:style-name="P7"><text:span text:style-name="T4">貳、摘要：申請人應向戶籍所在地區公所提出申請，再持身心障礙者鑑定表</text:span><text:span text:style-name="T7">(以下簡稱鑑定表)</text:span><text:span text:style-name="T4">至指定醫療機構辦理鑑定，鑑定機構並將鑑定資料輸入「衛生福利部社會及家庭署全國身心障礙福利資訊整合平台」後10日內，將</text:span><text:span text:style-name="T7">鑑定表</text:span><text:span text:style-name="T4">及鑑定報告送達申請人戶籍所在地直轄市、縣 (市) 衛生主管機關。衛生主管機關接獲鑑定表及鑑定報告後，將鑑定費核發予鑑定機構，並於10日內將該鑑定表及鑑定報告核轉桃園市政府社會局。</text:span></text:p>
      <text:p text:style-name="P8"><text:span text:style-name="T4">參、受理機關：衛生局長期照護科、本市身心障礙鑑定指定醫療機構。</text:span></text:p>
      <text:p text:style-name="P7"><text:span text:style-name="T4">肆、</text:span><text:span text:style-name="T3">相關法令及規定</text:span><text:span text:style-name="T4">：身心障礙者鑑定作業辦法第9條第1項、第8條及第11條。</text:span></text:p>
      <text:p text:style-name="P4"><text:span text:style-name="T4">伍、</text:span><text:span text:style-name="T3">民眾應附證件、書表、表單、</text:span><text:span text:style-name="T3">其他文</text:span><text:span text:style-name="T3">件及份數：</text:span></text:p>
      <text:p text:style-name="P9"><text:span text:style-name="T4">一、身心障礙鑑定表1份（請向戶籍所在地之公所領取，領取前需準備</text:span><text:span text:style-name="T8">近3個月內</text:span><text:span text:style-name="T4">一吋相片3張、</text:span><text:span text:style-name="T8">身分證正反面影本</text:span><text:span text:style-name="T4">1份</text:span><text:span text:style-name="T8">(未滿十四歲者，得檢附戶口名簿影本</text:span><text:span text:style-name="T4">1份</text:span><text:span text:style-name="T8">)。</text:span></text:p>
      <text:p text:style-name="P9"><text:span text:style-name="T4">二、</text:span><text:span text:style-name="T8">因障礙之情況有改變，自行申請重新鑑定者，應另檢具近3個月內身心障礙相關診斷證明。</text:span></text:p>
      <text:p text:style-name="P10"><text:span text:style-name="T4">陸、</text:span><text:span text:style-name="T4">內部行政作業使用表單、附件：</text:span><text:span text:style-name="T3">無</text:span><text:span text:style-name="T4">。</text:span></text:p>
      <text:p text:style-name="P10"><text:span text:style-name="T4">柒、名詞解釋：</text:span></text:p>
      <text:p text:style-name="P11">「身心障礙者」指下列各款身體系統構造或功能，有損傷或不全導致顯著偏離或喪失，影響其活動與參與社會生活，經醫事、社會工作、特殊教育與職業輔導評量等相關專業人員組成之專業團隊鑑定及評估，領有身心障礙證明者：</text:p>
      <text:p text:style-name="P12">一、神經系統構造及精神、心智功能。</text:p>
      <text:p text:style-name="P12">二、眼、耳及相關構造與感官功能及疼痛。</text:p>
      <text:p text:style-name="P12">三、涉及聲音與言語構造及其功能。</text:p>
      <text:p text:style-name="P12">四、循環、造血、免疫與呼吸系統構造及其功能。</text:p>
      <text:p text:style-name="P12">五、消化、新陳代謝與內分泌系統相關構造及其功能。</text:p>
      <text:p text:style-name="P12">六、泌尿與生殖系統相關構造及其功能。</text:p>
      <text:p text:style-name="P12">七、神經、肌肉、骨骼之移動相關構造及其功能。</text:p>
      <text:p text:style-name="P12">八、皮膚與相關構造及其功能。</text:p>
      <text:p text:style-name="P10"><text:span text:style-name="T4">捌、其他：無。</text:span></text:p>
      <text:p text:style-name="P3"><text:soft-page-break/><text:span text:style-name="T4">玖、作業內容：</text:span></text:p>
      <text:p text:style-name="P14">一、流程圖：如後附。</text:p>
      <text:p text:style-name="P13"><text:span text:style-name="T4">二、流程說明：如後附</text:span><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條文" style:family="paragraph" style:parent-style-name="Standard">
      <style:paragraph-properties fo:margin-left="2.35cm" fo:margin-right="0cm" style:line-height-at-least="0.706cm" fo:text-align="justify" style:justify-single-word="false" fo:text-indent="-2.35cm" style:auto-text-indent="false" style:snap-to-layout-grid="false"/>
      <style:text-properties fo:font-size="11pt" style:font-name-asian="標楷體" style:font-size-asian="11pt" style:font-size-complex="11pt"/>
    </style:style>
    <style:style style:name="條文一" style:family="paragraph" style:parent-style-name="條文">
      <style:paragraph-properties fo:margin-left="3.129cm" fo:margin-right="0cm" fo:text-indent="-0.78cm" style:auto-text-indent="false"/>
    </style:style>
    <style:style style:name="WW8Num1z0" style:family="text">
      <style:text-properties fo:color="#000000" style:font-name="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條文_20_字元" style:display-name="條文 字元" style:family="text">
      <style:text-properties fo:font-size="11pt" style:letter-kerning="true" style:font-name-asian="標楷體" style:font-size-asian="11pt" style:font-size-complex="11pt"/>
    </style:style>
    <style:style style:name="條文一_20_字元" style:display-name="條文一 字元" style:family="text">
      <style:text-properties fo:font-size="11pt" style:letter-kerning="true" style:font-name-asian="標楷體"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text:s/>111.09.06</text:span></text:p>
      </style:header>
      <style:footer>
        <text:p text:style-name="MP2"><text:span text:style-name="MT1">（民）衛長照Q07-作業程序-</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衛生局標準作業程序</dc:title>
    <dc:subject>桃園縣政府衛生局標準作業程序</dc:subject>
    <meta:keyword>作業程序</meta:keyword>
    <dc:description>桃園縣政府衛生局標準作業程序</dc:description>
    <meta:initial-creator>桃園縣政府衛生局</meta:initial-creator>
    <meta:creation-date>2014-08-01T11:40:00</meta:creation-date>
    <dc:creator>鄭凱元</dc:creator>
    <dc:date>2022-09-07T10:03:00</dc:date>
    <meta:print-date>2014-12-03T10:17:00</meta:print-date>
    <meta:editing-cycles>19</meta:editing-cycles>
    <meta:editing-duration>PT26M</meta:editing-duration>
    <meta:document-statistic meta:table-count="0" meta:image-count="0" meta:object-count="0" meta:page-count="2" meta:paragraph-count="26" meta:word-count="802" meta:character-count="823"/>
    <meta:generator>OpenOffice/4.1.11$Win32 OpenOffice.org_project/4111m1$Build-9808</meta:generator>
  </office:meta>
</office:document-meta>
</file>