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style:paragraph-properties fo:margin-left="0.318cm" fo:margin-right="0cm" fo:line-height="0.28cm" fo:text-align="center" fo:text-indent="-0.317cm" style:writing-mode="lr-tb"/>
    </style:style>
    <style:style style:name="P12" style:family="paragraph">
      <style:paragraph-properties fo:margin-left="0.499cm" fo:margin-right="0cm" fo:text-align="center" fo:text-indent="-0.498cm" style:writing-mode="lr-tb"/>
    </style:style>
    <style:style style:name="P13" style:family="paragraph">
      <style:paragraph-properties fo:margin-left="0.63cm" fo:margin-right="-0.392cm" fo:text-indent="-0.13cm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2.383cm" svg:y="-1.588cm" svg:width="3.916cm" svg:height="0.953cm" draw:z-index="0"><draw:text-box><text:p text:style-name="P2"><text:span text:style-name="T1">更新日期 </text:span><text:span text:style-name="T3"><text:s/>103.11.24</text:span></text:p></draw:text-box></draw:frame><text:span text:style-name="T5">桃園市政府標準作業流程圖</text:span></text:p>
      <text:p text:style-name="P6">身心障礙者鑑定服務</text:p>
      <text:p text:style-name="P7"><draw:line text:anchor-type="char" draw:z-index="9" draw:style-name="gr3" draw:text-style-name="P9" svg:x1="0.233cm" svg:y1="1.845cm" svg:x2="0.233cm" svg:y2="1.325cm"><text:p/></draw:line><draw:line text:anchor-type="char" draw:z-index="12" draw:style-name="gr3" draw:text-style-name="P9" svg:x1="0.233cm" svg:y1="5.498cm" svg:x2="0.233cm" svg:y2="6.163cm"><text:p/></draw:line><draw:frame draw:style-name="fr2" draw:name="框架2" text:anchor-type="char" svg:x="-0.445cm" svg:y="1.845cm" svg:width="1.27cm" svg:height="3.916cm" draw:z-index="6"><draw:text-box><text:p text:style-name="Standard"><text:span text:style-name="T4">鑑定指定醫療機構</text:span></text:p></draw:text-box></draw:frame><draw:custom-shape text:anchor-type="char" draw:z-index="26" draw:style-name="gr4" draw:text-style-name="P13" svg:width="6.635cm" svg:height="1.92cm" svg:x="4.357cm" svg:y="16.413cm"><text:p text:style-name="P13"><text:span text:style-name="T6">4.</text:span><text:span text:style-name="T8">核轉桃園市政府社會局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3" text:anchor-type="char" svg:x="13.908cm" svg:y="7.867cm" svg:width="1.032cm" svg:height="1.609cm" draw:z-index="29"><draw:text-box><text:p text:style-name="P3">7</text:p><text:p text:style-name="P3">日</text:p></draw:text-box></draw:frame><draw:line text:anchor-type="char" draw:z-index="16" draw:style-name="gr3" draw:text-style-name="P9" svg:x1="14.436cm" svg:y1="7.856cm" svg:x2="14.436cm" svg:y2="6.152cm"><text:p/></draw:line><draw:line text:anchor-type="char" draw:z-index="30" draw:style-name="gr3" draw:text-style-name="P9" svg:x1="14.436cm" svg:y1="9.571cm" svg:x2="14.436cm" svg:y2="11.638cm"><text:p/></draw:line><draw:line text:anchor-type="char" draw:z-index="31" draw:style-name="gr3" draw:text-style-name="P9" svg:x1="14.436cm" svg:y1="13.919cm" svg:x2="14.436cm" svg:y2="11.638cm"><text:p/></draw:line><draw:line text:anchor-type="char" draw:z-index="28" draw:style-name="gr3" draw:text-style-name="P9" svg:x1="14.436cm" svg:y1="15.836cm" svg:x2="14.436cm" svg:y2="18.729cm"><text:p/></draw:line><draw:frame draw:style-name="fr3" draw:name="框架4" text:anchor-type="char" svg:x="13.908cm" svg:y="13.907cm" svg:width="1.147cm" svg:height="1.609cm" draw:z-index="32"><draw:text-box><text:p text:style-name="P3">3</text:p><text:p text:style-name="P3">日</text:p></draw:text-box></draw:frame><draw:line text:anchor-type="char" draw:z-index="34" draw:style-name="gr3" draw:text-style-name="P9" svg:x1="0.233cm" svg:y1="15.032cm" svg:x2="0.233cm" svg:y2="18.729cm"><text:p/></draw:line><draw:line text:anchor-type="char" draw:z-index="13" draw:style-name="gr2" draw:text-style-name="P9" svg:x1="-0.938cm" svg:y1="18.729cm" svg:x2="15.89cm" svg:y2="18.729cm"><text:p/></draw:line><draw:frame draw:style-name="fr2" draw:name="框架5" text:anchor-type="char" svg:x="-0.423cm" svg:y="10.652cm" svg:width="1.27cm" svg:height="4.212cm" draw:z-index="14"><draw:text-box><text:p text:style-name="Standard"><text:span text:style-name="T4">衛生局 長期照護科</text:span></text:p></draw:text-box></draw:frame><draw:line text:anchor-type="char" draw:z-index="15" draw:style-name="gr3" draw:text-style-name="P9" svg:x1="0.233cm" svg:y1="10.081cm" svg:x2="0.233cm" svg:y2="6.234cm"><text:p/></draw:line><draw:line text:anchor-type="char" draw:z-index="33" draw:style-name="gr2" draw:text-style-name="P9" svg:x1="1cm" svg:y1="11.638cm" svg:x2="15.706cm" svg:y2="11.638cm"><text:p/></draw:line><draw:line text:anchor-type="char" draw:z-index="27" draw:style-name="gr3" draw:text-style-name="P9" svg:x1="7.646cm" svg:y1="14.004cm" svg:x2="7.646cm" svg:y2="16.413cm"><text:p/></draw:line><draw:custom-shape text:anchor-type="char" draw:z-index="19" draw:style-name="gr4" draw:text-style-name="P10" svg:width="4.446cm" svg:height="1.271cm" svg:x="5.454cm" svg:y="12.67cm"><text:p text:style-name="P10"><text:span text:style-name="T6">3.</text:span><text:span text:style-name="T7">收件辦理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6" text:anchor-type="char" svg:x="6.316cm" svg:y="10.391cm" svg:width="1.131cm" svg:height="0.871cm" draw:z-index="17"><draw:text-box><text:p text:style-name="P5">是</text:p></draw:text-box></draw:frame><draw:line text:anchor-type="char" draw:z-index="11" draw:style-name="gr3" draw:text-style-name="P9" svg:x1="14.436cm" svg:y1="5.265cm" svg:x2="14.436cm" svg:y2="6.195cm"><text:p/></draw:line><draw:line text:anchor-type="char" draw:z-index="21" draw:style-name="gr3" draw:text-style-name="P9" svg:x1="7.646cm" svg:y1="10.236cm" svg:x2="7.646cm" svg:y2="12.67cm"><text:p/></draw:line><draw:frame draw:style-name="fr4" draw:name="框架7" text:anchor-type="char" svg:x="11.202cm" svg:y="8.878cm" svg:width="0.953cm" svg:height="0.801cm" draw:z-index="18"><draw:text-box><text:p text:style-name="P5">否</text:p></draw:text-box></draw:frame><draw:connector text:anchor-type="char" draw:z-index="35" draw:style-name="gr5" draw:text-style-name="P9" draw:type="line" svg:x1="11.202cm" svg:y1="8.525cm" svg:x2="12.173cm" svg:y2="8.528cm" svg:d="m11202 8525 971 3"><text:p/></draw:connector><draw:line text:anchor-type="char" draw:z-index="24" draw:style-name="gr1" draw:text-style-name="P9" svg:x1="12.171cm" svg:y1="3.39cm" svg:x2="12.171cm" svg:y2="8.525cm"><text:p/></draw:line><draw:line text:anchor-type="char" draw:z-index="22" draw:style-name="gr3" draw:text-style-name="P9" svg:x1="12.171cm" svg:y1="3.39cm" svg:x2="10.557cm" svg:y2="3.39cm"><text:p/></draw:line><draw:custom-shape text:anchor-type="char" draw:z-index="23" draw:style-name="gr4" draw:text-style-name="P11" svg:width="7.095cm" svg:height="3.439cm" svg:x="4.108cm" svg:y="6.798cm"><text:p text:style-name="P11"><text:span text:style-name="T6">2.</text:span><text:span text:style-name="T7">審查文件</text:span><text:span text:style-name="T6">與系統資料是否正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0" draw:style-name="gr3" draw:text-style-name="P9" svg:x1="14.436cm" svg:y1="2.006cm" svg:x2="14.436cm" svg:y2="1.339cm"><text:p/></draw:line><draw:frame draw:style-name="fr2" draw:name="框架8" text:anchor-type="char" svg:x="13.483cm" svg:y="2.006cm" svg:width="1.905cm" svg:height="3.493cm" draw:z-index="7"><draw:text-box><text:p text:style-name="P4">視文件完整性及</text:p><text:p text:style-name="P4">送件時間而定</text:p></draw:text-box></draw:frame><draw:line text:anchor-type="char" draw:z-index="8" draw:style-name="gr2" draw:text-style-name="P9" svg:x1="-0.677cm" svg:y1="6.163cm" svg:x2="16.151cm" svg:y2="6.163cm"><text:p/></draw:line><draw:line text:anchor-type="char" draw:z-index="20" draw:style-name="gr3" draw:text-style-name="P9" svg:x1="7.646cm" svg:y1="4.258cm" svg:x2="7.646cm" svg:y2="6.798cm"><text:p/></draw:line><draw:custom-shape text:anchor-type="char" draw:z-index="25" draw:style-name="gr4" draw:text-style-name="P12" svg:width="5.716cm" svg:height="1.906cm" svg:x="4.798cm" svg:y="2.353cm"><text:p text:style-name="P12"><text:span text:style-name="T6">1.</text:span><text:span text:style-name="T7">檢附文件至</text:span></text:p><text:p text:style-name="P12"><text:span text:style-name="T7">衛生局長期照護科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9" text:anchor-type="char" svg:x="6.503cm" svg:y="0.25cm" svg:width="2.54cm" svg:height="0.97cm" draw:z-index="4"><draw:text-box><text:p text:style-name="P4">作業流程</text:p></draw:text-box></draw:frame><draw:frame draw:style-name="fr1" draw:name="框架10" text:anchor-type="char" svg:x="13.349cm" svg:y="0.312cm" svg:width="2.54cm" svg:height="0.97cm" draw:z-index="5"><draw:text-box><text:p text:style-name="P4">作業期限</text:p></draw:text-box></draw:frame><draw:frame draw:style-name="fr1" draw:name="框架11" text:anchor-type="char" svg:x="-0.938cm" svg:y="0.25cm" svg:width="2.54cm" svg:height="0.97cm" draw:z-index="3"><draw:text-box><text:p text:style-name="P4">權責單位</text:p></draw:text-box></draw:frame><draw:line text:anchor-type="char" draw:z-index="2" draw:style-name="gr1" draw:text-style-name="P9" svg:x1="-0.804cm" svg:y1="1.339cm" svg:x2="15.706cm" svg:y2="1.339cm"><text:p/></draw:line><draw:line text:anchor-type="char" draw:z-index="1" draw:style-name="gr1" draw:text-style-name="P9" svg:x1="-0.794cm" svg:y1="0.213cm" svg:x2="15.716cm" svg:y2="0.21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長照Q07-流程圖-1</text:span><text:span text:style-name="Page_20_Number"><text:span text:style-name="MT1">/1</text:span>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到宅鑑定申請流程</dc:title>
    <dc:subject>身心障礙到宅鑑定申請流程</dc:subject>
    <meta:keyword>申請流程</meta:keyword>
    <dc:description>身心障礙到宅鑑定申請流程</dc:description>
    <meta:initial-creator>桃園縣政府衛生局</meta:initial-creator>
    <meta:creation-date>2014-08-01T11:43:00</meta:creation-date>
    <dc:creator>user</dc:creator>
    <dc:date>2014-12-08T18:55:00</dc:date>
    <meta:print-date>2014-12-03T10:17:00</meta:print-date>
    <meta:editing-cycles>8</meta:editing-cycles>
    <meta:editing-duration>PT12M</meta:editing-duration>
    <meta:document-statistic meta:table-count="0" meta:image-count="0" meta:object-count="0" meta:page-count="1" meta:paragraph-count="17" meta:word-count="84" meta:character-count="101"/>
    <meta:generator>OpenOffice.org/3.4.1$Win32 OpenOffice.org_project/341m1$Build-9593</meta:generator>
  </office:meta>
</office:document-meta>
</file>