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7.571cm" style:rel-column-width="4292*"/>
    </style:style>
    <style:style style:name="表格1.C" style:family="table-column">
      <style:table-column-properties style:column-width="3.392cm" style:rel-column-width="1923*"/>
    </style:style>
    <style:style style:name="表格1.D" style:family="table-column">
      <style:table-column-properties style:column-width="3.268cm" style:rel-column-width="1853*"/>
    </style:style>
    <style:style style:name="表格1.1" style:family="table-row">
      <style:table-row-properties style:min-row-height="1.52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265cm" style:keep-together="false" fo:keep-together="always"/>
    </style:style>
    <style:style style:name="表格1.4" style:family="table-row">
      <style:table-row-properties style:min-row-height="1.559cm" style:keep-together="false" fo:keep-together="always"/>
    </style:style>
    <style:style style:name="表格1.5" style:family="table-row">
      <style:table-row-properties style:min-row-height="1.655cm" style:keep-together="false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316cm" fo:margin-right="0cm" fo:line-height="0.776cm" fo:text-indent="-0.316cm" style:auto-text-indent="false"/>
    </style:style>
    <style:style style:name="P9" style:family="paragraph" style:parent-style-name="Standard">
      <style:paragraph-properties fo:margin-left="0.316cm" fo:margin-right="0cm" fo:line-height="0.776cm" fo:text-align="justify" style:justify-single-word="false" fo:text-indent="-0.316cm" style:auto-text-indent="false"/>
    </style:style>
    <style:style style:name="P10" style:family="paragraph" style:parent-style-name="Standard">
      <style:paragraph-properties fo:margin-left="0.409cm" fo:margin-right="0cm" fo:line-height="0.776cm" fo:text-indent="-0.409cm" style:auto-text-indent="false"/>
    </style:style>
    <style:style style:name="P11" style:family="paragraph" style:parent-style-name="Standard">
      <style:paragraph-properties fo:margin-left="0.593cm" fo:margin-right="0cm" fo:line-height="0.776cm" fo:text-align="justify" style:justify-single-word="false" fo:text-indent="-0.593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37cm" fo:margin-right="0cm" fo:line-height="0.776cm" fo:text-indent="-0.37cm" style:auto-text-indent="false"/>
    </style:style>
    <style:style style:name="P13" style:family="paragraph" style:parent-style-name="Standard">
      <style:paragraph-properties fo:margin-left="0.529cm" fo:margin-right="0cm" fo:line-height="0.776cm" fo:text-indent="-0.529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Header">
      <style:paragraph-properties fo:margin-left="0cm" fo:margin-right="0cm" fo:text-align="end" style:justify-single-word="false" fo:text-indent="12.171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margin-left="0.409cm" fo:margin-right="0cm" fo:line-height="0.776cm" fo:text-indent="-0.40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政府標準作業流程說明</text:span></text:p>
      <text:p text:style-name="P7">身心障礙者鑑定服務</text:p>
      <text:p text:style-name="Standard"><draw:frame draw:style-name="fr1" draw:name="框架1" text:anchor-type="paragraph" svg:x="-0.058cm" svg:y="0.109cm" svg:width="16.8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">作業流程</text:p></table:table-cell><table:table-cell table:style-name="表格1.A1" office:value-type="string"><text:p text:style-name="P4">步驟說明</text:p></table:table-cell><table:table-cell table:style-name="表格1.A1" office:value-type="string"><text:p text:style-name="P4">表單、附件</text:p></table:table-cell><table:table-cell table:style-name="表格1.D1" office:value-type="string"><text:p text:style-name="P4">作業期限</text:p></table:table-cell></table:table-row><table:table-row table:style-name="表格1.1"><table:table-cell table:style-name="表格1.A2" office:value-type="string"><text:p text:style-name="P9"><text:span text:style-name="T4">1.</text:span><text:span text:style-name="T5">檢附文件至衛生局</text:span><text:span text:style-name="T4">長期照護科</text:span></text:p></table:table-cell><table:table-cell table:style-name="表格1.A2" office:value-type="string"><text:p text:style-name="P10"><text:span text:style-name="T2">1.申請人應向戶籍所在地區公所提出申請，再持身心障礙者鑑定表至指定醫療機構辦理鑑定。</text:span></text:p><text:p text:style-name="P10"><text:span text:style-name="T6">2.醫療機構於完成鑑定並將鑑定資料輸入</text:span><text:span text:style-name="T2">「衛生福利部社會及家庭署全國身心障礙福利資訊整合平台」</text:span><text:span text:style-name="T5">系統後</text:span><text:span text:style-name="T6">10日內，將鑑定表及鑑定報告各1份送交本局。</text:span></text:p></table:table-cell><table:table-cell table:style-name="表格1.A2" office:value-type="string"><text:p text:style-name="P11"/></table:table-cell><table:table-cell table:style-name="表格1.D2" office:value-type="string"><text:p text:style-name="P3">視文件完整性辦理性及送件時間而定</text:p></table:table-cell></table:table-row><table:table-row table:style-name="表格1.3"><table:table-cell table:style-name="表格1.A2" office:value-type="string"><text:p text:style-name="P12"><text:span text:style-name="T4">2.</text:span><text:span text:style-name="T5">審查文件與系統資料是否正確</text:span></text:p></table:table-cell><table:table-cell table:style-name="表格1.A2" office:value-type="string"><text:p text:style-name="P17"><text:span text:style-name="T6">1.衛生局</text:span><text:span text:style-name="T4">長期照護科承辦人員檢查文件是否備齊，系統資料是否正確。</text:span></text:p><text:p text:style-name="P13"><text:span text:style-name="T4">2.如文件未齊全，則</text:span><text:span text:style-name="T5">衛生</text:span><text:span text:style-name="T4">局長期照護科承辦人員，開立退補件一次告知單，通知應補正資料或退件。</text:span></text:p><text:p text:style-name="P17"><text:span text:style-name="T4">3.重新送件至衛生局長期照護科。</text:span></text:p></table:table-cell><table:table-cell table:style-name="表格1.A2" office:value-type="string"><text:p text:style-name="P5">無</text:p></table:table-cell><table:table-cell table:style-name="表格1.D2" office:value-type="string"><text:p text:style-name="P5">7日</text:p></table:table-cell></table:table-row><table:table-row table:style-name="表格1.4"><table:table-cell table:style-name="表格1.A2" office:value-type="string"><text:p text:style-name="P8"><text:span text:style-name="T4">3.</text:span><text:span text:style-name="T5">收件辦理</text:span></text:p></table:table-cell><table:table-cell table:style-name="表格1.A2" office:value-type="string"><text:p text:style-name="P1"><text:span text:style-name="T4">申請文件齊全者，</text:span><text:span text:style-name="T5">衛生</text:span><text:span text:style-name="T4">局長期照護科收件辦理</text:span><text:span text:style-name="T5">。</text:span></text:p></table:table-cell><table:table-cell table:style-name="表格1.A2" office:value-type="string"><text:p text:style-name="P4">無</text:p></table:table-cell><table:table-cell table:style-name="表格1.D2" table:number-rows-spanned="2" office:value-type="string"><text:p text:style-name="P5">3日</text:p></table:table-cell></table:table-row><table:table-row table:style-name="表格1.5"><table:table-cell table:style-name="表格1.A2" office:value-type="string"><text:p text:style-name="P8"><text:span text:style-name="T4">4.</text:span><text:span text:style-name="T5">核轉</text:span><text:span text:style-name="T6">桃園市政府</text:span><text:span text:style-name="T5">社會局</text:span></text:p></table:table-cell><table:table-cell table:style-name="表格1.A2" office:value-type="string"><text:p text:style-name="P1"><text:span text:style-name="T6">將該鑑定表及鑑定報告核轉桃園市政府社會局。</text:span></text:p></table:table-cell><table:table-cell table:style-name="表格1.A2" office:value-type="string"><text:p text:style-name="P4">無</text:p></table:table-cell><table:covered-table-cell/></table:table-row></table:table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12.171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03.11.24</text:span></text:p>
      </style:header>
      <style:footer>
        <text:p text:style-name="MP2"><text:span text:style-name="MT1">（民）衛長照Q07-流程說明-</text:span><text:span text:style-name="MT1"><text:page-number text:select-page="current">1</text:page-number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到宅鑑定申請流程說明</dc:title>
    <dc:subject>身心障礙到宅鑑定申請流程說明</dc:subject>
    <meta:keyword>申請流程說明</meta:keyword>
    <dc:description>身心障礙到宅鑑定申請流程說明</dc:description>
    <meta:initial-creator>桃園縣政府衛生局</meta:initial-creator>
    <meta:creation-date>2014-08-01T11:41:00</meta:creation-date>
    <dc:creator>user</dc:creator>
    <dc:date>2014-12-08T18:57:00</dc:date>
    <meta:print-date>2014-12-03T10:21:00</meta:print-date>
    <meta:editing-cycles>12</meta:editing-cycles>
    <meta:editing-duration>PT15M</meta:editing-duration>
    <meta:document-statistic meta:table-count="1" meta:image-count="0" meta:object-count="0" meta:page-count="1" meta:paragraph-count="25" meta:word-count="365" meta:character-count="390"/>
    <meta:generator>OpenOffice.org/3.4.1$Win32 OpenOffice.org_project/341m1$Build-9593</meta:generator>
  </office:meta>
</office:document-meta>
</file>