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865cm" style:type="center"/>
          <style:tab-stop style:position="15.73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fo:line-height="0.776cm">
        <style:tab-stops>
          <style:tab-stop style:position="1cm"/>
          <style:tab-stop style:position="1.251cm"/>
        </style:tab-stops>
      </style:paragraph-properties>
    </style:style>
    <style:style style:name="P10" style:family="paragraph" style:parent-style-name="Standard">
      <style:paragraph-properties fo:margin-left="2.902cm" fo:margin-right="0cm" fo:line-height="0.706cm" fo:text-align="center" style:justify-single-word="false" fo:text-indent="-2.902cm" style:auto-text-indent="false"/>
    </style:style>
    <style:style style:name="P11" style:family="paragraph" style:parent-style-name="Standard">
      <style:paragraph-properties fo:margin-left="2.538cm" fo:margin-right="0cm" fo:line-height="0.706cm" fo:text-indent="-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6">
      <style:paragraph-properties fo:margin-left="1cm" fo:margin-right="0cm" fo:line-height="0.706cm" fo:text-indent="-1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標準作業程序</text:span></text:p>
      <text:p text:style-name="P10"><text:span text:style-name="T1">精神復健機構設置、擴充或遷徙新址申請</text:span></text:p>
      <text:p text:style-name="P11"/>
      <text:list xml:id="list1594457771512395990" text:style-name="WW8Num6">
        <text:list-item>
          <text:p text:style-name="P12"><text:span text:style-name="T2">目的：為使精神復健機構設置、擴充或遷徙新址有所遵循，特定本作業標準流程。</text:span></text:p>
        </text:list-item>
        <text:list-item>
          <text:p text:style-name="P12"><text:span text:style-name="T2">摘要:本市精神復健機構設置、擴充或遷徙新址，檢附相關文件依規定與程序向本市衛生局心理健康科申辦。</text:span></text:p>
        </text:list-item>
        <text:list-item>
          <text:p text:style-name="P12"><text:span text:style-name="T2">受理機關:桃園市政府衛生局。</text:span></text:p>
        </text:list-item>
        <text:list-item>
          <text:p text:style-name="P12"><text:span text:style-name="T2">相關法令及規定：</text:span></text:p>
        </text:list-item>
      </text:list>
      <text:p text:style-name="P4"><text:span text:style-name="T2"><text:s text:c="2"/></text:span><text:span text:style-name="T5">ㄧ、</text:span><text:span text:style-name="T2">精神衛生法第16條規定：各級政府按實際需要，得設立或獎勵民</text:span></text:p>
      <text:p text:style-name="P4"><text:span text:style-name="T2"><text:s text:c="6"/>間設立下列精神照護機構，提供相關照護服務：</text:span><text:span text:style-name="T6">(</text:span><text:span text:style-name="T5">一</text:span><text:span text:style-name="T6">)</text:span><text:span text:style-name="T2">精神醫療機構 </text:span></text:p>
      <text:p text:style-name="P4"><text:span text:style-name="T2"><text:s text:c="6"/></text:span><text:span text:style-name="T6">(</text:span><text:span text:style-name="T5">二</text:span><text:span text:style-name="T6">)</text:span><text:span text:style-name="T2">精神護理機構 </text:span><text:span text:style-name="T6">(</text:span><text:span text:style-name="T5">三</text:span><text:span text:style-name="T6">)</text:span><text:span text:style-name="T2">心理治療所</text:span><text:span text:style-name="T6"> (</text:span><text:span text:style-name="T5">四</text:span><text:span text:style-name="T6">)</text:span><text:span text:style-name="T2">心理諮商所</text:span><text:span text:style-name="T6"> (</text:span><text:span text:style-name="T5">五</text:span><text:span text:style-name="T6">)</text:span><text:span text:style-name="T2">精神復健</text:span></text:p>
      <text:p text:style-name="P4"><text:span text:style-name="T2"><text:s text:c="6"/>機構。</text:span></text:p>
      <text:p text:style-name="P4"><text:span text:style-name="T2"><text:s text:c="6"/>精神復健機構之設置、管理及其有關事項之辦法，由中央主管機關</text:span></text:p>
      <text:p text:style-name="P4"><text:span text:style-name="T2"><text:s text:c="6"/>定之。</text:span></text:p>
      <text:p text:style-name="P4"><text:span text:style-name="T2"><text:s text:c="2"/>二、精神復健機構設置及管理辦法第13條第4項規定:機構遷移或復業</text:span></text:p>
      <text:p text:style-name="P6"><text:s text:c="6"/>者，準用關於開業之規定。</text:p>
      <text:p text:style-name="P4"><text:span text:style-name="T2"><text:s text:c="2"/>三、非都市土地使用管制規則、非都市土地容許使用執行要點。</text:span></text:p>
      <text:p text:style-name="P4"><text:span text:style-name="T2"><text:s text:c="2"/></text:span><text:span text:style-name="T5">四、</text:span><text:span text:style-name="T2">環境影響評估法、環境影響評估法施行細則。</text:span></text:p>
      <text:p text:style-name="P4"><text:span text:style-name="T2"><text:s text:c="2"/></text:span><text:span text:style-name="T7">五、濕地影響說明書認定基準及民眾參與準則。</text:span></text:p>
      <text:p text:style-name="P8"><text:span text:style-name="T2">伍、民眾應附證件、表單、其他文件及份數:</text:span></text:p>
      <text:p text:style-name="P8"><text:span text:style-name="T2"><text:s text:c="2"/></text:span><text:span text:style-name="T5">一、</text:span><text:span text:style-name="T2">依據精神復健機構設置及管理辦法第5條所列之相關文件。</text:span></text:p>
      <text:p text:style-name="P8"><text:span text:style-name="T2"><text:s text:c="2"/></text:span><text:span text:style-name="T5">二、</text:span><text:span text:style-name="T2">計畫書文件1式5份，若需土地變更須1式10份。</text:span></text:p>
      <text:p text:style-name="P8"><text:span text:style-name="T2"><text:s text:c="2"/>三、</text:span><text:span text:style-name="T3">建築物位置圖及其概況(含建築物使用執照及土地分區使用證明)</text:span><text:span text:style-name="T2">。</text:span></text:p>
      <text:p text:style-name="P8"><text:span text:style-name="T2"><text:s text:c="2"/>四、</text:span><text:span text:style-name="T3">建築物各使用樓層平面簡圖(含設施、設備)</text:span><text:span text:style-name="T2">。</text:span></text:p>
      <text:p text:style-name="P8"><text:span text:style-name="T2"><text:s text:c="2"/>五、</text:span><text:span text:style-name="T3">產權證明文件</text:span><text:span text:style-name="T2">：含土地登記謄本、房屋所有權狀影本或房屋租賃</text:span></text:p>
      <text:p text:style-name="P8"><text:span text:style-name="T2"><text:s text:c="7"/>契約。</text:span></text:p>
      <text:p text:style-name="P8"><text:span text:style-name="T2"><text:s text:c="2"/>六、</text:span><text:span text:style-name="T3">負責人員專業證書正本、影本及經歷證明(正本驗畢歸還)。</text:span></text:p>
      <text:p text:style-name="P8"><text:span text:style-name="T3"><text:s text:c="2"/>七、由法人依有關法律規定附設者應檢附法人登記相關文件。</text:span></text:p>
      <text:p text:style-name="P8"><text:span text:style-name="T3"><text:s text:c="2"/>八、申請人身分證正反影本。</text:span></text:p>
      <text:p text:style-name="P8"><text:span text:style-name="T3"><text:s text:c="2"/>九、辦理土地變更規定文件(不需土地變更者免附)。</text:span></text:p>
      <text:p text:style-name="P8"><text:span text:style-name="T3"><text:s text:c="2"/>十、</text:span><text:span text:style-name="T8">地質敏感區、重要濕地及其保育利用計畫查詢結果。</text:span></text:p>
      <text:p text:style-name="P8"><text:span text:style-name="T3"><text:s text:c="2"/>十一、環境影響說明書及開發行為應否實施環境影響評估開單位自評表。</text:span><text:span text:style-name="T8"> <text:s text:c="698"/></text:span><text:span text:style-name="T7"><text:s text:c="4"/></text:span></text:p>
      <text:p text:style-name="P7">陸、內部行政作業使用表單、附件:</text:p>
      <text:p text:style-name="P9"><text:span text:style-name="T2"><text:s text:c="2"/></text:span><text:span text:style-name="T6"><text:s/></text:span><text:span text:style-name="T5">ㄧ、</text:span><text:span text:style-name="T2">桃園市精神復健機構申請設置、擴充或遷徙新址申請書。</text:span><text:span text:style-name="T6">【(</text:span><text:span text:style-name="T2">民</text:span><text:span text:style-name="T6">) <text:s text:c="6"/></text:span><text:span text:style-name="T2"><text:s text:c="10"/></text:span></text:p>
      <text:p text:style-name="P9"><text:span text:style-name="T2"><text:s text:c="7"/>表1</text:span><text:span text:style-name="T6">】</text:span><text:span text:style-name="T2">。</text:span></text:p>
      <text:p text:style-name="P9"><text:soft-page-break/><text:span text:style-name="T2"><text:s text:c="3"/>二、桃園市非都市土地申請變更作為精神復健機構使用申請書。</text:span><text:span text:style-name="T6">【(</text:span><text:span text:style-name="T2">民</text:span><text:span text:style-name="T6">)<text:line-break/></text:span><text:span text:style-name="T2"> <text:s text:c="6"/>表2</text:span><text:span text:style-name="T5">】</text:span><text:span text:style-name="T2">。</text:span></text:p>
      <text:p text:style-name="P9"><text:span text:style-name="T2"><text:s text:c="3"/>三、</text:span><text:span text:style-name="T3">開發行為應否實施環境影響評估開發單位自評表。</text:span><text:span text:style-name="T6">【(</text:span><text:span text:style-name="T2">民</text:span><text:span text:style-name="T6">)</text:span><text:span text:style-name="T2">表3</text:span><text:span text:style-name="T6">】</text:span><text:span text:style-name="T2">。</text:span></text:p>
      <text:p text:style-name="P9"><text:span text:style-name="T2">柒、名詞解釋：</text:span></text:p>
      <text:p text:style-name="P3"><text:span text:style-name="T2"><text:s text:c="4"/>精神復健機構</text:span><text:span text:style-name="T3">分為日間型與住宿型機構</text:span><text:span text:style-name="T2">。</text:span></text:p>
      <text:p text:style-name="P3"><text:span text:style-name="T2">捌、作業內容：</text:span></text:p>
      <text:p text:style-name="P3"><text:span text:style-name="T2"><text:s text:c="3"/>一、流程圖(如後附)。</text:span></text:p>
      <text:p text:style-name="P3"><text:span text:style-name="T2"><text:s text:c="3"/>二、流程說明：(如後附)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5z0" style:family="text">
      <style:text-properties fo:language="en" fo:country="US"/>
    </style:style>
    <style:style style:name="WW8Num6z0" style:family="text">
      <style:text-properties style:font-name="標楷體" style:font-name-asian="標楷體" style:font-name-complex="Times New Roman"/>
    </style:style>
    <style:style style:name="WW8Num7z0" style:family="text">
      <style:text-properties fo:color="#ff0000" style:font-name="Times New Roman" style:font-name-complex="Times New Roman"/>
    </style:style>
    <style:style style:name="WW8Num12z0" style:family="text">
      <style:text-properties fo:color="#000000"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新細明體" style:font-name-asian="新細明體" style:font-name-complex="新細明體"/>
    </style:style>
    <style:style style:name="預設段落字型" style:family="text"/>
    <style:style style:name="Page_20_Number" style:display-name="Page Number" style:family="text" style:parent-style-name="預設段落字型"/>
    <style:style style:name="title001" style:family="text">
      <style:text-properties fo:color="#676802" fo:font-size="12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8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8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8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3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865cm" style:type="center"/>
          <style:tab-stop style:position="15.73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更新日期108.09.16</text:span></text:p>
      </style:header>
      <style:footer>
        <text:p text:style-name="MP2"><text:span text:style-name="MT1">（民）衛心健Q03-標準作業流程-</text:span><text:span text:style-name="MT1"><text:page-number text:select-page="current">2</text:page-number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社會處標準作業程序</dc:title>
    <meta:initial-creator>Aquarius</meta:initial-creator>
    <meta:creation-date>2019-05-24T09:58:00</meta:creation-date>
    <dc:creator>胡容毓</dc:creator>
    <dc:date>2019-09-16T15:57:00</dc:date>
    <meta:print-date>2016-11-07T07:41:00</meta:print-date>
    <meta:editing-cycles>10</meta:editing-cycles>
    <meta:editing-duration>PT36M</meta:editing-duration>
    <meta:document-statistic meta:table-count="0" meta:image-count="0" meta:object-count="0" meta:page-count="2" meta:paragraph-count="42" meta:word-count="884" meta:character-count="1740"/>
    <meta:generator>OpenOffice.org/3.4.1$Win32 OpenOffice.org_project/341m1$Build-9593</meta:generator>
  </office:meta>
</office:document-meta>
</file>