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fo:font-size="10pt" style:font-size-asian="10pt"/>
    </style:style>
    <style:style style:name="P4" style:family="paragraph" style:parent-style-name="Standard">
      <style:paragraph-properties fo:line-height="0.706cm"/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>
        <style:tab-stops>
          <style:tab-stop style:position="13.467cm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10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line-height-at-least="0cm"/>
      <style:text-properties fo:font-size="11pt" fo:language="none" fo:country="none" style:font-size-asian="11pt" style:language-asian="none" style:country-asian="none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>
        <style:tab-stops>
          <style:tab-stop style:position="6.085cm"/>
        </style:tab-stops>
      </style:paragraph-properties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size-complex="11pt"/>
    </style:style>
    <style:style style:name="T5" style:family="text">
      <style:text-properties fo:font-size="14pt" style:font-size-asian="14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桃園市</text:span><draw:frame draw:style-name="fr1" draw:name="框架1" text:anchor-type="char" svg:x="12.067cm" svg:y="-0.75cm" svg:width="4.551cm" svg:height="0.953cm" draw:z-index="0"><draw:text-box><text:p text:style-name="P1"><text:span text:style-name="T1"><text:s text:c="13"/>108.09.16</text:span></text:p><text:p text:style-name="P3"><text:s/>97.02.26</text:p></draw:text-box></draw:frame><text:span text:style-name="T2">政府標準作業流程圖</text:span></text:p>
      <text:p text:style-name="P2"><text:span text:style-name="T2">精神復健機構設置、擴充或遷徙新址申請</text:span></text:p>
      <text:p text:style-name="P4"><draw:frame draw:style-name="fr1" draw:name="框架2" text:anchor-type="char" svg:x="6.359cm" svg:y="0.275cm" svg:width="2.54cm" svg:height="0.97cm" draw:z-index="4"><draw:text-box><text:p text:style-name="Standard"><text:s/>作業流程</text:p></draw:text-box></draw:frame><draw:line text:anchor-type="char" draw:z-index="1" draw:style-name="gr1" draw:text-style-name="P17" svg:x1="-0.545cm" svg:y1="0.176cm" svg:x2="16.45cm" svg:y2="0.176cm"><text:p/></draw:line><draw:frame draw:style-name="fr1" draw:name="框架3" text:anchor-type="char" svg:x="-0.584cm" svg:y="0.266cm" svg:width="2.54cm" svg:height="0.97cm" draw:z-index="3"><draw:text-box><text:p text:style-name="Standard">權責單位</text:p></draw:text-box></draw:frame><draw:frame draw:style-name="fr1" draw:name="框架4" text:anchor-type="char" svg:x="13.783cm" svg:y="0.275cm" svg:width="2.54cm" svg:height="0.97cm" draw:z-index="5"><draw:text-box><text:p text:style-name="Standard">作業期限</text:p></draw:text-box></draw:frame></text:p>
      <text:p text:style-name="Standard"><draw:connector text:anchor-type="char" draw:z-index="8" draw:style-name="gr3" draw:text-style-name="P17" draw:type="line" svg:x1="15.381cm" svg:y1="4.898cm" svg:x2="15.385cm" svg:y2="0.596cm" svg:d="m15381 4898 4-4302"><text:p/></draw:connector><draw:connector text:anchor-type="char" draw:z-index="10" draw:style-name="gr3" draw:text-style-name="P17" draw:type="line" svg:x1="0.226cm" svg:y1="2.083cm" svg:x2="0.229cm" svg:y2="0.596cm" svg:d="m226 2083 3-1487"><text:p/></draw:connector><draw:line text:anchor-type="char" draw:z-index="2" draw:style-name="gr1" draw:text-style-name="P17" svg:x1="-0.556cm" svg:y1="0.596cm" svg:x2="16.423cm" svg:y2="0.596cm"><text:p/></draw:line> <text:s text:c="3"/></text:p>
      <text:p text:style-name="P6"><draw:custom-shape text:anchor-type="char" draw:z-index="11" draw:style-name="gr4" draw:text-style-name="P18" svg:width="3.204cm" svg:height="1.214cm" svg:x="5.95cm" svg:y="0.212cm"><text:p text:style-name="P18"><text:span text:style-name="T7">1.</text:span><text:span text:style-name="T7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"><draw:frame draw:style-name="fr2" draw:name="框架5" text:anchor-type="char" svg:x="-0.884cm" svg:y="0.811cm" svg:width="1.704cm" svg:height="5.045cm" draw:z-index="35"><draw:text-box><text:p text:style-name="Standard">本府各目的事業主管機關</text:p></draw:text-box></draw:frame></text:p>
      <text:p text:style-name="P7"><draw:connector text:anchor-type="char" draw:z-index="9" draw:style-name="gr3" draw:text-style-name="P17" draw:type="line" svg:x1="12.928cm" svg:y1="0.492cm" svg:x2="7.548cm" svg:y2="0.496cm" svg:d="m12928 492-5380 4"><text:p/></draw:connector><draw:connector text:anchor-type="char" draw:z-index="6" draw:style-name="gr2" draw:text-style-name="P17" draw:type="line" svg:x1="12.928cm" svg:y1="0.494cm" svg:x2="12.931cm" svg:y2="1.596cm" svg:d="m12928 494 3 1102"><text:p/></draw:connector><text:span text:style-name="T3"> </text:span><draw:connector text:anchor-type="char" draw:z-index="7" draw:style-name="gr3" draw:text-style-name="P17" draw:type="line" svg:x1="7.548cm" svg:y1="0.176cm" svg:x2="7.551cm" svg:y2="1.438cm" svg:d="m7548 176 3 1262"><text:p/></draw:connector><text:span text:style-name="T3"> </text:span></text:p>
      <text:p text:style-name="P9"><draw:custom-shape text:anchor-type="char" draw:z-index="27" draw:style-name="gr4" draw:text-style-name="P18" svg:width="5.37cm" svg:height="1.532cm" svg:x="4.86cm" svg:y="0.469cm"><text:p text:style-name="P18"><text:span text:style-name="T7"><text:s text:c="3"/></text:span></text:p><text:p text:style-name="P18"><text:span text:style-name="T7">初審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 </text:p>
      <text:p text:style-name="P7"><draw:frame draw:style-name="fr1" draw:name="框架6" text:anchor-type="char" svg:x="5.752cm" svg:y="0.265cm" svg:width="3.983cm" svg:height="0.889cm" draw:z-index="39"><draw:text-box><text:p text:style-name="Standard">2.本府衛生局初審</text:p></draw:text-box></draw:frame><draw:frame draw:style-name="fr3" draw:name="框架7" text:anchor-type="char" svg:x="11.871cm" svg:y="0.302cm" svg:width="1.894cm" svg:height="0.893cm" draw:z-index="30"><draw:text-box><text:p text:style-name="Standard">3.補正</text:p></draw:text-box></draw:frame><draw:custom-shape text:anchor-type="char" draw:z-index="33" draw:style-name="gr4" draw:text-style-name="P18" svg:width="2.012cm" svg:height="0.84cm" svg:x="1.441cm" svg:y="0.265cm"><text:p text:style-name="P18"><text:span text:style-name="T7">4.</text:span><text:span text:style-name="T7">退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 <text:s text:c="18"/></text:span><text:span text:style-name="T4">不符合 <text:s text:c="24"/>需補件</text:span></text:p>
      <text:p text:style-name="P7"><draw:connector text:anchor-type="char" draw:z-index="29" draw:style-name="gr3" draw:text-style-name="P17" draw:type="line" svg:x1="10.164cm" svg:y1="0.175cm" svg:x2="11.765cm" svg:y2="0.178cm" svg:d="m10164 175 1601 3"><text:p/></draw:connector><draw:connector text:anchor-type="char" draw:z-index="28" draw:style-name="gr3" draw:text-style-name="P17" draw:type="line" svg:x1="4.881cm" svg:y1="0.182cm" svg:x2="3.579cm" svg:y2="0.185cm" svg:d="m4881 182-1302 3"><text:p/></draw:connector><text:span text:style-name="T3"> <text:s text:c="19"/></text:span></text:p>
      <text:p text:style-name="P8"><draw:connector text:anchor-type="char" draw:z-index="36" draw:style-name="gr3" draw:text-style-name="P17" draw:type="line" svg:x1="7.519cm" svg:y1="0.439cm" svg:x2="7.523cm" svg:y2="2.238cm" svg:d="m7519 439 4 1799"><text:p/></draw:connector><text:span text:style-name="T3"> <text:s text:c="55"/></text:span></text:p>
      <text:p text:style-name="P10"><text:s text:c="17"/></text:p>
      <text:p text:style-name="P8"><text:span text:style-name="T3"><text:s text:c="36"/></text:span><text:span text:style-name="T4">符合 <text:s text:c="26"/></text:span><text:span text:style-name="T5"><text:s/></text:span><text:span text:style-name="T4">30日</text:span></text:p>
      <text:p text:style-name="P7"><draw:connector text:anchor-type="char" draw:z-index="31" draw:style-name="gr3" draw:text-style-name="P17" draw:type="line" svg:x1="15.367cm" svg:y1="0.157cm" svg:x2="15.371cm" svg:y2="4.258cm" svg:d="m15367 157 4 4101"><text:p/></draw:connector> <text:s text:c="68"/></text:p>
      <text:p text:style-name="Standard"><draw:connector text:anchor-type="char" draw:z-index="32" draw:style-name="gr3" draw:text-style-name="P17" draw:type="line" svg:x1="7.548cm" svg:y1="0.309cm" svg:x2="7.551cm" svg:y2="5.51cm" svg:d="m7548 309 3 5201"><text:p/></draw:connector><draw:custom-shape text:anchor-type="char" draw:z-index="37" draw:style-name="gr4" draw:text-style-name="P18" svg:width="5.786cm" svg:height="2.41cm" svg:x="4.676cm" svg:y="0.122cm"><text:p text:style-name="P18"><text:span text:style-name="T7"><text:s text:c="2"/>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框架8" text:anchor-type="char" svg:x="4.126cm" svg:y="0.503cm" svg:width="6.964cm" svg:height="1.482cm" draw:z-index="38"><draw:text-box><text:p text:style-name="P12">5.本府各目的</text:p><text:p text:style-name="P12">事業主管機關審查</text:p></draw:text-box></draw:frame> <text:s text:c="48"/><text:span text:style-name="T6"><text:s text:c="2"/><text:tab/> <text:s text:c="46"/></text:span></text:p>
      <text:p text:style-name="P7"><draw:custom-shape text:anchor-type="char" draw:z-index="45" draw:style-name="gr4" draw:text-style-name="P18" svg:width="2.012cm" svg:height="0.84cm" svg:x="1.293cm" svg:y="0.185cm"><text:p text:style-name="P18"><text:span text:style-name="T7">6.</text:span><text:span text:style-name="T7">退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12" draw:style-name="gr3" draw:text-style-name="P17" draw:type="line" svg:x1="0.226cm" svg:y1="0.048cm" svg:x2="0.229cm" svg:y2="3.05cm" svg:d="m226 48 3 3002"><text:p/></draw:connector><text:span text:style-name="T6"> <text:s text:c="25"/></text:span><text:span text:style-name="T4">不符合</text:span></text:p>
      <text:p text:style-name="P7"><draw:connector text:anchor-type="char" draw:z-index="44" draw:style-name="gr3" draw:text-style-name="P17" draw:type="line" svg:x1="4.733cm" svg:y1="0.116cm" svg:x2="3.431cm" svg:y2="0.12cm" svg:d="m4733 116-1302 4"><text:p/></draw:connector> <text:s text:c="11"/></text:p>
      <text:p text:style-name="P7"/>
      <text:p text:style-name="P7"/>
      <text:p text:style-name="P7"><text:s text:c="37"/>符合 <text:s text:c="80"/></text:p>
      <text:p text:style-name="P7"><draw:connector text:anchor-type="char" draw:z-index="20" draw:style-name="gr3" draw:text-style-name="P17" draw:type="line" svg:x1="15.358cm" svg:y1="2.466cm" svg:x2="15.369cm" svg:y2="0.464cm" svg:d="m15358 2466 11-2002"><text:p/></draw:connector><draw:connector text:anchor-type="char" draw:z-index="15" draw:style-name="gr3" draw:text-style-name="P17" draw:type="line" svg:x1="0.229cm" svg:y1="1.125cm" svg:x2="0.233cm" svg:y2="0.423cm" svg:d="m229 1125 4-702"><text:p/></draw:connector><draw:connector text:anchor-type="char" draw:z-index="13" draw:style-name="gr5" draw:text-style-name="P17" draw:type="line" svg:x1="-0.609cm" svg:y1="0.353cm" svg:x2="16.514cm" svg:y2="0.339cm" svg:d="m-610 353 17124-14"><text:p/></draw:connector> <text:s text:c="10"/></text:p>
      <text:p text:style-name="P14"><draw:frame draw:style-name="fr4" draw:name="框架9" text:anchor-type="char" svg:x="-0.977cm" svg:y="0.519cm" svg:width="1.757cm" svg:height="4.604cm" draw:z-index="40"><draw:text-box><text:p text:style-name="Standard">本府衛生局心理健康科</text:p><text:p text:style-name="Standard"/></draw:text-box></draw:frame><draw:frame draw:style-name="fr5" draw:name="框架10" text:anchor-type="char" svg:x="8.588cm" svg:y="0.476cm" svg:width="2.115cm" svg:height="1.143cm" draw:z-index="14"><draw:text-box><text:p text:style-name="P13"><text:s/></text:p></draw:text-box></draw:frame><text:tab/> <text:s text:c="18"/></text:p>
      <text:p text:style-name="P9"/>
      <text:p text:style-name="P11"><draw:custom-shape text:anchor-type="char" draw:z-index="16" draw:style-name="gr4" draw:text-style-name="P18" svg:width="5.008cm" svg:height="1.602cm" svg:x="5.05cm" svg:y="0.457cm"><text:p text:style-name="P18"><text:span text:style-name="T7"><text:s text:c="2"/></text:span><text:span text:style-name="T7">7.</text:span><text:span text:style-name="T7">複審</text:span></text:p><text:p text:style-name="P18"><text:span text:style-name="T7"><text:s text:c="3"/></text:span></text:p><text:p text:style-name="P18"><text:span text:style-name="T7"><text:s text:c="4"/></text:span><text:span text:style-name="T7">(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7"><draw:custom-shape text:anchor-type="char" draw:z-index="34" draw:style-name="gr4" draw:text-style-name="P18" svg:width="2.033cm" svg:height="1.176cm" svg:x="1.272cm" svg:y="0.123cm"><text:p text:style-name="P18"><text:span text:style-name="T7">8.</text:span><text:span text:style-name="T7">退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 <text:s text:c="18"/></text:span><text:span text:style-name="T4">不通過</text:span><text:span text:style-name="T3"> <text:s text:c="188"/></text:span></text:p>
      <text:p text:style-name="P8"><draw:connector text:anchor-type="char" draw:z-index="17" draw:style-name="gr3" draw:text-style-name="P17" draw:type="line" svg:x1="5.154cm" svg:y1="0.203cm" svg:x2="3.253cm" svg:y2="0.206cm" svg:d="m5154 203-1901 3"><text:p/></draw:connector><text:span text:style-name="T3"> <text:s text:c="73"/></text:span><text:span text:style-name="T4">21日</text:span></text:p>
      <text:p text:style-name="P7"><draw:connector text:anchor-type="char" draw:z-index="22" draw:style-name="gr3" draw:text-style-name="P17" draw:type="line" svg:x1="7.525cm" svg:y1="0.459cm" svg:x2="7.528cm" svg:y2="4.26cm" svg:d="m7525 459 3 3801"><text:p/></draw:connector><draw:connector text:anchor-type="char" draw:z-index="21" draw:style-name="gr3" draw:text-style-name="P17" draw:type="line" svg:x1="15.341cm" svg:y1="0.242cm" svg:x2="15.307cm" svg:y2="2.344cm" svg:d="m15341 242-34 2102"><text:p/></draw:connector><text:span text:style-name="T3"> <text:s text:c="153"/></text:span></text:p>
      <text:p text:style-name="P7"><text:span text:style-name="T3"><text:s text:c="40"/></text:span><text:span text:style-name="T4">通過</text:span><text:span text:style-name="T3"> <text:s text:c="3"/></text:span></text:p>
      <text:p text:style-name="P7"><text:span text:style-name="T3"><text:s text:c="107"/></text:span></text:p>
      <text:p text:style-name="P7"><text:span text:style-name="T3"><text:s text:c="106"/></text:span></text:p>
      <text:p text:style-name="P9"><draw:connector text:anchor-type="char" draw:z-index="18" draw:style-name="gr3" draw:text-style-name="P17" draw:type="line" svg:x1="0.22cm" svg:y1="0.175cm" svg:x2="0.224cm" svg:y2="0.776cm" svg:d="m220 175 4 601"><text:p/></draw:connector><draw:connector text:anchor-type="char" draw:z-index="24" draw:style-name="gr3" draw:text-style-name="P17" draw:type="line" svg:x1="15.321cm" svg:y1="2.836cm" svg:x2="15.307cm" svg:y2="0.434cm" svg:d="m15321 2836-14-2402"><text:p/></draw:connector> <text:s text:c="29"/></text:p>
      <text:p text:style-name="P7"><draw:connector text:anchor-type="char" draw:z-index="19" draw:style-name="gr5" draw:text-style-name="P17" draw:type="line" svg:x1="-0.609cm" svg:y1="0.286cm" svg:x2="16.514cm" svg:y2="0.272cm" svg:d="m-610 286 17124-14"><text:p/></draw:connector><draw:connector text:anchor-type="char" draw:z-index="41" draw:style-name="gr3" draw:text-style-name="P17" draw:type="line" svg:x1="0.217cm" svg:y1="1.863cm" svg:x2="0.22cm" svg:y2="0.261cm" svg:d="m217 1863 3-1602"><text:p/></draw:connector><text:span text:style-name="T3"> <text:s text:c="39"/></text:span></text:p>
      <text:p text:style-name="P7"><draw:frame draw:style-name="fr2" draw:name="框架11" text:anchor-type="char" svg:x="-0.96cm" svg:y="0.303cm" svg:width="1.757cm" svg:height="4.604cm" draw:z-index="43"><draw:text-box><text:p text:style-name="Standard">本府衛生局心理健康科</text:p><text:p text:style-name="Standard"/></draw:text-box></draw:frame><text:span text:style-name="T6"> <text:s text:c="51"/></text:span></text:p>
      <text:p text:style-name="P14"><text:tab/> <text:s text:c="18"/></text:p>
      <text:p text:style-name="P11"><draw:custom-shape text:anchor-type="char" draw:z-index="23" draw:style-name="gr4" draw:text-style-name="P17" svg:width="4.837cm" svg:height="1.204cm" svg:x="5.092cm" svg:y="0.123cm"><text:p text:style-name="P17"><text:span text:style-name="T7">9.</text:span><text:span text:style-name="T7">函發設置許可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9"/>
      <text:p text:style-name="P8"><text:soft-page-break/><text:span text:style-name="T3"><text:s text:c="74"/></text:span><text:span text:style-name="T4">14日</text:span></text:p>
      <text:p text:style-name="P11"><draw:connector text:anchor-type="char" draw:z-index="25" draw:style-name="gr3" draw:text-style-name="P17" draw:type="line" svg:x1="15.309cm" svg:y1="0.349cm" svg:x2="15.295cm" svg:y2="2.951cm" svg:d="m15309 349-14 2602"><text:p/></draw:connector></text:p>
      <text:p text:style-name="P10"><draw:connector text:anchor-type="char" draw:z-index="42" draw:style-name="gr3" draw:text-style-name="P17" draw:type="line" svg:x1="0.208cm" svg:y1="0.534cm" svg:x2="0.212cm" svg:y2="2.436cm" svg:d="m208 534 4 1902"><text:p/></draw:connector> <text:s text:c="73"/></text:p>
      <text:p text:style-name="P8"><text:span text:style-name="T3"><text:s text:c="100"/></text:span></text:p>
      <text:p text:style-name="P9"/>
      <text:p text:style-name="P11"><draw:connector text:anchor-type="char" draw:z-index="26" draw:style-name="gr5" draw:text-style-name="P17" draw:type="line" svg:x1="-0.83cm" svg:y1="0.972cm" svg:x2="16.325cm" svg:y2="0.975cm" svg:d="m-831 972 17156 3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name-asian="新細明體1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無間距" style:family="paragraph">
      <style:paragraph-properties fo:orphans="0" fo:widows="0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民)衛心健Q03-流程圖-1/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jack</meta:initial-creator>
    <meta:creation-date>2019-09-11T19:10:00</meta:creation-date>
    <dc:creator>胡容毓</dc:creator>
    <dc:date>2019-09-16T15:55:00</dc:date>
    <meta:print-date>2019-09-16T14:06:00</meta:print-date>
    <meta:editing-cycles>7</meta:editing-cycles>
    <meta:editing-duration>PT2H11M</meta:editing-duration>
    <meta:document-statistic meta:table-count="0" meta:image-count="0" meta:object-count="0" meta:page-count="2" meta:paragraph-count="44" meta:word-count="135" meta:character-count="1824"/>
    <meta:generator>OpenOffice.org/3.4.1$Win32 OpenOffice.org_project/341m1$Build-9593</meta:generator>
  </office:meta>
</office:document-meta>
</file>