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table:align="margins" style:writing-mode="lr-tb"/>
    </style:style>
    <style:style style:name="表格1.A" style:family="table-column">
      <style:table-column-properties style:column-width="3.3cm" style:rel-column-width="1871*"/>
    </style:style>
    <style:style style:name="表格1.B" style:family="table-column">
      <style:table-column-properties style:column-width="8.251cm" style:rel-column-width="4678*"/>
    </style:style>
    <style:style style:name="表格1.C" style:family="table-column">
      <style:table-column-properties style:column-width="4.001cm" style:rel-column-width="2268*"/>
    </style:style>
    <style:style style:name="表格1.D" style:family="table-column">
      <style:table-column-properties style:column-width="1.517cm" style:rel-column-width="860*"/>
    </style:style>
    <style:style style:name="表格1.1" style:family="table-row">
      <style:table-row-properties style:min-row-height="1.22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9.1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916cm" style:keep-together="false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041cm" style:keep-together="false" fo:keep-together="always"/>
    </style:style>
    <style:style style:name="表格1.6" style:family="table-row">
      <style:table-row-properties style:min-row-height="2.484cm" style:keep-together="false" fo:keep-together="always"/>
    </style:style>
    <style:style style:name="表格1.8" style:family="table-row">
      <style:table-row-properties style:min-row-height="2.48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11" style:family="paragraph" style:parent-style-name="Standard">
      <style:paragraph-properties fo:margin-left="0.499cm" fo:margin-right="0cm" fo:line-height="0.706cm" fo:text-align="justify" style:justify-single-word="false" fo:orphans="2" fo:widows="2" fo:text-indent="-0.4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74cm" fo:margin-right="0cm" fo:line-height="0.706cm" fo:text-align="justify" style:justify-single-word="false" fo:text-indent="-0.6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</style:style>
    <style:style style:name="P15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503cm" fo:margin-right="0cm" fo:line-height="0.706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標準流程說明</text:span></text:p>
      <text:p text:style-name="P3"><text:span text:style-name="T1">精神復健機構設置、擴充或遷移新址申請</text:span></text:p>
      <text:p text:style-name="P5"><draw:frame draw:style-name="fr1" draw:name="框架1" text:anchor-type="paragraph" svg:x="-0.009cm" svg:y="0.109cm" svg:width="17.069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header-rows><table:table-row table:style-name="表格1.1"><table:table-cell table:style-name="表格1.A1" office:value-type="string"><text:p text:style-name="P6">作業流程</text:p></table:table-cell><table:table-cell table:style-name="表格1.A1" office:value-type="string"><text:p text:style-name="P6">步驟說明</text:p></table:table-cell><table:table-cell table:style-name="表格1.A1" office:value-type="string"><text:p text:style-name="P6">表單、附件</text:p></table:table-cell><table:table-cell table:style-name="表格1.D1" office:value-type="string"><text:p text:style-name="P6">作業</text:p><text:p text:style-name="P6">期限</text:p></table:table-cell></table:table-row></table:table-header-rows><table:table-row table:style-name="表格1.2"><table:table-cell table:style-name="表格1.A2" office:value-type="string"><text:p text:style-name="P11"><text:span text:style-name="T3">1</text:span><text:span text:style-name="T3">.受理申請</text:span><text:span text:style-name="T2"> </text:span></text:p></table:table-cell><table:table-cell table:style-name="表格1.A2" office:value-type="string"><text:p text:style-name="P4"><text:span text:style-name="T2">凡本市精神照護機構負責人申請精神復健機構設置、擴充或遷移新址，檢附相關文件向衛生局心理健康科提出申請。</text:span></text:p><text:p text:style-name="P13"/></table:table-cell><table:table-cell table:style-name="表格1.A2" office:value-type="string"><text:p text:style-name="P4"><text:span text:style-name="T6">【(</text:span><text:span text:style-name="T2">民</text:span><text:span text:style-name="T6">)</text:span><text:span text:style-name="T2">表1</text:span><text:span text:style-name="T6">】</text:span></text:p><text:p text:style-name="P4"><text:span text:style-name="T3">桃園市政府衛生局精神復健機構設置、擴充或遷徙新址申請書</text:span><text:span text:style-name="T2">。</text:span></text:p><text:p text:style-name="P4"><text:span text:style-name="T6">【(</text:span><text:span text:style-name="T2">民</text:span><text:span text:style-name="T6">)</text:span><text:span text:style-name="T2">表2</text:span><text:span text:style-name="T6">】</text:span></text:p><text:p text:style-name="P4"><text:span text:style-name="T2">桃園市非都市土地申請變更作為精神復健機構使用申請書。</text:span></text:p><text:p text:style-name="P4"><text:span text:style-name="T6">【(</text:span><text:span text:style-name="T2">民</text:span><text:span text:style-name="T6">)</text:span><text:span text:style-name="T2">表3</text:span><text:span text:style-name="T6">】</text:span></text:p><text:p text:style-name="P4"><text:span text:style-name="T2">開發行為應否實施環境影響評估開發單位自評表。</text:span></text:p></table:table-cell><table:table-cell table:style-name="表格1.D1" table:number-rows-spanned="4" office:value-type="string"><text:p text:style-name="P3"><text:span text:style-name="T2">30日</text:span></text:p><text:p text:style-name="P6"/></table:table-cell></table:table-row><table:table-row table:style-name="表格1.3"><table:table-cell table:style-name="表格1.A2" office:value-type="string"><text:p text:style-name="P12">2.衛生局初審</text:p></table:table-cell><table:table-cell table:style-name="表格1.A2" office:value-type="string"><text:p text:style-name="P4"><text:span text:style-name="T2">依據「桃園市政府衛生局</text:span><text:span text:style-name="T3">精神復健機構設置、擴充或遷徙新址申請書</text:span><text:span text:style-name="T2">」，進行審查，查核文件是否齊全及符合規定。</text:span></text:p></table:table-cell><table:table-cell table:style-name="表格1.A1" office:value-type="string"><text:p text:style-name="P6">無</text:p></table:table-cell><table:covered-table-cell/></table:table-row><table:table-row table:style-name="表格1.4"><table:table-cell table:style-name="表格1.A2" office:value-type="string"><text:p text:style-name="P8">3.補正</text:p></table:table-cell><table:table-cell table:style-name="表格1.A2" office:value-type="string"><text:p text:style-name="P8">1、申請案件經初審後須補正時，通知</text:p><text:p text:style-name="P8"><text:s text:c="3"/>申請人限期補件，再送本局心理健</text:p><text:p text:style-name="P8"><text:s text:c="3"/>康科。</text:p><text:p text:style-name="P8">2、若申請文件不齊全，第1次以電話</text:p><text:p text:style-name="P8"><text:s text:c="3"/>通知3天內補件，待補件齊全後審</text:p><text:p text:style-name="P8"><text:s text:c="3"/>查。</text:p><text:p text:style-name="P8">3、若送件後再次不符規定，第2次則</text:p><text:p text:style-name="P8"><text:s text:c="3"/>函復不符定原因，通知其補件。</text:p></table:table-cell><table:table-cell table:style-name="表格1.A1" office:value-type="string"><text:p text:style-name="P6">無</text:p></table:table-cell><table:covered-table-cell/></table:table-row><table:table-row table:style-name="表格1.4"><table:table-cell table:style-name="表格1.A2" office:value-type="string"><text:p text:style-name="P8">4.退件</text:p></table:table-cell><table:table-cell table:style-name="表格1.A1" office:value-type="string"><text:p text:style-name="P8">申請案件經初審不符規定或申請人未如期補正時，函復申請人核定結果，另原案申請文件退還申請人。</text:p></table:table-cell><table:table-cell table:style-name="表格1.A1" office:value-type="string"><text:p text:style-name="P6">無</text:p></table:table-cell><table:covered-table-cell/></table:table-row><table:table-row table:style-name="表格1.6"><table:table-cell table:style-name="表格1.A2" office:value-type="string"><text:p text:style-name="P10"><text:span text:style-name="T2">5.本府各目的事業主管機關審查</text:span></text:p></table:table-cell><table:table-cell table:style-name="表格1.A2" office:value-type="string"><text:p text:style-name="P4"><text:span text:style-name="T2">會辦本府環境保護局、建築管理處及消防局審查。</text:span></text:p></table:table-cell><table:table-cell table:style-name="表格1.A1" office:value-type="string"><text:p text:style-name="P6">無</text:p></table:table-cell><table:table-cell table:style-name="表格1.D1" table:number-rows-spanned="2" office:value-type="string"><text:p text:style-name="P6">同上</text:p></table:table-cell></table:table-row><table:table-row table:style-name="表格1.6"><table:table-cell table:style-name="表格1.A2" office:value-type="string"><text:p text:style-name="P12">6.退件</text:p></table:table-cell><table:table-cell table:style-name="表格1.A2" office:value-type="string"><text:p text:style-name="P4"><text:span text:style-name="T2">申請案件經各目的事業主管審查而不符規定者，函轉申請人各局處審查結果並退件待其補正。</text:span></text:p></table:table-cell><table:table-cell table:style-name="表格1.A1" office:value-type="string"><text:p text:style-name="P6">無</text:p></table:table-cell><table:covered-table-cell/></table:table-row><table:table-row table:style-name="表格1.8"><table:table-cell table:style-name="表格1.A2" office:value-type="string"><text:p text:style-name="P10"><text:span text:style-name="T2">7.精神醫療諮詢審議委員會</text:span></text:p></table:table-cell><table:table-cell table:style-name="表格1.A2" office:value-type="string"><text:p text:style-name="P14"><text:span text:style-name="T2">相關機關審查通過者，本局心理健科</text:span></text:p><text:p text:style-name="P14"><text:span text:style-name="T2">承辦人員函文申請人，並提送「本府精</text:span></text:p><text:p text:style-name="P14"><text:span text:style-name="T2">神醫療諮詢審議委員會」審議。 </text:span></text:p></table:table-cell><table:table-cell table:style-name="表格1.A1" office:value-type="string"><text:p text:style-name="P6">無</text:p></table:table-cell><table:table-cell table:style-name="表格1.D3" office:value-type="string"><text:p text:style-name="P6">1年召開2次</text:p></table:table-cell></table:table-row><table:table-row table:style-name="表格1.8"><table:table-cell table:style-name="表格1.A2" office:value-type="string"><text:p text:style-name="P16"><text:span text:style-name="T2">8.精神醫療諮詢審議委員會審查</text:span></text:p></table:table-cell><table:table-cell table:style-name="表格1.A2" office:value-type="string"><text:p text:style-name="P15">7-1如不同意，則不准予許可設置。</text:p><text:p text:style-name="P17">7-2函文不符規定原因，供下次提送「本市精神醫療諮詢審議委員會」審議，修改之參考。</text:p></table:table-cell><table:table-cell table:style-name="表格1.A1" office:value-type="string"><text:p text:style-name="P6">無</text:p></table:table-cell><table:table-cell table:style-name="表格1.D3" office:value-type="string"><text:p text:style-name="P3"><text:span text:style-name="T2">21日</text:span></text:p><text:p text:style-name="P6"/></table:table-cell></table:table-row><table:table-row table:style-name="表格1.8"><table:table-cell table:style-name="表格1.A2" office:value-type="string"><text:p text:style-name="P16"><text:span text:style-name="T2">9.發設置許可函並檢還設置計畫書1份</text:span></text:p></table:table-cell><table:table-cell table:style-name="表格1.A2" office:value-type="string"><text:p text:style-name="P4"><text:span text:style-name="T2">如經精神醫療諮詢審議委員會審查結果同意者，繕寫設置許可函稿併申請書上陳簽核，函文發給申請人設置許可函並檢還原案設置計畫書1份。</text:span></text:p></table:table-cell><table:table-cell table:style-name="表格1.A1" office:value-type="string"><text:p text:style-name="P6">無</text:p></table:table-cell><table:table-cell table:style-name="表格1.D3" office:value-type="string"><text:p text:style-name="P6">14日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79cm" fo:text-indent="-1.27cm" fo:margin-left="1.3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更新日期 108.09.16</text:span></text:p>
      </style:header>
      <style:footer>
        <text:p text:style-name="MP2"><text:span text:style-name="MT1">（民）衛心健</text:span><text:span text:style-name="MT2">Q03</text:span><text:span text:style-name="MT1">-流程說明-</text:span><text:span text:style-name="MT1"><text:page-number text:select-page="current">2</text:page-number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jack</meta:initial-creator>
    <meta:creation-date>2019-06-17T10:17:00</meta:creation-date>
    <dc:creator>胡容毓</dc:creator>
    <dc:date>2019-10-15T10:21:00</dc:date>
    <meta:print-date>2019-06-17T10:18:00</meta:print-date>
    <meta:editing-cycles>8</meta:editing-cycles>
    <meta:editing-duration>PT1H40M</meta:editing-duration>
    <meta:document-statistic meta:table-count="1" meta:image-count="0" meta:object-count="0" meta:page-count="2" meta:paragraph-count="56" meta:word-count="733" meta:character-count="782"/>
    <meta:generator>OpenOffice.org/3.4.1$Win32 OpenOffice.org_project/341m1$Build-9593</meta:generator>
  </office:meta>
</office:document-meta>
</file>