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, 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199cm" table:align="left" style:writing-mode="lr-tb"/>
    </style:style>
    <style:style style:name="表格1.A" style:family="table-column">
      <style:table-column-properties style:column-width="9.049cm"/>
    </style:style>
    <style:style style:name="表格1.B" style:family="table-column">
      <style:table-column-properties style:column-width="9.06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4.027cm"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paragraph-properties fo:margin-left="0.988cm" fo:margin-right="0cm" fo:line-height="0.882cm" fo:text-indent="-0.988cm" style:auto-text-indent="false"/>
    </style:style>
    <style:style style:name="P10" style:family="paragraph" style:parent-style-name="Standard">
      <style:paragraph-properties fo:margin-left="2.515cm" fo:margin-right="0cm" fo:line-height="0.706cm" fo:text-align="justify" style:justify-single-word="false" fo:text-indent="-1.58cm" style:auto-text-indent="false"/>
    </style:style>
    <style:style style:name="P11" style:family="paragraph" style:parent-style-name="Standard">
      <style:paragraph-properties fo:margin-left="2.498cm" fo:margin-right="0cm" fo:line-height="0.706cm" fo:text-indent="-1.566cm" style:auto-text-indent="false"/>
    </style:style>
    <style:style style:name="P12" style:family="paragraph" style:parent-style-name="Standard" style:list-style-name="WW8Num1">
      <style:paragraph-properties fo:margin-left="3.81cm" fo:margin-right="0cm" fo:line-height="0.635cm" fo:text-indent="-1.3cm" style:auto-text-indent="false"/>
    </style:style>
    <style:style style:name="P13" style:family="paragraph" style:parent-style-name="Standard" style:list-style-name="WW8Num1">
      <style:paragraph-properties fo:margin-left="3.81cm" fo:margin-right="0cm" fo:line-height="0.635cm" fo:text-indent="-1.3cm" style:auto-text-indent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14" style:family="paragraph" style:parent-style-name="Standard">
      <style:paragraph-properties fo:margin-left="2.538cm" fo:margin-right="0cm" fo:line-height="0.811cm" fo:text-align="justify" style:justify-single-word="false" fo:text-indent="-1.48cm" style:auto-text-indent="false"/>
    </style:style>
    <style:style style:name="P15" style:family="paragraph" style:parent-style-name="Standard">
      <style:paragraph-properties fo:margin-left="2.521cm" fo:margin-right="0cm" fo:line-height="0.811cm" fo:text-align="justify" style:justify-single-word="false" fo:text-indent="-1.48cm" style:auto-text-indent="false"/>
    </style:style>
    <style:style style:name="P16" style:family="paragraph" style:parent-style-name="Standard">
      <style:paragraph-properties fo:margin-left="2.522cm" fo:margin-right="0cm" fo:line-height="0.635cm" fo:text-align="justify" style:justify-single-word="false" fo:text-indent="-1.482cm" style:auto-text-indent="false"/>
    </style:style>
    <style:style style:name="P17" style:family="paragraph" style:parent-style-name="Standard">
      <style:paragraph-properties fo:margin-left="0cm" fo:margin-right="0cm" fo:line-height="0.882cm" fo:text-indent="0.988cm" style:auto-text-indent="false"/>
    </style:style>
    <style:style style:name="P18" style:family="paragraph" style:parent-style-name="Standard">
      <style:paragraph-properties fo:margin-left="0cm" fo:margin-right="0cm" fo:line-height="0.882cm" fo:text-indent="3.9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20" style:family="paragraph" style:parent-style-name="Header">
      <style:paragraph-properties fo:text-align="end" style:justify-single-word="false"/>
    </style:style>
    <style:style style:name="P2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language-asian="zh" style:country-asian="TW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新細明體" fo:font-size="14pt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s text:c="4"/></text:span><text:span text:style-name="T5">桃園市非都市土地申請變更作為精神復健機構使用申請書</text:span></text:p>
      <text:p text:style-name="P4"/>
      <text:p text:style-name="P9"><text:span text:style-name="T2">一、為籌設 </text:span><text:span text:style-name="T3">(機構名稱) <text:s text:c="7"/></text:span><text:span text:style-name="T2">，於桃園市</text:span><text:span text:style-name="T3"> <text:s text:c="4"/></text:span><text:span text:style-name="T2">區</text:span><text:span text:style-name="T3"> <text:s text:c="5"/></text:span><text:span text:style-name="T2">段</text:span><text:span text:style-name="T3">(地號) <text:s text:c="10"/></text:span><text:span text:style-name="T2"><text:s text:c="13"/>等1 筆土地，使用面積</text:span><text:span text:style-name="T3"> <text:s text:c="6"/></text:span><text:span text:style-name="T2">平方公尺，申請土地核准變更使用，請核辦。</text:span></text:p>
      <text:p text:style-name="P2"><text:span text:style-name="T2">二、附件: </text:span></text:p>
      <text:p text:style-name="P10"><text:span text:style-name="T2">（一）應予保護、禁止或限制建築地區查詢結果一覽表及查詢結果文件。</text:span></text:p>
      <text:p text:style-name="P11"><text:span text:style-name="T2">（二）農地變更使用說明書，內容應</text:span><text:span text:style-name="T9">就下列事項詳予說明：(各款事項以文字說明為原則，並配合不少於一千二百分之一比例尺之位置圖、灌排水系統圖等相關圖表輔助說明)</text:span></text:p>
      <text:list xml:id="list7834756852459743151" text:style-name="WW8Num1">
        <text:list-item>
          <text:p text:style-name="P12"><text:span text:style-name="T9">擬申請變更之農業用地之使用現況說明</text:span><text:span text:style-name="T10">。</text:span></text:p>
        </text:list-item>
        <text:list-item>
          <text:p text:style-name="P12"><text:span text:style-name="T9">變更使用前後之使用分區、編定類別、面積</text:span><text:span text:style-name="T10">。</text:span></text:p>
        </text:list-item>
        <text:list-item>
          <text:p text:style-name="P13">鄰近灌、排水系統與農業設施位置及其說明。</text:p>
        </text:list-item>
        <text:list-item>
          <text:p text:style-name="P12"><text:span text:style-name="T9">變更後土地使用計畫之興建設施配置說明</text:span><text:span text:style-name="T10">。</text:span></text:p>
        </text:list-item>
        <text:list-item>
          <text:p text:style-name="P12"><text:span text:style-name="T9">隔離綠帶或設施設置之規劃說明</text:span><text:span text:style-name="T10">。</text:span></text:p>
        </text:list-item>
        <text:list-item>
          <text:p text:style-name="P12"><text:span text:style-name="T9">該農業用地變更使用對鄰近農業生產環境之影響說明</text:span><text:span text:style-name="T10">。</text:span></text:p>
        </text:list-item>
        <text:list-item>
          <text:p text:style-name="P12"><text:span text:style-name="T9">聯外道路規劃與寬度及對農路通行影響說明</text:span><text:span text:style-name="T10">。</text:span></text:p>
        </text:list-item>
        <text:list-item>
          <text:p text:style-name="P13">降低或減輕對農業生產環境影響之因應設施。 </text:p>
        </text:list-item>
      </text:list>
      <text:p text:style-name="P14"><text:span text:style-name="T2">（三）非都市土地使用清冊。</text:span></text:p>
      <text:p text:style-name="P14"><text:span text:style-name="T2">（四）非都市土地變更編定同意書（應註明同意作為變更以後用途之使用）。</text:span></text:p>
      <text:p text:style-name="P15"><text:span text:style-name="T2">（五）地籍圖謄本（申請變更範圍以著色標明）。</text:span></text:p>
      <text:p text:style-name="P16"><text:span text:style-name="T2">（六）計畫用地配置圖及位置圖</text:span><text:span text:style-name="T6">(配置圖不得小於一千二百分之一，並應標示基地臨接面前道路之寬度、長度、聯外道路寬度、建蔽率、容積率、面積計算表、隔離綠帶、排水系統圖、地盤圖；位置圖不得小於五千分之一，均著色標示）。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申請人身分證影本(正面)</text:p>
          </table:table-cell>
          <table:table-cell table:style-name="表格1.B1" office:value-type="string">
            <text:p text:style-name="P3"><text:span text:style-name="T2">申請人</text:span><text:span text:style-name="T4">身分證影本(反面)</text:span>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</table:table>
      <text:p text:style-name="P17"><text:span text:style-name="T2"><text:s text:c="12"/>申 請 人： <text:s text:c="21"/>簽章： <text:s text:c="7"/></text:span></text:p>
      <text:p text:style-name="P6"><text:s text:c="16"/>住 <text:s text:c="3"/>址： <text:s text:c="23"/></text:p>
      <text:p text:style-name="P18">聯絡電話：</text:p>
      <text:p text:style-name="P8"><text:span text:style-name="T2">中 <text:s/>華 <text:s/>民 <text:s/>國 <text:s text:c="8"/>年 <text:s text:c="4"/>月 <text:s text:c="4"/>日</text:span><text:span text:style-name="T11"> <text:s text:c="6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, 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language="none" fo:country="none" style:letter-kerning="true" style:font-name-asian="細明體" style:font-name-complex="細明體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language="en" fo:country="US" style:font-name-complex="Wingdings"/>
    </style:style>
    <style:style style:name="WW8Num2z0" style:family="text">
      <style:text-properties fo:language="en" fo:country="U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1.296cm" fo:margin-left="3.803cm"/>
        </style:list-level-properties>
        <style:text-properties style:font-name="Wingdings"/>
      </text:list-level-style-bullet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4.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9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3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9.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fo:text-indent="-1.296cm" fo:margin-left="3.80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4.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9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3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9.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font-name-asian="標楷體" style:language-asian="zh" style:country-asian="TW" style:font-name-complex="標楷體"/>
    </style:style>
    <style:style style:name="MT3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<text:s/>10</text:span><text:span text:style-name="MT2">8.09.16</text:span></text:p>
        <text:p text:style-name="MP2"/>
      </style:header>
      <style:footer>
        <text:p text:style-name="MP3"><text:span text:style-name="MT1">(民)衛心健</text:span><text:span text:style-name="MT3">Q03</text:span><text:span text:style-name="MT1">-表二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      請      書</dc:title>
    <meta:initial-creator>a</meta:initial-creator>
    <meta:creation-date>2019-06-06T15:44:00</meta:creation-date>
    <dc:creator>胡容毓</dc:creator>
    <dc:date>2019-09-16T16:33:00</dc:date>
    <meta:print-date>2009-09-25T11:51:00</meta:print-date>
    <meta:editing-cycles>4</meta:editing-cycles>
    <meta:editing-duration>PT1M</meta:editing-duration>
    <meta:document-statistic meta:table-count="1" meta:image-count="0" meta:object-count="0" meta:page-count="1" meta:paragraph-count="25" meta:word-count="589" meta:character-count="840"/>
    <meta:generator>OpenOffice.org/3.4.1$Win32 OpenOffice.org_project/341m1$Build-9593</meta:generator>
  </office:meta>
</office:document-meta>
</file>