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1944in" text:min-label-width="0.5104in" text:list-level-position-and-space-mode="label-alignment">
          <style:list-level-label-alignment text:label-followed-by="listtab" fo:margin-left="0.7048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P17" style:parent-style-name="內文" style:family="paragraph">
      <style:paragraph-properties fo:break-before="page" style:snap-to-layout-grid="false" fo:text-align="center" fo:line-height="0.2777in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.125in" fo:line-height="0.2777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1.7722in"/>
    </style:style>
    <style:style style:name="TableColumn30" style:family="table-column">
      <style:table-column-properties style:column-width="3.7402in"/>
    </style:style>
    <style:style style:name="Table27" style:family="table">
      <style:table-properties style:width="6.2013in" fo:margin-left="0in" table:align="center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696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bottom="0.125in" fo:line-height="0.2777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2" style:family="table-row">
      <style:table-row-properties style:min-row-height="0.579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bottom="0.125in" fo:line-height="0.2777in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6" style:family="table-row">
      <style:table-row-properties style:min-row-height="0.58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bottom="0.125in" fo:line-height="0.2777in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0" style:family="table-row">
      <style:table-row-properties style:min-row-height="1.176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777in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98" style:family="table-row">
      <style:table-row-properties style:min-row-height="1.281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16" style:family="table-row">
      <style:table-row-properties style:min-row-height="1.66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0.2777in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桃園市政府SOP標準規範</text:p>
      <text:p text:style-name="P10">精神照護機構歇業或停業申請</text:p>
      <text:p text:style-name="P11"><text:span text:style-name="T12">(</text:span><text:span text:style-name="T13">民</text:span><text:span text:style-name="T14">)</text:span><text:span text:style-name="T15">衛心健</text:span><text:span text:style-name="T16">Q05</text:span></text:p>
      <text:soft-page-break/>
      <text:p text:style-name="P17"><text:span text:style-name="T18">目錄</text:span></text:p>
      <text:p text:style-name="P19">業務項目名稱：精神照護機構歇業或停業申請</text:p>
      <text:p text:style-name="P20"><text:span text:style-name="T21">項目編號：</text:span><text:span text:style-name="T22">(</text:span><text:span text:style-name="T23">民</text:span><text:span text:style-name="T24">)</text:span><text:span text:style-name="T25">衛心健</text:span><text:span text:style-name="T26">Q05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序號</text:p>
            </table:table-cell>
            <table:table-cell table:style-name="TableCell34">
              <text:p text:style-name="P35">文件</text:p>
            </table:table-cell>
            <table:table-cell table:style-name="TableCell36">
              <text:p text:style-name="P37">檔案名稱</text:p>
            </table:table-cell>
          </table:table-row>
        </table:table-header-row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標準作業程序</text:p>
          </table:table-cell>
          <table:table-cell table:style-name="TableCell43">
            <text:p text:style-name="P44"><text:span text:style-name="T45">(</text:span><text:span text:style-name="T46">民</text:span><text:span text:style-name="T47">)</text:span><text:span text:style-name="T48">衛心健</text:span><text:span text:style-name="T49">Q05</text:span><text:span text:style-name="T50">-</text:span><text:span text:style-name="T51">作業程序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作業流程圖</text:p>
          </table:table-cell>
          <table:table-cell table:style-name="TableCell57">
            <text:p text:style-name="P58"><text:span text:style-name="T59">(</text:span><text:span text:style-name="T60">民</text:span><text:span text:style-name="T61">)</text:span><text:span text:style-name="T62">衛心健</text:span><text:span text:style-name="T63">Q05</text:span><text:span text:style-name="T64">-</text:span><text:span text:style-name="T65">流程圖</text:span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作業流程說明</text:p>
          </table:table-cell>
          <table:table-cell table:style-name="TableCell71">
            <text:p text:style-name="P72"><text:span text:style-name="T73">(</text:span><text:span text:style-name="T74">民</text:span><text:span text:style-name="T75">)</text:span><text:span text:style-name="T76">衛心健</text:span><text:span text:style-name="T77">Q05</text:span><text:span text:style-name="T78">-</text:span><text:span text:style-name="T79">流程說明</text:span>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桃園市精神照護機構申請書</text:p>
            <text:p text:style-name="P85">(表1)</text:p>
          </table:table-cell>
          <table:table-cell table:style-name="TableCell86">
            <text:p text:style-name="P87"><text:span text:style-name="T88">(</text:span><text:span text:style-name="T89">民</text:span><text:span text:style-name="T90">)</text:span><text:span text:style-name="T91">衛心健</text:span><text:span text:style-name="T92">Q05</text:span><text:span text:style-name="T93">-</text:span><text:span text:style-name="T94">表</text:span><text:span text:style-name="T95">1</text:span><text:span text:style-name="T96">(</text:span><text:span text:style-name="T97">桃園市精神照護機構申請書)</text:span>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<text:span text:style-name="T103">桃園市政府衛生局精神照護機構歇業或停業申請初審表</text:span></text:p>
            <text:p text:style-name="P104">(表2)</text:p>
          </table:table-cell>
          <table:table-cell table:style-name="TableCell105">
            <text:p text:style-name="P106"><text:span text:style-name="T107">(</text:span><text:span text:style-name="T108">民</text:span><text:span text:style-name="T109">)</text:span><text:span text:style-name="T110">衛心健</text:span><text:span text:style-name="T111">Q05</text:span><text:span text:style-name="T112">-</text:span><text:span text:style-name="T113">表</text:span><text:span text:style-name="T114">2(</text:span><text:span text:style-name="T115">桃園市政府衛生局精神照護機構歇業或停業申請初審表)</text:span>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桃園市政府衛生局精神照護機構歇業或停業申請會勘</text:p>
            <text:p text:style-name="P121"><text:span text:style-name="T122">審查表</text:span></text:p>
            <text:p text:style-name="P123">(表3)</text:p>
          </table:table-cell>
          <table:table-cell table:style-name="TableCell124">
            <text:p text:style-name="P125"><text:span text:style-name="T126">(</text:span><text:span text:style-name="T127">民</text:span><text:span text:style-name="T128">)</text:span><text:span text:style-name="T129">衛心健</text:span><text:span text:style-name="T130">Q05</text:span><text:span text:style-name="T131">-</text:span><text:span text:style-name="T132">表</text:span><text:span text:style-name="T133">3(</text:span><text:span text:style-name="T134">桃園市政府衛生局精神照護機構歇業或停業申請</text:span><text:span text:style-name="T135">會勘審查</text:span><text:span text:style-name="T136">表)</text:span></text:p>
          </table:table-cell>
        </table:table-row>
      </table:table>
      <text:p text:style-name="P137"><text:span text:style-name="T1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5in" fo:margin-left="1.125in" fo:text-indent="-1.1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25in" fo:margin-left="1.25in" fo:text-indent="-0.37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use-window-font-color="true"/>
    </style:style>
    <style:style style:name="WW_CharLFO7LVL2" style:family="text">
      <style:text-properties style:font-name="Times New Roman" style:font-name-asian="標楷體" style:font-name-complex="Times New Roman"/>
    </style: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fo:font-size="10pt" style:font-size-asian="10pt" style:font-size-complex="10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2LVL2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Times New Roman" style:font-name-asian="標楷體" style:font-name-complex="Times New Roman"/>
    </style:style>
    <style:style style:name="WW_CharLFO24LVL2" style:family="text">
      <style:text-properties style:font-name="Times New Roman" style:font-name-asian="標楷體" style:font-name-complex="Times New Roman"/>
    </style:style>
    <style:style style:name="WW_CharLFO25LVL2" style:family="text">
      <style:text-properties style:font-name="Times New Roman" style:font-name-asian="標楷體" style:font-name-complex="Times New Roman"/>
    </style:style>
    <style:style style:name="WW_CharLFO26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1944in" text:min-label-width="0.5104in" text:list-level-position-and-space-mode="label-alignment">
          <style:list-level-label-alignment text:label-followed-by="listtab" fo:margin-left="0.7048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125in"/>
      </style:footer-style>
    </style:page-layout>
    <style:style style:name="P2" style:parent-style-name="內文" style:family="paragraph">
      <style:paragraph-properties fo:text-align="end" fo:line-height="0.2777in"/>
      <style:text-properties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>更新日期<text:s text:c="2"/>105.10.20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subject/>
    <meta:initial-creator>高雄縣政府</meta:initial-creator>
    <dc:creator>企劃科陳治頵</dc:creator>
    <meta:creation-date>2017-02-16T07:09:00Z</meta:creation-date>
    <dc:date>2017-02-16T07:09:00Z</dc:date>
    <meta:print-date>2016-10-21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67" meta:row-count="2" meta:non-whitespace-character-count="314"/>
  </office:meta>
</office:document-meta>
</file>