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9868in" text:min-label-width="0.5104in" text:list-level-position-and-space-mode="label-alignment">
          <style:list-level-label-alignment text:label-followed-by="listtab" fo:margin-left="1.497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9868in" text:min-label-width="0.5104in" text:list-level-position-and-space-mode="label-alignment">
          <style:list-level-label-alignment text:label-followed-by="listtab" fo:margin-left="1.497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2777in" fo:margin-left="0.9993in" fo:text-indent="-0.9993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16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" style:parent-style-name="內文" style:list-style-name="LFO16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" style:parent-style-name="內文" style:list-style-name="LFO16" style:family="paragraph">
      <style:paragraph-properties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text-indent="0.1944in"/>
      <style:text-properties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text-indent="0.1944in"/>
      <style:text-properties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桃園市政府標準作業程序</text:p>
      <text:p text:style-name="P10">精神照護機構歇業或停業申請</text:p>
      <text:p text:style-name="P11"/>
      <text:list text:style-name="LFO16" text:continue-numbering="true">
        <text:list-item>
          <text:p text:style-name="P12">目的：為使精神照護機構申請歇業或停業有所依循，特定本作業標準流程。</text:p>
        </text:list-item>
        <text:list-item>
          <text:p text:style-name="P13">摘要：設置於本市精神照護機構申請歇業或停業，檢附相關文件向本市衛生局心理健康科申辦，依規定及程序核准歇業或停業登記。</text:p>
        </text:list-item>
        <text:list-item>
          <text:p text:style-name="P14"><text:span text:style-name="T15">受理機關</text:span><text:span text:style-name="T16">：</text:span><text:span text:style-name="T17">桃園市政府衛生局</text:span><text:span text:style-name="T18">。</text:span></text:p>
        </text:list-item>
      </text:list>
      <text:p text:style-name="P19">肆、相關法令及規定：</text:p>
      <text:p text:style-name="P20"><text:s text:c="3"/>一、精神復健機構設置及管理辦法第13條規定：機構歇業或停業時，</text:p>
      <text:p text:style-name="P21"><text:s text:c="7"/>應自事實發生之日起30日內報請原發開業執照機關備查。</text:p>
      <text:p text:style-name="P22"><text:s text:c="2"/><text:s text:c="3"/><text:s text:c="2"/>機構遷移或復業者，準用關於開業之規定。</text:p>
      <text:p text:style-name="P23"><text:s text:c="3"/>二、護理人員法第22條規定:辦理機構歇業或停業或其登記事項變更，</text:p>
      <text:p text:style-name="P24"><text:s text:c="7"/>應於事實發生之日起30日內，報請原發執業執照機關備查。</text:p>
      <text:p text:style-name="P25"><text:span text:style-name="T26">伍</text:span><text:span text:style-name="T27">、</text:span><text:span text:style-name="T28">民眾</text:span><text:span text:style-name="T29">應附</text:span><text:span text:style-name="T30">證件、書表、表單、其他文件及份數</text:span><text:span text:style-name="T31">:</text:span><text:span text:style-name="T32"><text:s/></text:span><text:span text:style-name="T33"><text:line-break/></text:span><text:span text:style-name="T34"><text:s text:c="2"/></text:span><text:span text:style-name="T35"><text:s/></text:span><text:span text:style-name="T36">一、</text:span><text:span text:style-name="T37">負責人資格證明文件及身分證影本。</text:span></text:p>
      <text:p text:style-name="P38"><text:s text:c="2"/><text:s/>二、原領精神照護機構開業執照正本繳回。</text:p>
      <text:p text:style-name="P39">陸、內部行政作業使用表單、附件:</text:p>
      <text:p text:style-name="P40"><text:s text:c="3"/>一、桃園市精神照護機構申請書。【(民)表1】。</text:p>
      <text:p text:style-name="P41"><text:s text:c="3"/>二、桃園市政府衛生局精神照護機構歇業或停業申請初審表【<text:s/>(民)表</text:p>
      <text:p text:style-name="P42"><text:s text:c="7"/>2】。</text:p>
      <text:p text:style-name="P43"><text:s text:c="3"/>三、桃園市政府衛生局精神照護機構歇業或停業申請會勘審查表【(民)</text:p>
      <text:p text:style-name="P44"><text:s text:c="7"/>表3】。</text:p>
      <text:p text:style-name="P45"><text:s text:c="3"/>四、公會退會證明、開業執照正本繳回、執業執照正本繳回、管制藥品</text:p>
      <text:p text:style-name="P46"><text:s text:c="7"/>結清證明、醫事人員證書證明。</text:p>
      <text:p text:style-name="P47"><text:s text:c="3"/>五、負責人資格證明及身分證影本。<text:s text:c="3"/></text:p>
      <text:p text:style-name="P48">柒:名詞解釋:無。</text:p>
      <text:p text:style-name="P49">捌、其他:無。</text:p>
      <text:p text:style-name="P50">玖、作業內容:</text:p>
      <text:p text:style-name="P51">一、流程圖(如後附)。</text:p>
      <text:p text:style-name="P52">二、流程說明(如後附)。</text:p>
      <text:p text:style-name="P53"><text:span text:style-name="T5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itle001" style:display-name="title001" style:family="text">
      <style:text-properties fo:color="#676802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 style:use-window-font-color="true"/>
    </style:style>
    <style:style style:name="WW_CharLFO8LVL1" style:family="text">
      <style:text-properties style:font-name="Times New Roman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9868in" text:min-label-width="0.5104in" text:list-level-position-and-space-mode="label-alignment">
          <style:list-level-label-alignment text:label-followed-by="listtab" fo:margin-left="1.497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9868in" text:min-label-width="0.5104in" text:list-level-position-and-space-mode="label-alignment">
          <style:list-level-label-alignment text:label-followed-by="listtab" fo:margin-left="1.497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center" style:position="3.0965in"/>
          <style:tab-stop style:type="right" style:position="6.1937in"/>
        </style:tab-stops>
      </style:paragraph-properties>
      <style:text-properties style:font-name="標楷體" style:font-name-asian="標楷體"/>
    </style:style>
    <style:style style:name="P3" style:parent-style-name="頁首" style:family="paragraph">
      <style:paragraph-properties fo:text-align="end">
        <style:tab-stops>
          <style:tab-stop style:type="center" style:position="3.0965in"/>
          <style:tab-stop style:type="right" style:position="6.1937in"/>
        </style:tab-stops>
      </style:paragraph-properties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tab/><text:tab/>更新日期105.10.20</text:p>
        <text:p text:style-name="P3"/>
      </style:header>
      <style:footer>
        <text:p text:style-name="頁尾"><text:s text:c="25"/><text:span text:style-name="T4">（民）衛</text:span><text:span text:style-name="T5">心健Q05</text:span><text:span text:style-name="T6">-標準作業</text:span><text:span text:style-name="T7">程序</text:span><text:span text:style-name="T8">1/1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社會處標準作業程序</dc:title>
    <dc:subject/>
    <meta:initial-creator>Aquarius</meta:initial-creator>
    <dc:creator>企劃科陳治頵</dc:creator>
    <meta:creation-date>2017-02-16T07:10:00Z</meta:creation-date>
    <dc:date>2017-02-16T07:10:00Z</dc:date>
    <meta:print-date>2016-09-22T2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