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8">
      <text:list-level-style-number text:level="1" style:num-suffix="、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4.2326in" style:use-optimal-column-width="false"/>
    </style:style>
    <style:style style:name="TableColumn16" style:family="table-column">
      <style:table-column-properties style:column-width="1.3326in" style:use-optimal-column-width="false"/>
    </style:style>
    <style:style style:name="TableColumn17" style:family="table-column">
      <style:table-column-properties style:column-width="0.6104in" style:use-optimal-column-width="false"/>
    </style:style>
    <style:style style:name="Table13" style:family="table">
      <style:table-properties style:width="7.2583in" fo:margin-left="0in" table:align="left"/>
    </style:style>
    <style:style style:name="TableRow18" style:family="table-row">
      <style:table-row-properties style:min-row-height="0.371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8131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 fo:line-height="0.2777in" fo:margin-left="0.1944in" fo:text-indent="-0.1944in">
        <style:tab-stops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  <style:tab-stop style:type="left" style:position="9.9833in"/>
        </style:tab-stops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 fo:margin-left="0.2652in" fo:text-indent="-0.2451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2652in" fo:text-indent="-0.2451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 fo:margin-left="0.2652in" fo:text-indent="-0.2451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2652in" fo:text-indent="-0.245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2652in" fo:text-indent="-0.245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2652in" fo:text-indent="-0.245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2652in" fo:text-indent="-0.2451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2652in" fo:text-indent="-0.245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2652in" fo:text-indent="-0.245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2652in" fo:text-indent="-0.245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2652in" fo:text-indent="-0.245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2652in" fo:text-indent="-0.245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2652in" fo:text-indent="-0.2451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2652in" fo:text-indent="-0.245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2652in" fo:text-indent="-0.245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2652in" fo:text-indent="-0.245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2652in" fo:text-indent="-0.245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2652in" fo:text-indent="-0.245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margin-left="0.2652in" fo:text-indent="-0.2451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7875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 fo:margin-left="0.0131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7743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 fo:margin-left="0.0131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0131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0131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list-style-name="LFO18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5916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 fo:margin-left="0.0131in">
        <style:tab-stops/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4597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4597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 fo:margin-left="0.1104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 fo:margin-left="0.1104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4597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 fo:margin-left="0.0131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list-style-name="LFO1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left="0.0131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 fo:margin-left="0.0131in">
        <style:tab-stops/>
      </style:paragraph-properties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桃園市政府標準作業流程說明</text:p>
      <text:p text:style-name="P12">精神照護機構歇業或停業申請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作業流程</text:p>
            </table:table-cell>
            <table:table-cell table:style-name="TableCell21">
              <text:p text:style-name="P22">步驟說明</text:p>
            </table:table-cell>
            <table:table-cell table:style-name="TableCell23">
              <text:p text:style-name="P24">表單、附件</text:p>
            </table:table-cell>
            <table:table-cell table:style-name="TableCell25">
              <text:p text:style-name="P26">作業</text:p>
              <text:p text:style-name="P27">期限</text:p>
            </table:table-cell>
          </table:table-row>
        </table:table-header-rows>
        <table:table-row table:style-name="TableRow28">
          <table:table-cell table:style-name="TableCell29">
            <text:p text:style-name="P30">1.受理申請<text:s/></text:p>
          </table:table-cell>
          <table:table-cell table:style-name="TableCell31">
            <text:p text:style-name="P32">凡本市精神照護機構負責人申請歇業或停業，需</text:p>
            <text:p text:style-name="P33">檢附相關文件向衛生局心理健康科提出申請。</text:p>
          </table:table-cell>
          <table:table-cell table:style-name="TableCell34">
            <text:p text:style-name="P35"><text:span text:style-name="T36">【</text:span><text:span text:style-name="T37">(</text:span><text:span text:style-name="T38">民</text:span><text:span text:style-name="T39">)</text:span><text:span text:style-name="T40">表</text:span><text:span text:style-name="T41">1</text:span><text:span text:style-name="T42">】</text:span></text:p>
            <text:p text:style-name="P43">桃園市精神</text:p>
            <text:p text:style-name="P44">照護機構申</text:p>
            <text:p text:style-name="P45">請書。</text:p>
            <text:p text:style-name="P46"><text:span text:style-name="T47">【</text:span><text:span text:style-name="T48">(</text:span><text:span text:style-name="T49">民</text:span><text:span text:style-name="T50">)</text:span><text:span text:style-name="T51">表</text:span><text:span text:style-name="T52">2</text:span><text:span text:style-name="T53">】</text:span></text:p>
            <text:p text:style-name="P54">桃園市政府衛</text:p>
            <text:p text:style-name="P55">生局精神照護</text:p>
            <text:p text:style-name="P56">機構歇業或停</text:p>
            <text:p text:style-name="P57">業申請會勘初</text:p>
            <text:p text:style-name="P58">審表。</text:p>
            <text:p text:style-name="P59"><text:span text:style-name="T60">【</text:span><text:span text:style-name="T61">(</text:span><text:span text:style-name="T62">民</text:span><text:span text:style-name="T63">)</text:span><text:span text:style-name="T64">表</text:span><text:span text:style-name="T65">3</text:span><text:span text:style-name="T66">】</text:span></text:p>
            <text:p text:style-name="P67">桃園市政府衛</text:p>
            <text:p text:style-name="P68">生局精神照護</text:p>
            <text:p text:style-name="P69">機構歇業或停</text:p>
            <text:p text:style-name="P70">業申請會勘審</text:p>
            <text:p text:style-name="P71">查表。</text:p>
            <text:p text:style-name="P72"/>
          </table:table-cell>
          <table:table-cell table:style-name="TableCell73" table:number-rows-spanned="4">
            <text:p text:style-name="P74">3日</text:p>
            <text:p text:style-name="P75"/>
          </table:table-cell>
        </table:table-row>
        <table:table-row table:style-name="TableRow76">
          <table:table-cell table:style-name="TableCell77">
            <text:p text:style-name="P78">2.衛生局</text:p>
            <text:p text:style-name="P79"><text:span text:style-name="T80"><text:s text:c="2"/></text:span><text:span text:style-name="T81">初</text:span><text:span text:style-name="T82">審</text:span></text:p>
          </table:table-cell>
          <table:table-cell table:style-name="TableCell83">
            <text:p text:style-name="P84"><text:span text:style-name="T85">依據「桃園市精神照護機構申請書」</text:span><text:span text:style-name="T86">進行審查，並查核申請文件是否齊全及符合規定。</text:span></text:p>
          </table:table-cell>
          <table:table-cell table:style-name="TableCell87">
            <text:p text:style-name="P88">無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3.補正</text:p>
          </table:table-cell>
          <table:table-cell table:style-name="TableCell93">
            <text:p text:style-name="P94">1、申請案件經初審後須補正時，通知申請人限期</text:p>
            <text:p text:style-name="P95"><text:s text:c="3"/>補件，再送本局心理健康科。</text:p>
            <text:p text:style-name="P96">2、若申請文件不齊全，第1次以電話通知3天</text:p>
            <text:p text:style-name="P97"><text:s text:c="3"/>內補件，補件齊全後審查。</text:p>
            <text:list text:style-name="LFO18" text:continue-numbering="true">
              <text:list-item>
                <text:p text:style-name="P98">若送件後再次不符規定，第2次則函復不符</text:p>
              </text:list-item>
            </text:list>
            <text:p text:style-name="P99"><text:s text:c="3"/>規定原因，通知其補件。</text:p>
          </table:table-cell>
          <table:table-cell table:style-name="TableCell100">
            <text:p text:style-name="P101">無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4.退件</text:p>
          </table:table-cell>
          <table:table-cell table:style-name="TableCell106">
            <text:p text:style-name="P107">申請案件經初審不符合規定或申請人未如期補正時，函復申請人核定結果，另原案申請文件退還申請人。</text:p>
          </table:table-cell>
          <table:table-cell table:style-name="TableCell108">
            <text:p text:style-name="P109">無</text:p>
          </table:table-cell>
          <table:covered-table-cell>
            <text:p text:style-name="P110"/>
          </table:covered-table-cell>
        </table:table-row>
        <text:soft-page-break/>
        <table:table-row table:style-name="TableRow111">
          <table:table-cell table:style-name="TableCell112">
            <text:p text:style-name="P113">5.衛生局</text:p>
            <text:p text:style-name="P114"><text:s text:c="2"/>複審</text:p>
            <text:p text:style-name="P115"/>
          </table:table-cell>
          <table:table-cell table:style-name="TableCell116">
            <text:p text:style-name="P117">複查申請案件所附申請表內容是否正確、應備文件是否齊全。</text:p>
          </table:table-cell>
          <table:table-cell table:style-name="TableCell118">
            <text:p text:style-name="P119">無</text:p>
          </table:table-cell>
          <table:table-cell table:style-name="TableCell120" table:number-rows-spanned="2">
            <text:p text:style-name="P121">3日</text:p>
          </table:table-cell>
        </table:table-row>
        <table:table-row table:style-name="TableRow122">
          <table:table-cell table:style-name="TableCell123">
            <text:p text:style-name="P124">6.退件</text:p>
            <text:p text:style-name="P125"/>
            <text:p text:style-name="P126"/>
          </table:table-cell>
          <table:table-cell table:style-name="TableCell127">
            <text:p text:style-name="P128">申請案件經複審後不符合規定時，函復申請人結</text:p>
            <text:p text:style-name="P129">果，原案申請文件歸檔結案。</text:p>
          </table:table-cell>
          <table:table-cell table:style-name="TableCell130">
            <text:p text:style-name="P131">無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7.函復申請人核定結果<text:s/></text:p>
          </table:table-cell>
          <table:table-cell table:style-name="TableCell136">
            <text:p text:style-name="P137">核准歇業或停業登記。</text:p>
            <text:list text:style-name="LFO16" text:continue-numbering="true">
              <text:list-item>
                <text:p text:style-name="P138">會勘符合規定者，由衛生局函文通知精神照</text:p>
              </text:list-item>
            </text:list>
            <text:p text:style-name="P139"><text:s text:c="4"/>護機構業者，核准歇業或停業，並將其申請</text:p>
            <text:p text:style-name="P140"><text:s text:c="4"/>資料輸入衛生福利部醫事管理系統予以建檔。</text:p>
            <text:p text:style-name="P141">2、通知精神照護所屬醫事人員請依桃園市醫事</text:p>
            <text:p text:style-name="P142"><text:s text:c="3"/>人員執業(異動)登記標準作業程序辦理異動</text:p>
            <text:p text:style-name="P143"><text:s text:c="3"/>登錄。</text:p>
            <text:p text:style-name="P144"/>
          </table:table-cell>
          <table:table-cell table:style-name="TableCell145">
            <text:p text:style-name="P146">無</text:p>
          </table:table-cell>
          <table:table-cell table:style-name="TableCell147">
            <text:p text:style-name="P148">3日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細明體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8">
      <text:list-level-style-number text:level="1" style:num-suffix="、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P11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tab/><text:tab/>105.10.20</text:p>
      </style:header>
      <style:footer>
        <text:p text:style-name="頁尾"><text:s/><text:s text:c="21"/><text:s text:c="2"/><text:s text:c="3"/><text:span text:style-name="T3">(民)衛</text:span><text:span text:style-name="T4">心健</text:span><text:span text:style-name="T5">Q</text:span><text:span text:style-name="T6">05</text:span><text:span text:style-name="T7">-</text:span><text:span text:style-name="T8">標準作業流程</text:span><text:span text:style-name="T9">-</text:span><text:span text:style-name="頁碼"><text:page-number text:fixed="false">2</text:page-number></text:span><text:span text:style-name="T10">/</text:span><text:span text:style-name="頁碼"><text:page-count>2</text:page-count></text:span></text:p>
        <text:p text:style-name="P1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2</dc:title>
    <dc:description/>
    <dc:subject/>
    <meta:initial-creator>jack</meta:initial-creator>
    <dc:creator>企劃科陳治頵</dc:creator>
    <meta:creation-date>2017-02-16T07:11:00Z</meta:creation-date>
    <dc:date>2017-02-16T07:11:00Z</dc:date>
    <meta:print-date>2016-10-13T07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