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35" style:family="table-column">
      <style:table-column-properties style:column-width="0.5111in"/>
    </style:style>
    <style:style style:name="TableColumn36" style:family="table-column">
      <style:table-column-properties style:column-width="0.2486in"/>
    </style:style>
    <style:style style:name="TableColumn37" style:family="table-column">
      <style:table-column-properties style:column-width="0.5395in"/>
    </style:style>
    <style:style style:name="TableColumn38" style:family="table-column">
      <style:table-column-properties style:column-width="0.302in"/>
    </style:style>
    <style:style style:name="TableColumn39" style:family="table-column">
      <style:table-column-properties style:column-width="0.3631in"/>
    </style:style>
    <style:style style:name="TableColumn40" style:family="table-column">
      <style:table-column-properties style:column-width="0.6423in"/>
    </style:style>
    <style:style style:name="TableColumn41" style:family="table-column">
      <style:table-column-properties style:column-width="0.2104in"/>
    </style:style>
    <style:style style:name="TableColumn42" style:family="table-column">
      <style:table-column-properties style:column-width="0.3673in"/>
    </style:style>
    <style:style style:name="TableColumn43" style:family="table-column">
      <style:table-column-properties style:column-width="0.1236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3986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0.9916in"/>
    </style:style>
    <style:style style:name="TableColumn48" style:family="table-column">
      <style:table-column-properties style:column-width="1.3944in"/>
    </style:style>
    <style:style style:name="Table34" style:family="table">
      <style:table-properties style:width="6.5388in" fo:margin-left="0in" table:align="left"/>
    </style:style>
    <style:style style:name="TableRow49" style:family="table-row">
      <style:table-row-properties style:min-row-height="0.3611in" fo:keep-together="always"/>
    </style:style>
    <style:style style:name="TableCell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756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18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673in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597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2.0618in" fo:keep-together="always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text-properties style:font-name="標楷體" style:font-name-asian="標楷體"/>
    </style:style>
    <style:style style:name="P98" style:parent-style-name="內文" style:list-style-name="LFO1" style:family="paragraph">
      <style:text-properties style:font-name="標楷體" style:font-name-asian="標楷體"/>
    </style:style>
    <style:style style:name="P99" style:parent-style-name="內文" style:list-style-name="LFO1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3333in"/>
      <style:text-properties style:font-name="標楷體" style:font-name-asian="標楷體"/>
    </style:style>
    <style:style style:name="P1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284in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8333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8125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25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26" style:parent-style-name="內文" style:list-style-name="LFO1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5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4895in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4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6187in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4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4784in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986in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4173in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4812in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1.0125in" fo:keep-together="always"/>
    </style:style>
    <style:style style:name="TableCell1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9" text:anchor-type="paragraph" svg:x="-0.45208in" svg:y="-0.02431in" svg:width="0.95208in" svg:height="0.5in" style:rel-width="scale" style:rel-height="scale"><draw:text-box><text:p text:style-name="P4"/></draw:text-box><svg:title/><svg:desc/></draw:frame></text:span><text:span text:style-name="T5"><draw:frame draw:z-index="251657216" draw:id="id1" draw:style-name="a1" draw:name="Text Box 16" text:anchor-type="paragraph" svg:x="-0.22222in" svg:y="-0.56319in" svg:width="0.875in" svg:height="0.875in" style:rel-width="scale" style:rel-height="scale"><draw:text-box><text:p text:style-name="P6"/></draw:text-box><svg:title/><svg:desc/></draw:frame></text:span><text:span text:style-name="T7">桃</text:span><text:span text:style-name="T8"><text:s text:c="2"/></text:span><text:span text:style-name="T9">園</text:span><text:span text:style-name="T10"><text:s text:c="2"/></text:span><text:span text:style-name="T11">市</text:span><text:span text:style-name="T12"><text:s text:c="2"/></text:span><text:span text:style-name="T13">精</text:span><text:span text:style-name="T14"><text:s text:c="2"/></text:span><text:span text:style-name="T15">神</text:span><text:span text:style-name="T16"><text:s text:c="2"/></text:span><text:span text:style-name="T17">照</text:span><text:span text:style-name="T18"><text:s text:c="2"/></text:span><text:span text:style-name="T19">護</text:span><text:span text:style-name="T20"><text:s text:c="2"/></text:span><text:span text:style-name="T21">機</text:span><text:span text:style-name="T22"><text:s text:c="2"/></text:span><text:span text:style-name="T23">構</text:span><text:span text:style-name="T24"><text:s/></text:span><text:span text:style-name="T25"><text:s/></text:span><text:span text:style-name="T26">申</text:span><text:span text:style-name="T27"><text:s text:c="2"/></text:span><text:span text:style-name="T28">請</text:span><text:span text:style-name="T29"><text:s text:c="2"/></text:span><text:span text:style-name="T30">書</text:span><text:span text:style-name="T31">105</text:span><text:span text:style-name="T32">10</text:span><text:span text:style-name="T33">20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機構名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地址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開業執照號碼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負責人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出生 年 月 日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類 <text:s text:c="2"/>別</text:p>
          </table:table-cell>
          <table:covered-table-cell/>
          <table:covered-table-cell/>
          <table:table-cell table:style-name="TableCell83" table:number-columns-spanned="11">
            <text:p text:style-name="P84">需 <text:s text:c="5"/>附 <text:s text:c="5"/>證 <text:s text:c="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list text:style-name="LFO1" text:continue-numbering="true">
              <text:list-item>
                <text:p text:style-name="P87">康復之家</text:p>
              </text:list-item>
              <text:list-item>
                <text:p text:style-name="P88">社區復健中心</text:p>
              </text:list-item>
              <text:list-item>
                <text:p text:style-name="P89">精神護理之家</text:p>
              </text:list-item>
            </text:list>
          </table:table-cell>
          <table:covered-table-cell/>
          <table:covered-table-cell/>
          <table:table-cell table:style-name="TableCell90" table:number-columns-spanned="8">
            <text:p text:style-name="P91">開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歇 <text:s text:c="7"/>業</text:p>
          </table:table-cell>
          <table:covered-table-cell/>
          <table:covered-table-cell/>
        </table:table-row>
        <table:table-row table:style-name="TableRow94"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table-cell table:style-name="TableCell96" table:number-columns-spanned="8">
            <text:list text:style-name="LFO1" text:continue-numbering="true">
              <text:list-item>
                <text:p text:style-name="P97">公會入會證明</text:p>
              </text:list-item>
              <text:list-item>
                <text:p text:style-name="P98">身分證影本1份</text:p>
              </text:list-item>
              <text:list-item>
                <text:p text:style-name="P99">建築物使用執照及所有權狀影本（非本人所有，應加附租賃契約</text:p>
              </text:list-item>
            </text:list>
            <text:p text:style-name="P100">、位置圖及內部配置圖）<text:s/></text:p>
            <text:p text:style-name="P101">□<text:s/>醫事人員證書，正、影本各1份</text:p>
            <text:p text:style-name="P102">□ 照片4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list text:style-name="LFO1" text:continue-numbering="true">
              <text:list-item>
                <text:p text:style-name="P104">申請書1份</text:p>
              </text:list-item>
              <text:list-item>
                <text:p text:style-name="P105">公會退會證明</text:p>
              </text:list-item>
              <text:list-item>
                <text:p text:style-name="P106">開業執照正本繳回</text:p>
              </text:list-item>
              <text:list-item>
                <text:p text:style-name="P107">執業執照正本繳回</text:p>
              </text:list-item>
              <text:list-item>
                <text:p text:style-name="P108">管制藥品結清證明</text:p>
              </text:list-item>
              <text:list-item>
                <text:p text:style-name="P109">醫事人員證書正本</text:p>
              </text:list-item>
            </text:list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原 發 事 項</text:p>
          </table:table-cell>
          <table:covered-table-cell/>
          <table:covered-table-cell/>
          <table:table-cell table:style-name="TableCell116" table:number-columns-spanned="8">
            <text:p text:style-name="P117">變 <text:s text:c="5"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公 <text:s/>會 <text:s/>異 <text:s/>動 <text:s/>證 <text:s/>明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8" table:number-rows-spanned="3">
            <text:list text:style-name="LFO1" text:continue-numbering="true">
              <text:list-item>
                <text:p text:style-name="P124">開、執業執照繳回</text:p>
              </text:list-item>
              <text:list-item>
                <text:p text:style-name="P125">照片4張</text:p>
              </text:list-item>
              <text:list-item>
                <text:p text:style-name="P126"><text:span text:style-name="T127">管制藥品結清</text:span><text:span text:style-name="T128">（變更證明）</text:span></text:p>
              </text:list-item>
              <text:list-item>
                <text:p text:style-name="P129">位置圖及內部配置圖</text:p>
              </text:list-item>
              <text:list-item>
                <text:p text:style-name="P130">建築物使用執照或所有權狀（非本人所有，應加附租賃契約）（地址變更）</text:p>
              </text:list-item>
            </text:list>
            <text:p text:style-name="P131">□醫事人員證書正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3">
            <text:list text:style-name="LFO1" text:continue-numbering="true">
              <text:list-item>
                <text:p text:style-name="P133">已入會</text:p>
              </text:list-item>
              <text:list-item>
                <text:p text:style-name="P134">已退會</text:p>
              </text:list-item>
              <text:list-item>
                <text:p text:style-name="P135">已變更</text:p>
              </text:list-item>
            </text:list>
            <text:p text:style-name="P136"/>
            <text:p text:style-name="內文"><text:span text:style-name="T137">公會承辦人：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變更後登記事項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47"/>
              </text:list-item>
            </text:list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專 科 醫 師</text:p>
            <text:p text:style-name="P151">證 書 字 號</text:p>
          </table:table-cell>
          <table:covered-table-cell/>
          <table:covered-table-cell/>
          <table:table-cell table:style-name="TableCell152" table:number-columns-spanned="5">
            <text:p text:style-name="P153"><text:s text:c="5"/>專字第 <text:s text:c="7"/>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有效期限</text:p>
          </table:table-cell>
          <table:covered-table-cell/>
          <table:covered-table-cell/>
          <table:table-cell table:style-name="TableCell156" table:number-columns-spanned="3">
            <text:p text:style-name="P157">自 <text:s/>年 <text:s/>月 <text:s/>日至 <text:s/>年 <text:s/>月 <text:s/>日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診 療 科 別</text:p>
          </table:table-cell>
          <table:covered-table-cell/>
          <table:covered-table-cell/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<text:span text:style-name="T166">中華民國 <text:s text:c="3"/>年 <text:s text:c="3"/>月 <text:s text:c="3"/>日 <text:s text:c="5"/>申請人簽章︰ <text:s text:c="15"/>蓋章﹕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費用</text:p>
          </table:table-cell>
          <table:table-cell table:style-name="TableCell171" table:number-columns-spanned="3">
            <text:p text:style-name="P172">元</text:p>
          </table:table-cell>
          <table:covered-table-cell/>
          <table:covered-table-cell/>
          <table:table-cell table:style-name="TableCell173" table:number-columns-spanned="3">
            <text:p text:style-name="P174"/>
            <text:p text:style-name="P175">具 領 人</text:p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><text:span text:style-name="T179"><text:s text:c="21"/>簽</text:span><text:span text:style-name="T180">章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擬辦</text:p>
          </table:table-cell>
          <table:table-cell table:style-name="TableCell184" table:number-columns-spanned="6">
            <text:p text:style-name="P185">第 層決行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批示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衛心健Q05-表一-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販賣業</dc:title>
    <dc:description/>
    <dc:subject/>
    <meta:initial-creator>jack</meta:initial-creator>
    <dc:creator>企劃科陳治頵</dc:creator>
    <meta:creation-date>2017-02-16T07:12:00Z</meta:creation-date>
    <dc:date>2017-02-16T07:12:00Z</dc:date>
    <meta:print-date>2016-07-01T03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