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4.4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D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D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D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C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C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16" style:family="table-row">
      <style:table-row-properties style:min-row-height="0.848cm" style:keep-together="true" fo:keep-together="auto"/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D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17" style:family="table-row">
      <style:table-row-properties style:min-row-height="0.958cm" style:keep-together="true" fo:keep-together="auto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D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18" style:family="table-row">
      <style:table-row-properties style:min-row-height="1.175cm" style:keep-together="true" fo:keep-together="auto"/>
    </style:style>
    <style:style style:name="表格1.19" style:family="table-row">
      <style:table-row-properties style:min-row-height="1.242cm" style:keep-together="true" fo:keep-together="auto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D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D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start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5pt" fo:font-weight="bold" style:font-size-asian="15pt" style:font-weight-asian="bold" style:font-size-complex="15pt"/>
    </style:style>
    <style:style style:name="T2" style:family="text">
      <style:text-properties style:font-name="標楷體" style:letter-kerning="true" style:font-name-complex="新細明體"/>
    </style:style>
    <style:style style:name="T3" style:family="text">
      <style:text-properties style:font-name="標楷體" style:letter-kerning="true" fo:background-color="#ffff00" style:font-name-complex="新細明體"/>
    </style:style>
    <style:style style:name="T4" style:family="text">
      <style:text-properties style:font-name="標楷體" fo:font-size="10pt" style:letter-kerning="true" style:font-size-asian="10pt" style:font-name-complex="新細明體" style:font-size-complex="10pt"/>
    </style:style>
    <style:style style:name="T5" style:family="text">
      <style:text-properties fo:color="#ff0000" style:font-name="標楷體" fo:font-size="10pt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政府衛生局111年1月至6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">新 <text:s text:c="3"/>收</text:span></text:p>
          </table:table-cell>
          <table:covered-table-cell/>
          <table:covered-table-cell/>
          <table:table-cell table:style-name="表格1.D1" table:number-columns-spanned="0" office:value-type="string">
            <text:p text:style-name="P3"><text:span text:style-name="T2">請求案件 <text:s text:c="14"/>0件</text:span></text:p>
            <text:p text:style-name="P3"><text:span text:style-name="T2">訴訟案件 <text:s text:c="14"/>1件</text:span></text:p>
            <text:p text:style-name="P3"><text:span text:style-name="T3">合 <text:s text:c="3"/>計 <text:s text:c="14"/>1</text:span><text:bookmark text:name="_GoBack"/><text:span text:style-name="T3">件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<text:span text:style-name="T2">未 結 案</text:span></text:p>
            <text:p text:style-name="P2"><text:span text:style-name="T4">(含本次填報期間前未結案)</text:span></text:p>
          </table:table-cell>
          <table:covered-table-cell/>
          <table:covered-table-cell/>
          <table:table-cell table:style-name="表格1.D2" table:number-columns-spanned="0" office:value-type="string">
            <text:p text:style-name="P3"><text:span text:style-name="T2">辦 理 中 <text:s text:c="14"/>0件</text:span></text:p>
            <text:p text:style-name="P3"><text:span text:style-name="T2">訴 訟 中 <text:s text:c="13"/>1件</text:span></text:p>
            <text:p text:style-name="P3"><text:span text:style-name="T3">合 <text:s text:c="3"/>計 <text:s text:c="13"/>1件</text:span></text:p>
          </table:table-cell>
        </table:table-row>
        <table:table-row table:style-name="表格1.1">
          <table:table-cell table:style-name="表格1.A3" table:number-rows-spanned="13" office:value-type="string">
            <text:p text:style-name="P2"><text:span text:style-name="T2">已 結 案</text:span></text:p>
          </table:table-cell>
          <table:table-cell table:style-name="表格1.B3" table:number-rows-spanned="6" office:value-type="string">
            <text:p text:style-name="P2"><text:span text:style-name="T2">請求案件</text:span></text:p>
          </table:table-cell>
          <table:table-cell table:style-name="表格1.C3" office:value-type="string">
            <text:p text:style-name="P1"><text:span text:style-name="T2">協議成立</text:span></text:p>
          </table:table-cell>
          <table:table-cell table:style-name="表格1.D3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2">協議不成立</text:span></text:p>
          </table:table-cell>
          <table:table-cell table:style-name="表格1.D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2">拒絕賠償</text:span></text:p>
          </table:table-cell>
          <table:table-cell table:style-name="表格1.D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2">撤回</text:span></text:p>
          </table:table-cell>
          <table:table-cell table:style-name="表格1.D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2">其他</text:span></text:p>
          </table:table-cell>
          <table:table-cell table:style-name="表格1.D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1"><text:span text:style-name="T2">合計</text:span></text:p>
          </table:table-cell>
          <table:table-cell table:style-name="表格1.C8" table:number-columns-spanned="0" office:value-type="string">
            <text:p text:style-name="P4">0件</text:p>
          </table:table-cell>
        </table:table-row>
        <table:table-row table:style-name="表格1.1">
          <table:covered-table-cell/>
          <table:table-cell table:style-name="表格1.B9" table:number-rows-spanned="7" office:value-type="string">
            <text:p text:style-name="P2"><text:span text:style-name="T2">訴訟案件</text:span></text:p>
          </table:table-cell>
          <table:table-cell table:style-name="表格1.C4" office:value-type="string">
            <text:p text:style-name="P1"><text:span text:style-name="T2">勝訴</text:span></text:p>
          </table:table-cell>
          <table:table-cell table:style-name="表格1.D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2">敗訴</text:span></text:p>
          </table:table-cell>
          <table:table-cell table:style-name="表格1.D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2">一部勝訴一部敗訴</text:span></text:p>
          </table:table-cell>
          <table:table-cell table:style-name="表格1.D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"><text:span text:style-name="T2">法院和解</text:span></text:p>
          </table:table-cell>
          <table:table-cell table:style-name="表格1.D12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1"><text:span text:style-name="T2">駁回</text:span></text:p>
          </table:table-cell>
          <table:table-cell table:style-name="表格1.D12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"><text:span text:style-name="T2">其他</text:span></text:p>
          </table:table-cell>
          <table:table-cell table:style-name="表格1.D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1"><text:span text:style-name="T2">合計</text:span></text:p>
          </table:table-cell>
          <table:table-cell table:style-name="表格1.C15" table:number-columns-spanned="0" office:value-type="string">
            <text:p text:style-name="P4">0件</text:p>
          </table:table-cell>
        </table:table-row>
        <table:table-row table:style-name="表格1.16">
          <table:table-cell table:style-name="表格1.A3" table:number-rows-spanned="4" table:number-columns-spanned="2" office:value-type="string">
            <text:p text:style-name="P2"><text:span text:style-name="T2">賠償情形</text:span></text:p>
            <text:p text:style-name="P2"><text:span text:style-name="T4">(</text:span><text:span text:style-name="T5">限於本次填報期間內撥款者</text:span><text:span text:style-name="T4">)</text:span></text:p>
          </table:table-cell>
          <table:covered-table-cell/>
          <table:table-cell table:style-name="表格1.C16" office:value-type="string">
            <text:p text:style-name="P7"><text:span text:style-name="T2">協議成立賠償</text:span></text:p>
          </table:table-cell>
          <table:table-cell table:style-name="表格1.D16" table:number-columns-spanned="0" office:value-type="string">
            <text:p text:style-name="P4">0件</text:p>
            <text:p text:style-name="P4">0元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7"><text:span text:style-name="T2">判決確定賠償</text:span></text:p>
          </table:table-cell>
          <table:table-cell table:style-name="表格1.D17" table:number-columns-spanned="0" office:value-type="string">
            <text:p text:style-name="P4">0件</text:p>
            <text:p text:style-name="P4">0元</text:p>
          </table:table-cell>
        </table:table-row>
        <table:table-row table:style-name="表格1.18">
          <table:covered-table-cell/>
          <table:covered-table-cell/>
          <table:table-cell table:style-name="表格1.C17" office:value-type="string">
            <text:p text:style-name="P7"><text:span text:style-name="T2">依國賠法第2條賠償</text:span></text:p>
          </table:table-cell>
          <table:table-cell table:style-name="表格1.D12" table:number-columns-spanned="0" office:value-type="string">
            <text:p text:style-name="P4"><text:span text:style-name="T2">0件</text:span>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7"><text:span text:style-name="T2">依國賠法第3條賠償</text:span></text:p>
          </table:table-cell>
          <table:table-cell table:style-name="表格1.D19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2"><text:span text:style-name="T2">求償情形</text:span></text:p>
          </table:table-cell>
          <table:covered-table-cell/>
          <table:table-cell table:style-name="表格1.C16" office:value-type="string">
            <text:p text:style-name="P1"><text:span text:style-name="T2">行使求償權</text:span></text:p>
          </table:table-cell>
          <table:table-cell table:style-name="表格1.D20" table:number-columns-spanned="0" office:value-type="string">
            <text:p text:style-name="P4"><text:span text:style-name="T2">0件</text:span></text:p>
            <text:p text:style-name="P4"><text:span text:style-name="T2">0元</text:span></text:p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8"><text:span text:style-name="T2">求償獲償</text:span><text:span text:style-name="T4">（分期辦理者，以繳庫次數計算件數）</text:span></text:p>
          </table:table-cell>
          <table:table-cell table:style-name="表格1.D21" table:number-columns-spanned="0" office:value-type="string">
            <text:p text:style-name="P4"><text:span text:style-name="T2">0件</text:span></text:p>
            <text:p text:style-name="P4"><text:span text:style-name="T2">0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蔡恒毅</dc:creator>
    <meta:editing-cycles>3</meta:editing-cycles>
    <meta:creation-date>2022-07-06T02:08:00</meta:creation-date>
    <dc:date>2022-07-07T02:13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59" meta:word-count="253" meta:character-count="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